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start"/><text:bookmark-start text:name="__RefHeading___статистические_методы_обработки_экспериментальных_данных_1"/><text:bookmark-start text:name="статистические_методы_обработки_экспериментальных_данных"/>Статистические методы обработки экспериментальных данных<text:bookmark-end text:name="__RefHeading___статистические_методы_обработки_экспериментальных_данных_1"/><text:bookmark-end text:name="статистические_методы_обработки_экспериментальных_данных"/></text:h>
      <text:h text:style-name="Heading_20_2" text:outline-level="2"><text:bookmark-start text:name="__RefHeading___материалы_2"/><text:bookmark-start text:name="материалы"/>Материалы<text:bookmark-end text:name="__RefHeading___материалы_2"/><text:bookmark-end text:name="материалы"/></text:h>
      <text:list text:style-name="List_20_1" text:continue-numbering="false">
        <text:list-item>
          <text:p text:style-name="LastListParagraph_List_20_1_Content_First"> <text:a xlink:type="simple" xlink:href="https://se.moevm.info/doku.php/courses:statistical_methods_of_experimental_data_handling:materials" text:style-name="Internet_20_link" text:visited-style-name="Visited_20_Internet_20_Link">Учебные материалы</text:a></text:p>
        </text:list-item>
      </text:list>
      <text:h text:style-name="Heading_20_2" text:outline-level="2"><text:bookmark-start text:name="__RefHeading___практические_работы_3"/><text:bookmark-start text:name="практические_работы"/>Практические работы<text:bookmark-end text:name="__RefHeading___практические_работы_3"/><text:bookmark-end text:name="практические_работы"/></text:h>
      <text:list text:style-name="List_20_1" text:continue-numbering="false">
        <text:list-item>
          <text:p text:style-name="List_20_1_Content_First"> <text:a xlink:type="simple" xlink:href="https://se.moevm.info/doku.php/courses:statistical_methods_of_experimental_data_handling:prac1" text:style-name="Internet_20_link" text:visited-style-name="Visited_20_Internet_20_Link">Практическая работа №1: Формирование и первичная обработка выборки. Ранжированный и интервальный ряды</text:a></text:p>
        </text:list-item>
        <text:list-item>
          <text:p text:style-name="List_20_1_Content"> <text:a xlink:type="simple" xlink:href="https://se.moevm.info/doku.php/courses:statistical_methods_of_experimental_data_handling:prac2" text:style-name="Internet_20_link" text:visited-style-name="Visited_20_Internet_20_Link">Практическая работа №2: Обработка выборочных данных. Нахождение точечных оценок параметров распределения</text:a></text:p>
        </text:list-item>
        <text:list-item>
          <text:p text:style-name="List_20_1_Content"> <text:a xlink:type="simple" xlink:href="https://se.moevm.info/doku.php/courses:statistical_methods_of_experimental_data_handling:prac3" text:style-name="Internet_20_link" text:visited-style-name="Visited_20_Internet_20_Link">Практическая работа №3: Обработка выборочных данных. Нахождение интервальных оценок параметров распределения. Проверка статистической гипотезы о нормальном распределении</text:a></text:p>
        </text:list-item>
        <text:list-item>
          <text:p text:style-name="List_20_1_Content"> <text:a xlink:type="simple" xlink:href="https://se.moevm.info/doku.php/courses:statistical_methods_of_experimental_data_handling:prac4" text:style-name="Internet_20_link" text:visited-style-name="Visited_20_Internet_20_Link">Практическая работа №4: Элементы корреляционного анализа. Проверка статистической гипотезы о равенстве коэффициента корреляции нулю</text:a></text:p>
        </text:list-item>
        <text:list-item>
          <text:p text:style-name="List_20_1_Content"> <text:a xlink:type="simple" xlink:href="https://se.moevm.info/doku.php/courses:statistical_methods_of_experimental_data_handling:prac5" text:style-name="Internet_20_link" text:visited-style-name="Visited_20_Internet_20_Link">Практическая работа №5: Элементы регрессионного анализа. Выборочные прямые среднеквадратической регрессии. Корреляционные отношения</text:a></text:p>
        </text:list-item>
        <text:list-item>
          <text:p text:style-name="List_20_1_Content"> <text:a xlink:type="simple" xlink:href="https://se.moevm.info/doku.php/courses:statistical_methods_of_experimental_data_handling:prac6" text:style-name="Internet_20_link" text:visited-style-name="Visited_20_Internet_20_Link">Практическая работа №6: Кластерный анализ. Метод k-средних</text:a></text:p>
        </text:list-item>
        <text:list-item>
          <text:p text:style-name="List_20_1_Content_Last"> <text:a xlink:type="simple" xlink:href="https://se.moevm.info/doku.php/courses:statistical_methods_of_experimental_data_handling:prac7" text:style-name="Internet_20_link" text:visited-style-name="Visited_20_Internet_20_Link">Практическая работа №7: Кластерный анализ. Метод поиска сгущений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7::10:44</meta:creation-date>
    <dc:creator>Generated</dc:creator>
    <dc:date>2025-03-14T07::10:44</dc:date>
    <dc:language>en-US</dc:language>
    <meta:editing-cycles>1</meta:editing-cycles>
    <meta:editing-duration>PT0S</meta:editing-duration>
    <dc:title>courses:statistical_methods_of_experimental_data_handling:start</dc:title>
  </office:meta>
</office:document-meta>
</file>