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task4"/><text:bookmark-start text:name="__RefHeading___практическая_работа_4планирование_и_проведение_факторных_экспериментов_1"/><text:bookmark-start text:name="практическая_работа_4планирование_и_проведение_факторных_экспериментов"/>Практическая работа №4: Планирование и проведение факторных экспериментов<text:bookmark-end text:name="__RefHeading___практическая_работа_4планирование_и_проведение_факторных_экспериментов_1"/><text:bookmark-end text:name="практическая_работа_4планирование_и_проведение_факторных_экспериментов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я способа построения и анализа полного факторного эксперимента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ystem_analysis_modeling_and_optimization:task4</dc:title>
  </office:meta>
</office:document-meta>
</file>