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testing:materials:start"/><text:bookmark-start text:name="__RefHeading___материалы_1"/><text:bookmark-start text:name="материалы"/>Материалы<text:bookmark-end text:name="__RefHeading___материалы_1"/><text:bookmark-end text:name="материалы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list text:style-name="List_20_1" text:continue-numbering="false">
        <text:list-item>
          <text:p text:style-name="List_20_1_Content_First"> <text:a xlink:type="simple" xlink:href="https://se.moevm.info/doku.php/courses:testing:materials:introduction.pdf" text:style-name="Internet_20_link" text:visited-style-name="Visited_20_Internet_20_Link">Презентация</text:a></text:p>
        </text:list-item>
        <text:list-item>
          <text:p text:style-name="List_20_1_Content_Last"> <text:a xlink:type="simple" xlink:href="https://compsciclub.ru/courses/modelbasedtesting/2010-spring/classes/" text:style-name="Internet_20_link" text:visited-style-name="Visited_20_Internet_20_Link">Тестирование на основе моделей (вводная часть)</text:a></text:p>
        </text:list-item>
      </text:list>
      <text:h text:style-name="Heading_20_2" text:outline-level="2"><text:bookmark-start text:name="__RefHeading___test_design_планирование_3"/><text:bookmark-start text:name="test_design_планирование"/>Test design / Планирование...<text:bookmark-end text:name="__RefHeading___test_design_планирование_3"/><text:bookmark-end text:name="test_design_планирование"/></text:h>
      <text:list text:style-name="List_20_1" text:continue-numbering="false">
        <text:list-item>
          <text:p text:style-name="List_20_1_Content_First"> <text:a xlink:type="simple" xlink:href="http://testingeducation.org/BBST/testdesign/" text:style-name="Internet_20_link" text:visited-style-name="Visited_20_Internet_20_Link">Курс "Black Box Software Testing". Часть "Test Design" </text:a></text:p>
        </text:list-item>
        <text:list-item>
          <text:p text:style-name="List_20_1_Content_Last"> <text:a xlink:type="simple" xlink:href="https://se.moevm.info/doku.php/courses:testing:materials:goodtest.pdf" text:style-name="Internet_20_link" text:visited-style-name="Visited_20_Internet_20_Link">Статья "What is a good test case?"</text:a></text:p>
        </text:list-item>
      </text:list>
      <text:h text:style-name="Heading_20_2" text:outline-level="2"><text:bookmark-start text:name="__RefHeading___тестирование_api._wsdl_4"/><text:bookmark-start text:name="тестирование_api._wsdl"/>Тестирование API. WSDL<text:bookmark-end text:name="__RefHeading___тестирование_api._wsdl_4"/><text:bookmark-end text:name="тестирование_api._wsdl"/></text:h>
      <text:list text:style-name="List_20_1" text:continue-numbering="false">
        <text:list-item>
          <text:p text:style-name="List_20_1_Content_First"> SoapUI</text:p>
          <text:list text:style-name="List_20_1">
            <text:list-item>
              <text:p text:style-name="List_20_1_Content"> <text:a xlink:type="simple" xlink:href="https://www.soapui.org/learn/tutorials/web-service-example-projects/" text:style-name="Internet_20_link" text:visited-style-name="Visited_20_Internet_20_Link">Официальные простые примеры использования SoapUI</text:a></text:p>
            </text:list-item>
            <text:list-item>
              <text:p text:style-name="List_20_1_Content"> <text:a xlink:type="simple" xlink:href="http://www.proghouse.ru/programming/20-soapui" text:style-name="Internet_20_link" text:visited-style-name="Visited_20_Internet_20_Link">Ещё одна пошаговая простая инструкция по SoapUI</text:a></text:p>
            </text:list-item>
          </text:list>
        </text:list-item>
        <text:list-item>
          <text:p text:style-name="List_20_1_Content"> Wireshark:</text:p>
          <text:list text:style-name="List_20_1">
            <text:list-item>
              <text:p text:style-name="List_20_1_Content"> <text:a xlink:type="simple" xlink:href="https://glenmazza.net/blog/entry/soap-calls-over-wireshark" text:style-name="Internet_20_link" text:visited-style-name="Visited_20_Internet_20_Link">Декодирование HTTP/WSDL</text:a></text:p>
            </text:list-item>
            <text:list-item>
              <text:p text:style-name="List_20_1_Content_Last"> <text:a xlink:type="simple" xlink:href="https://weril.me/wireshark/" text:style-name="Internet_20_link" text:visited-style-name="Visited_20_Internet_20_Link">Основные возможности</text:a></text:p>
            </text:list-item>
          </text:list>
        </text:list-item>
      </text:list>
      <text:h text:style-name="Heading_20_2" text:outline-level="2"><text:bookmark-start text:name="__RefHeading___тестирование_api._rest_5"/><text:bookmark-start text:name="тестирование_api._rest"/>Тестирование API. REST<text:bookmark-end text:name="__RefHeading___тестирование_api._rest_5"/><text:bookmark-end text:name="тестирование_api._rest"/></text:h>
      <text:list text:style-name="List_20_1" text:continue-numbering="false">
        <text:list-item>
          <text:p text:style-name="List_20_1_Content_First"> <text:a xlink:type="simple" xlink:href="https://semver.org/lang/ru/" text:style-name="Internet_20_link" text:visited-style-name="Visited_20_Internet_20_Link">Принципы семантического версионирования</text:a></text:p>
        </text:list-item>
        <text:list-item>
          <text:p text:style-name="List_20_1_Content"> REST:</text:p>
          <text:list text:style-name="List_20_1">
            <text:list-item>
              <text:p text:style-name="List_20_1_Content"> <text:a xlink:type="simple" xlink:href="https://docs.microsoft.com/en-us/azure/architecture/best-practices/api-design" text:style-name="Internet_20_link" text:visited-style-name="Visited_20_Internet_20_Link">Принципы разработки RESTful-сервисов</text:a></text:p>
            </text:list-item>
            <text:list-item>
              <text:p text:style-name="List_20_1_Content"> <text:a xlink:type="simple" xlink:href="https://swagger.io/docs/specification/about/" text:style-name="Internet_20_link" text:visited-style-name="Visited_20_Internet_20_Link">Спецификация OpenAPI (Swagger)</text:a></text:p>
            </text:list-item>
          </text:list>
        </text:list-item>
        <text:list-item>
          <text:p text:style-name="List_20_1_Content"> Postman:</text:p>
          <text:list text:style-name="List_20_1">
            <text:list-item>
              <text:p text:style-name="List_20_1_Content"> <text:a xlink:type="simple" xlink:href="https://learning.postman.com/docs/getting-started/introduction/" text:style-name="Internet_20_link" text:visited-style-name="Visited_20_Internet_20_Link">Официальная документация</text:a></text:p>
            </text:list-item>
            <text:list-item>
              <text:p text:style-name="List_20_1_Content"> <text:a xlink:type="simple" xlink:href="https://github.com/postmanlabs/openapi-to-postman" text:style-name="Internet_20_link" text:visited-style-name="Visited_20_Internet_20_Link">Примеры спецификаций OpenAPI</text:a></text:p>
            </text:list-item>
            <text:list-item>
              <text:p text:style-name="List_20_1_Content_Last"> <text:a xlink:type="simple" xlink:href="https://reqres.in/" text:style-name="Internet_20_link" text:visited-style-name="Visited_20_Internet_20_Link">Тестовый сервис</text:a></text:p>
            </text:list-item>
          </text:list>
        </text:list-item>
      </text:list>
      <text:h text:style-name="Heading_20_2" text:outline-level="2"><text:bookmark-start text:name="__RefHeading___тестирование_интерфейса_пользователя_web_6"/><text:bookmark-start text:name="тестирование_интерфейса_пользователя_web"/>Тестирование интерфейса пользователя (Web)<text:bookmark-end text:name="__RefHeading___тестирование_интерфейса_пользователя_web_6"/><text:bookmark-end text:name="тестирование_интерфейса_пользователя_web"/></text:h>
      <text:list text:style-name="List_20_1" text:continue-numbering="false">
        <text:list-item>
          <text:p text:style-name="List_20_1_Content_First"> <text:a xlink:type="simple" xlink:href="https://stepik.org/course/575/syllabus" text:style-name="Internet_20_link" text:visited-style-name="Visited_20_Internet_20_Link">Курс на Stepik</text:a></text:p>
        </text:list-item>
        <text:list-item>
          <text:p text:style-name="List_20_1_Content"> <text:a xlink:type="simple" xlink:href="https://habr.com/ru/post/566348/" text:style-name="Internet_20_link" text:visited-style-name="Visited_20_Internet_20_Link">Сравнение инструментов</text:a></text:p>
        </text:list-item>
        <text:list-item>
          <text:p text:style-name="List_20_1_Content"> <text:a xlink:type="simple" xlink:href="https://flukeout.github.io/" text:style-name="Internet_20_link" text:visited-style-name="Visited_20_Internet_20_Link">Интерактивная игра для оттачивания навыка поисков элементов</text:a></text:p>
        </text:list-item>
        <text:list-item>
          <text:p text:style-name="List_20_1_Content"> Разработка тестовых сценариев:</text:p>
          <text:list text:style-name="List_20_1">
            <text:list-item>
              <text:p text:style-name="List_20_1_Content"> <text:a xlink:type="simple" xlink:href="https://software-testing.ru/library/5-testing/78-2008-09-29-07-33-51" text:style-name="Internet_20_link" text:visited-style-name="Visited_20_Internet_20_Link">Методология</text:a></text:p>
            </text:list-item>
            <text:list-item>
              <text:p text:style-name="List_20_1_Content"> <text:a xlink:type="simple" xlink:href="https://victorz.ru/202001101079" text:style-name="Internet_20_link" text:visited-style-name="Visited_20_Internet_20_Link">Памятка</text:a></text:p>
            </text:list-item>
            <text:list-item>
              <text:p text:style-name="List_20_1_Content_Last"> <text:a xlink:type="simple" xlink:href="http://okiseleva.blogspot.com/2014/08/blog-post.html?m=1" text:style-name="Internet_20_link" text:visited-style-name="Visited_20_Internet_20_Link"> Совсем пошаговое описание</text:a></text:p>
            </text:list-item>
          </text:list>
        </text:list-item>
      </text:list>
      <text:h text:style-name="Heading_20_2" text:outline-level="2"><text:bookmark-start text:name="__RefHeading___нагрузочное_тестирование_7"/><text:bookmark-start text:name="нагрузочное_тестирование"/>Нагрузочное тестирование<text:bookmark-end text:name="__RefHeading___нагрузочное_тестирование_7"/><text:bookmark-end text:name="нагрузочное_тестирование"/></text:h>
      <text:list text:style-name="List_20_1" text:continue-numbering="false">
        <text:list-item>
          <text:p text:style-name="List_20_1_Content_First"> <text:a xlink:type="simple" xlink:href="https://heisenbug-moscow.ru/talks/58peu5e6l7zhxxdwxh3xo6/" text:style-name="Internet_20_link" text:visited-style-name="Visited_20_Internet_20_Link">Доклад на конференции "Нагружаем банки"</text:a></text:p>
        </text:list-item>
        <text:list-item>
          <text:p text:style-name="List_20_1_Content"> <text:a xlink:type="simple" xlink:href="https://www.performance-lab.ru/blog/load-testing/testirovanie-proizvoditelnosti" text:style-name="Internet_20_link" text:visited-style-name="Visited_20_Internet_20_Link">Различные фокусы нагрузочного тестирования</text:a></text:p>
        </text:list-item>
        <text:list-item>
          <text:p text:style-name="List_20_1_Content_Last"> <text:a xlink:type="simple" xlink:href="https://habr.com/ru/post/339014/" text:style-name="Internet_20_link" text:visited-style-name="Visited_20_Internet_20_Link">Пример работы JMeter и JDBC</text:a></text:p>
        </text:list-item>
      </text:list>
      <text:h text:style-name="Heading_20_2" text:outline-level="2"><text:bookmark-start text:name="__RefHeading___test_design_классификация_методов_8"/><text:bookmark-start text:name="test_design_классификация_методов"/>Test design / Классификация методов<text:bookmark-end text:name="__RefHeading___test_design_классификация_методов_8"/><text:bookmark-end text:name="test_design_классификация_методов"/></text:h>
      <text:list text:style-name="List_20_1" text:continue-numbering="false">
        <text:list-item>
          <text:p text:style-name="List_20_1_Content_First"> <text:a xlink:type="simple" xlink:href="https://www.developsense.com/resources.html#exploratory" text:style-name="Internet_20_link" text:visited-style-name="Visited_20_Internet_20_Link"> Rapid Software Testing</text:a></text:p>
        </text:list-item>
        <text:list-item>
          <text:p text:style-name="List_20_1_Content_Last"> <text:a xlink:type="simple" xlink:href="https://heisenbug.ru/talks/a0968c1e04ba419d93a00acf942fed89/?referer=/archive/2023%20Spring/#talks" text:style-name="Internet_20_link" text:visited-style-name="Visited_20_Internet_20_Link"> Небольшой доклад с Heizenbug</text:a></text:p>
        </text:list-item>
      </text:list>
      <text:h text:style-name="Heading_20_2" text:outline-level="2"><text:bookmark-start text:name="__RefHeading___fuzzing-тестирование_9"/><text:bookmark-start text:name="fuzzing-тестирование"/>Fuzzing-тестирование<text:bookmark-end text:name="__RefHeading___fuzzing-тестирование_9"/><text:bookmark-end text:name="fuzzing-тестирование"/></text:h>
      <text:list text:style-name="Numbering_20_1" text:continue-numbering="false">
        <text:list-item>
          <text:p text:style-name="Numbering_20_1_Content_First"> <text:a xlink:type="simple" xlink:href="https://heisenbug.ru/archive/2021%20Moscow/talks/31p6tekei2u4fph0uj909w/" text:style-name="Internet_20_link" text:visited-style-name="Visited_20_Internet_20_Link">Доклад на Heizenbug 2021</text:a></text:p>
        </text:list-item>
        <text:list-item>
          <text:p text:style-name="Numbering_20_1_Content"> <text:a xlink:type="simple" xlink:href="https://habr.com/ru/company/dsec/blog/517596/" text:style-name="Internet_20_link" text:visited-style-name="Visited_20_Internet_20_Link">Введение в fuzzing</text:a></text:p>
        </text:list-item>
        <text:list-item>
          <text:p text:style-name="Numbering_20_1_Content"> <text:a xlink:type="simple" xlink:href="https://github.com/google/fuzzing/blob/master/tutorial/libFuzzerTutorial.md" text:style-name="Internet_20_link" text:visited-style-name="Visited_20_Internet_20_Link">libfuzzing "Hello world"</text:a></text:p>
        </text:list-item>
        <text:list-item>
          <text:p text:style-name="Numbering_20_1_Content"> OSS-Fuzz</text:p>
          <text:list text:style-name="List_20_1">
            <text:list-item>
              <text:p text:style-name="List_20_1_Content"> <text:a xlink:type="simple" xlink:href="https://google.github.io/oss-fuzz/" text:style-name="Internet_20_link" text:visited-style-name="Visited_20_Internet_20_Link">OSS-Fuzz документация</text:a></text:p>
            </text:list-item>
            <text:list-item>
              <text:p text:style-name="List_20_1_Content"> <text:a xlink:type="simple" xlink:href="https://github.com/google/oss-fuzz/tree/master/projects" text:style-name="Internet_20_link" text:visited-style-name="Visited_20_Internet_20_Link">Список проектов под OSS-Fuzz</text:a></text:p>
            </text:list-item>
          </text:list>
        </text:list-item>
        <text:list-item>
          <text:p text:style-name="Numbering_20_1_Content"> <text:a xlink:type="simple" xlink:href="https://github.com/microsoft/restler-fuzzer" text:style-name="Internet_20_link" text:visited-style-name="Visited_20_Internet_20_Link">RESTler документация и репозиторий</text:a> </text:p>
        </text:list-item>
        <text:list-item>
          <text:p text:style-name="Numbering_20_1_Content"> <text:a xlink:type="simple" xlink:href="https://github.com/schemathesis/schemathesis" text:style-name="Internet_20_link" text:visited-style-name="Visited_20_Internet_20_Link">Schemathesis документация и репозиторий</text:a></text:p>
        </text:list-item>
        <text:list-item>
          <text:p text:style-name="Numbering_20_1_Content_Last"> <text:a xlink:type="simple" xlink:href="https://appsec.guide/docs/fuzzing/c-cpp/aflpp/" text:style-name="Internet_20_link" text:visited-style-name="Visited_20_Internet_20_Link">Рекомендации применения AFL++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00::34:24</meta:creation-date>
    <dc:creator>Generated</dc:creator>
    <dc:date>2026-05-26T00::34:24</dc:date>
    <dc:language>en-US</dc:language>
    <meta:editing-cycles>1</meta:editing-cycles>
    <meta:editing-duration>PT0S</meta:editing-duration>
    <dc:title>courses:testing:materials:start</dc:title>
  </office:meta>
</office:document-meta>
</file>