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postman"/><text:bookmark-start text:name="__RefHeading___тестирование_rest_api_1"/><text:bookmark-start text:name="тестирование_rest_api"/>Тестирование REST API<text:bookmark-end text:name="__RefHeading___тестирование_rest_api_1"/><text:bookmark-end text:name="тестирование_rest_api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Postman</text:p>
          </table:table-cell>
        </table:table-row>
      </table:table>
      <text:list text:style-name="Numbering_20_1" text:continue-numbering="false">
        <text:list-item>
          <text:p text:style-name="Numbering_20_1_Content_First"> Выбрать один сервис для тестирования и «застолбить» его в Google-таблице, имеющейся в Moodle курса. В качестве множества сервисов для выбора можно использовать репозиторий <text:a xlink:type="simple" xlink:href="https://github.com/public-apis/public-apis/blob/master/README.md" text:style-name="Internet_20_link" text:visited-style-name="Visited_20_Internet_20_Link">public-apis</text:a>:</text:p>
          <text:list text:style-name="List_20_1">
            <text:list-item>
              <text:p text:style-name="List_20_1_Content"> Сервис должен требовать авторизацию/apiKey и т.п. </text:p>
            </text:list-item>
            <text:list-item>
              <text:p text:style-name="List_20_1_Content"> Должно быть не менее 3 методов</text:p>
            </text:list-item>
          </text:list>
        </text:list-item>
        <text:list-item>
          <text:p text:style-name="Numbering_20_1_Content"> Создать workspace с именем, говорящим о вашем сервисе для тестирования</text:p>
        </text:list-item>
        <text:list-item>
          <text:p text:style-name="Numbering_20_1_Content"> Создать команду, которой дать права на ваш workspace</text:p>
        </text:list-item>
        <text:list-item>
          <text:p text:style-name="Numbering_20_1_Content"> Добавить в команду пользователя для проверки: <text:span text:style-name="Emphasis">kel.testing.course@gmail.com</text:span></text:p>
        </text:list-item>
        <text:list-item>
          <text:p text:style-name="Numbering_20_1_Content"> Создать набор запросов, позволяющих:</text:p>
          <text:list text:style-name="List_20_1">
            <text:list-item>
              <text:p text:style-name="List_20_1_Content"> Авторизоваться</text:p>
            </text:list-item>
            <text:list-item>
              <text:p text:style-name="List_20_1_Content"> Проверить корректность работы методов (как минимум код возврата, соответствие формата получаемых даных и некоторая логика)</text:p>
            </text:list-item>
            <text:list-item>
              <text:p text:style-name="List_20_1_Content"> Передавать авторизационные данные после логина в остальные методы набора через переменные окружения</text:p>
            </text:list-item>
            <text:list-item>
              <text:p text:style-name="List_20_1_Content"> Проверить ответ хотя бы одного метода на соответствие схеме (в случае отсутствия существующего OpenAPI - написать схему самим, можно прямо в коде)</text:p>
            </text:list-item>
            <text:list-item>
              <text:p text:style-name="List_20_1_Content"> Создать mock-сервер, показывающий проваливание теста на соответствие ответа схеме (адрес сервера таким образом также стоит задавать через переменные, чтобы можно было подменить на mock-сервер)</text:p>
            </text:list-item>
          </text:list>
        </text:list-item>
        <text:list-item>
          <text:p text:style-name="Numbering_20_1_Content"> Склонировать репозиторий через github-classroom, имеющейся в Moodle курса</text:p>
        </text:list-item>
        <text:list-item>
          <text:p text:style-name="Numbering_20_1_Content"> Экспортировать набор запросов в корень репозитория и сделать Pull Request</text:p>
        </text:list-item>
        <text:list-item>
          <text:p text:style-name="Numbering_20_1_Content"> Выложить JSON-схему (на основе которой основывалась проверка в п. 5) также в корень</text:p>
        </text:list-item>
        <text:list-item>
          <text:p text:style-name="Numbering_20_1_Content_Last"> Исправить все замечания по Pull Request и комментариям к запросам в Postman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58</meta:creation-date>
    <dc:creator>Generated</dc:creator>
    <dc:date>2026-05-25T23::40:58</dc:date>
    <dc:language>en-US</dc:language>
    <meta:editing-cycles>1</meta:editing-cycles>
    <meta:editing-duration>PT0S</meta:editing-duration>
    <dc:title>courses:testing:postman</dc:title>
  </office:meta>
</office:document-meta>
</file>