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start"/><text:bookmark-start text:name="__RefHeading___промышленное_тестирование_1"/><text:bookmark-start text:name="промышленное_тестирование"/>Промышленное тестирование<text:bookmark-end text:name="__RefHeading___промышленное_тестирование_1"/><text:bookmark-end text:name="промышленное_тестирование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ist_20_1_Content_First"> <text:a xlink:type="simple" xlink:href="https://se.moevm.info/doku.php/courses:testing:lectures" text:style-name="Internet_20_link" text:visited-style-name="Visited_20_Internet_20_Link">Программа</text:a></text:p>
        </text:list-item>
        <text:list-item>
          <text:p text:style-name="List_20_1_Content_Last"> <text:a xlink:type="simple" xlink:href="https://se.moevm.info/doku.php/courses:testing:materials:start" text:style-name="Internet_20_link" text:visited-style-name="Visited_20_Internet_20_Link">Материалы</text:a></text:p>
        </text:list-item>
      </text:list>
      <text:h text:style-name="Heading_20_2" text:outline-level="2"><text:bookmark-start text:name="__RefHeading___лабораторные_3"/><text:bookmark-start text:name="лабораторные"/>Лабораторные<text:bookmark-end text:name="__RefHeading___лабораторные_3"/><text:bookmark-end text:name="лабораторные"/></text:h>
      <text:list text:style-name="Numbering_20_1" text:continue-numbering="false">
        <text:list-item>
          <text:p text:style-name="Numbering_20_1_Content_First"> <text:a xlink:type="simple" xlink:href="https://se.moevm.info/doku.php/courses:testing:wireshark" text:style-name="Internet_20_link" text:visited-style-name="Visited_20_Internet_20_Link">Wireshark</text:a></text:p>
        </text:list-item>
        <text:list-item>
          <text:p text:style-name="Numbering_20_1_Content"> <text:a xlink:type="simple" xlink:href="https://se.moevm.info/doku.php/courses:testing:fuzzing" text:style-name="Internet_20_link" text:visited-style-name="Visited_20_Internet_20_Link">Fuzzing</text:a></text:p>
        </text:list-item>
        <text:list-item>
          <text:p text:style-name="Numbering_20_1_Content"> <text:a xlink:type="simple" xlink:href="https://se.moevm.info/doku.php/courses:testing:test_case" text:style-name="Internet_20_link" text:visited-style-name="Visited_20_Internet_20_Link">Создание Test Case</text:a></text:p>
        </text:list-item>
        <text:list-item>
          <text:p text:style-name="Numbering_20_1_Content"> <text:a xlink:type="simple" xlink:href="https://se.moevm.info/doku.php/courses:testing:postman" text:style-name="Internet_20_link" text:visited-style-name="Visited_20_Internet_20_Link">Тестирование REST API</text:a></text:p>
        </text:list-item>
        <text:list-item>
          <text:p text:style-name="Numbering_20_1_Content_Last"> <text:a xlink:type="simple" xlink:href="https://se.moevm.info/doku.php/courses:testing:selenium" text:style-name="Internet_20_link" text:visited-style-name="Visited_20_Internet_20_Link">Тестирование Web</text:a></text:p>
        </text:list-item>
      </text:list>
      <text:h text:style-name="Heading_20_2" text:outline-level="2"><text:bookmark-start text:name="__RefHeading___курс_на_виртуальном_образовательном_кластере_лэти_moodle_4"/><text:bookmark-start text:name="курс_на_виртуальном_образовательном_кластере_лэти_moodle"/>Курс на виртуальном образовательном кластере "ЛЭТИ" (moodle)<text:bookmark-end text:name="__RefHeading___курс_на_виртуальном_образовательном_кластере_лэти_moodle_4"/><text:bookmark-end text:name="курс_на_виртуальном_образовательном_кластере_лэти_moodle"/></text:h>
      <text:list text:style-name="List_20_1" text:continue-numbering="false">
        <text:list-item>
          <text:p text:style-name="List_20_1_Content_First"> <text:a xlink:type="simple" xlink:href="https://vec.etu.ru/moodle/course/view.php?id=7211" text:style-name="Internet_20_link" text:visited-style-name="Visited_20_Internet_20_Link"> 2021</text:a></text:p>
        </text:list-item>
        <text:list-item>
          <text:p text:style-name="List_20_1_Content"> <text:a xlink:type="simple" xlink:href="https://vec.etu.ru/moodle/course/view.php?id=8083" text:style-name="Internet_20_link" text:visited-style-name="Visited_20_Internet_20_Link"> 2022</text:a></text:p>
        </text:list-item>
        <text:list-item>
          <text:p text:style-name="List_20_1_Content"> <text:a xlink:type="simple" xlink:href="https://vec.etu.ru/moodle/course/view.php?id=11754" text:style-name="Internet_20_link" text:visited-style-name="Visited_20_Internet_20_Link"> 2023</text:a></text:p>
        </text:list-item>
        <text:list-item>
          <text:p text:style-name="List_20_1_Content_Last"> <text:a xlink:type="simple" xlink:href="https://vec.etu.ru/moodle/course/view.php?id=25502" text:style-name="Internet_20_link" text:visited-style-name="Visited_20_Internet_20_Link"> 2026</text:a></text:p>
        </text:list-item>
      </text:list>
      <text:h text:style-name="Heading_20_2" text:outline-level="2"><text:bookmark-start text:name="__RefHeading___результаты_5"/><text:bookmark-start text:name="результаты"/>Результаты<text:bookmark-end text:name="__RefHeading___результаты_5"/><text:bookmark-end text:name="результаты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ступны в Google/Yandex-таблицах студентам соответствующих лет. Из общего доступа ссылки убраны в соотсветствии с приказом университета по отсутствию личных данных студентов в общем доступе</text:p>
          </table:table-cell>
        </table:table-row>
      </table:table>
      <text:h text:style-name="Heading_20_2" text:outline-level="2"><text:bookmark-start text:name="__RefHeading___разное_6"/><text:bookmark-start text:name="разное"/>Разное<text:bookmark-end text:name="__RefHeading___разное_6"/><text:bookmark-end text:name="разное"/></text:h>
      <text:list text:style-name="List_20_1" text:continue-numbering="false">
        <text:list-item>
          <text:p text:style-name="LastListParagraph_List_20_1_Content_First"> <text:a xlink:type="simple" xlink:href="https://se.moevm.info/doku.php/courses:testing:bug_bounty" text:style-name="Internet_20_link" text:visited-style-name="Visited_20_Internet_20_Link">Ресурсы по работе над bug boun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06::12:56</meta:creation-date>
    <dc:creator>Generated</dc:creator>
    <dc:date>2026-04-19T06::12:56</dc:date>
    <dc:language>en-US</dc:language>
    <meta:editing-cycles>1</meta:editing-cycles>
    <meta:editing-duration>PT0S</meta:editing-duration>
    <dc:title>courses:testing:start</dc:title>
  </office:meta>
</office:document-meta>
</file>