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testing:wireshark"/><text:bookmark-start text:name="__RefHeading___wireshark_1"/><text:bookmark-start text:name="wireshark"/>Wireshark<text:bookmark-end text:name="__RefHeading___wireshark_1"/><text:bookmark-end text:name="wireshark"/></text:h>
      <text:h text:style-name="Heading_20_2" text:outline-level="2"><text:bookmark-start text:name="__RefHeading___порядок_выполнения_2"/><text:bookmark-start text:name="порядок_выполнения"/>Порядок выполнения<text:bookmark-end text:name="__RefHeading___порядок_выполнения_2"/><text:bookmark-end text:name="порядок_выполнения"/></text:h>
      <text:list text:style-name="Numbering_20_1" text:continue-numbering="false">
        <text:list-item>
          <text:p text:style-name="Numbering_20_1_Content_First"> Перейти по ссылке github-classroom: сгенерируется репозиторий для сдачи работы</text:p>
        </text:list-item>
        <text:list-item>
          <text:p text:style-name="Numbering_20_1_Content"> Ознакомиться с заданием (в ReadMe на всякий случай продублировано то, что ниже идёт под заголовком «Задание»)</text:p>
        </text:list-item>
        <text:list-item>
          <text:p text:style-name="Numbering_20_1_Content"> Создать ветку wireshark и переключиться на неё</text:p>
        </text:list-item>
        <text:list-item>
          <text:p text:style-name="Numbering_20_1_Content"> Выполнить задание в ветке (закоммитить/залить изменения в ветку)</text:p>
        </text:list-item>
        <text:list-item>
          <text:p text:style-name="Numbering_20_1_Content"> Запросить Pull Request (в имени PR должна присутствовать фамилия, инициалы и группа для идентификации студента, рекомендуемый формат &lt;номер_группы&gt;-&lt;фамилия и инициалы студента&gt;)</text:p>
        </text:list-item>
        <text:list-item>
          <text:p text:style-name="Numbering_20_1_Content"> После создания PR начнут проходить автоматизированные тесты</text:p>
        </text:list-item>
        <text:list-item>
          <text:p text:style-name="Numbering_20_1_Content"> Добиться прохождения тестов стандартным образом через дополнительные коммиты в ветку (запускаются по каждому коммиту в ветку после создания PR)</text:p>
        </text:list-item>
        <text:list-item>
          <text:p text:style-name="Numbering_20_1_Content"> Назначить reviewer PR на eugenyk</text:p>
        </text:list-item>
        <text:list-item>
          <text:p text:style-name="Numbering_20_1_Content_Last"> Дождаться проведения обзора и принятия PR в master-ветку. После слияния работа считается сделанной успешно</text:p>
        </text:list-item>
      </text:list>
      <text:h text:style-name="Heading_20_2" text:outline-level="2"><text:bookmark-start text:name="__RefHeading___задание_3"/><text:bookmark-start text:name="задание"/>Задание<text:bookmark-end text:name="__RefHeading___задание_3"/><text:bookmark-end text:name="задание"/></text:h>
      <text:h text:style-name="Heading_20_3" text:outline-level="3"><text:bookmark-start text:name="__RefHeading___содержимое_файла_4"/><text:bookmark-start text:name="содержимое_файла"/>Содержимое файла<text:bookmark-end text:name="__RefHeading___содержимое_файла_4"/><text:bookmark-end text:name="содержимое_файла"/></text:h>
      <text:p text:style-name="Text_20_body">В каталоге file-content выложен трафик в формате (сжатом zip), пригодном для загрузки в wireshark. Мы знаем, что в предпоследней коммуникации по порту 6789 по протоколу HTTP был передан файл. Необходимо узнать содержимое этого файла и заполнить им файл answer, находящийся в директории file-content</text:p>
      <text:h text:style-name="Heading_20_3" text:outline-level="3"><text:bookmark-start text:name="__RefHeading___анализ_коммуникации_5"/><text:bookmark-start text:name="анализ_коммуникации"/>Анализ коммуникации<text:bookmark-end text:name="__RefHeading___анализ_коммуникации_5"/><text:bookmark-end text:name="анализ_коммуникации"/></text:h>
      <text:p text:style-name="Text_20_body">В каталоге communication выложен трафик (5 варинатов) в формате (сжатом zip), пригодном для загрузки в wireshark. Мы знаем, что на порту 3389 по адресу 192.168.1.101 был поднят TCP-сервер, к которому последовательно соединялись и отсоединялись клиенты из подсети 192.168. Необходимо перечислить в файле connect IP-адреса клиентов в порядке их соединения и в файле disconnect в порядке отсоединения (по 1 адресу в строке).
Выбор варианта осуществить, запустив скрипт var.sh</text:p>
      <text:h text:style-name="Heading_20_3" text:outline-level="3"><text:bookmark-start text:name="__RefHeading___подсказки_6"/><text:bookmark-start text:name="подсказки"/>Подсказки<text:bookmark-end text:name="__RefHeading___подсказки_6"/><text:bookmark-end text:name="подсказки"/></text:h>
      <text:p text:style-name="Text_20_body">Могут пригодиться команды и функции:</text:p>
      <text:list text:style-name="List_20_1" text:continue-numbering="false">
        <text:list-item>
          <text:p text:style-name="List_20_1_Content_First"> Decode as</text:p>
        </text:list-item>
        <text:list-item>
          <text:p text:style-name="List_20_1_Content"> Show packet bytes</text:p>
        </text:list-item>
        <text:list-item>
          <text:p text:style-name="List_20_1_Content"> Flow Graph (в том числе в внутренней фильтрацией по display filter)</text:p>
        </text:list-item>
        <text:list-item>
          <text:p text:style-name="List_20_1_Content"> Фильтры:</text:p>
          <text:list text:style-name="List_20_1">
            <text:list-item>
              <text:p text:style-name="List_20_1_Content_Last"> tcp.port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22::07:26</meta:creation-date>
    <dc:creator>Generated</dc:creator>
    <dc:date>2026-05-25T22::07:26</dc:date>
    <dc:language>en-US</dc:language>
    <meta:editing-cycles>1</meta:editing-cycles>
    <meta:editing-duration>PT0S</meta:editing-duration>
    <dc:title>courses:testing:wireshark</dc:title>
  </office:meta>
</office:document-meta>
</file>