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calendar"/><text:bookmark-start text:name="__RefHeading___календарь_работы_магистров_1"/><text:bookmark-start text:name="календарь_работы_магистров"/>Календарь работы магистров<text:bookmark-end text:name="__RefHeading___календарь_работы_магистров_1"/><text:bookmark-end text:name="календарь_работы_магистров"/></text:h>
      <text:p text:style-name="Text_20_body">Данная таблица описывает основные этапы выполнения магистерской работы <text:span text:style-name="Strong_20_Emphasis">на шестом курсе</text:span>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Этап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рный срок                       </text:p>
          </table:table-cell>
          <table:table-cell office:value-type="string" table:style-name="tableheader">
            <text:p text:style-name="Table_20_Heading"> В рамках  </text:p>
          </table:table-cell>
        </table:table-row>
        <table:table-row>
          <table:table-cell office:value-type="string" table:style-name="tablecell">
            <text:p text:style-name="tablealignleft"> Выбор направления и руководителя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НИР       </text:p>
          </table:table-cell>
        </table:table-row>
        <table:table-row>
          <table:table-cell office:value-type="string" table:style-name="tablecell">
            <text:p text:style-name="tablealignleft"> Формирование списка литературы для Review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НИР       </text:p>
          </table:table-cell>
        </table:table-row>
        <table:table-row>
          <table:table-cell office:value-type="string" table:style-name="tablecell">
            <text:p text:style-name="tablealignleft"> Появление репозитория и первых вики-страниц в нем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НИР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diplomants:start:calendar#отчет_о_нир" text:style-name="Internet_20_link" text:visited-style-name="Visited_20_Internet_20_Link">Отчет о НИР</text:a>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20 декабря</text:span>                           </text:p>
          </table:table-cell>
          <table:table-cell office:value-type="string" table:style-name="tablecell">
            <text:p text:style-name="tablealignleft"> НИР       </text:p>
          </table:table-cell>
        </table:table-row>
        <table:table-row>
          <table:table-cell office:value-type="string" table:style-name="tablecell">
            <text:p text:style-name="tablealignleft"> Подготовлен обзор предметной области/статья для локальной конференции.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5 декабря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Постановка задачи и описание предметной области (тема, ОИ, ПИ, цель, проблема)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5 февраля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План проспект ПЗ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0 февраля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Работоспособный прототип программы.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марта   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Написан черновик статьи по теме диплома, готовый к рецензированию.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5 марта  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Черновик основных разделов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 апреля 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Готовность спецраздела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Готовая пояснительная записка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мая     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Черновик слайдов и речи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5 мая    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1 прогон слайдов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Финальная записка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Предзащита.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Финальная речь и слайды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Отзыв руководителя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Рецензия (для магистров)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20 мая                               </text:p>
          </table:table-cell>
          <table:table-cell office:value-type="string" table:style-name="tablecell">
            <text:p text:style-name="tablealignleft"> ВКР       </text:p>
          </table:table-cell>
        </table:table-row>
        <table:table-row>
          <table:table-cell office:value-type="string" table:style-name="tablecell">
            <text:p text:style-name="tablealignleft"> Защита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ервая неделя июня (ориентировочно)  </text:p>
          </table:table-cell>
          <table:table-cell office:value-type="string" table:style-name="tablecell">
            <text:p text:style-name="tablealignleft"> ВКР       </text:p>
          </table:table-cell>
        </table:table-row>
      </table:table>
      <text:h text:style-name="Heading_20_1" text:outline-level="1"><text:bookmark-start text:name="__RefHeading___третий_семестр_магистратуры_2"/><text:bookmark-start text:name="третий_семестр_магистратуры"/>Третий семестр магистратуры<text:bookmark-end text:name="__RefHeading___третий_семестр_магистратуры_2"/><text:bookmark-end text:name="третий_семестр_магистратуры"/></text:h>
      <text:h text:style-name="Heading_20_2" text:outline-level="2"><text:bookmark-start text:name="__RefHeading___задания_3"/><text:bookmark-start text:name="задания"/>Задания<text:bookmark-end text:name="__RefHeading___задания_3"/><text:bookmark-end text:name="задания"/></text:h>
      <text:h text:style-name="Heading_20_3" text:outline-level="3"><text:bookmark-start text:name="__RefHeading___отчет_о_нир_4"/><text:bookmark-start text:name="отчет_о_нир"/>Отчет о НИР<text:bookmark-end text:name="__RefHeading___отчет_о_нир_4"/><text:bookmark-end text:name="отчет_о_нир"/></text:h>
      <text:p text:style-name="Text_20_body">Вам необходимо подготовить и сдать отчет через автоматизированную систему проверки (за это вы можете получить 0-4 балла пропорционально степени соответствия критериям).</text:p>
      <text:p text:style-name="Text_20_body">Отчет также будет проверен и преподавателем, но только при условии, что по итогам проверок вы набрали максимальный балл (за это еще 0-2 балла).</text:p>
      <text:p text:style-name="Text_20_body">Количество попыток не ограничено (но имейте в виду, что из желающих проверки образуется очередь и сам по себе процесс не мгновенный - возможны задержки.</text:p>
      <text:p text:style-name="Text_20_body">Шаблон <text:a xlink:type="simple" xlink:href="https://drive.google.com/file/d/1CO2DSPHhH60MG-89gZEwVnFCVZgoIAx_/view?usp=drive_link" text:style-name="Internet_20_link" text:visited-style-name="Visited_20_Internet_20_Link">https://drive.google.com/file/d/1CO2DSPHhH60MG-89gZEwVnFCVZgoIAx_/view?usp=drive_link</text:a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<text:p text:style-name="Text_20_body">Ссылка для отправки отчета <text:a xlink:type="simple" xlink:href="https://e.moevm.info/mod/lti/view.php?id=2925&amp;forceview=1" text:style-name="Internet_20_link" text:visited-style-name="Visited_20_Internet_20_Link">https://e.moevm.info/mod/lti/view.php?id=2925&amp;forceview=1</text:a> (вначале необходимо получить доступ к курсу <text:a xlink:type="simple" xlink:href="https://e.moevm.info/course/view.php?id=86#section-3" text:style-name="Internet_20_link" text:visited-style-name="Visited_20_Internet_20_Link">https://e.moevm.info/course/view.php?id=86#section-3</text:a>).</text:p>
      <text:p text:style-name="Text_20_body">Общие требования к составу отчета (при авт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Раздел «<text:span text:style-name="Strong_20_Emphasis">Постановка задачи</text:span>» - актуальность, цель, задачи.</text:p>
        </text:list-item>
        <text:list-item>
          <text:p text:style-name="List_20_1_Content"> Раздел «<text:span text:style-name="Strong_20_Emphasis">Результаты работы в осеннем семестре</text:span>»</text:p>
          <text:list text:style-name="List_20_1">
            <text:list-item>
              <text:p text:style-name="List_20_1_Content"> План (копия плана из прошлого отчета)</text:p>
            </text:list-item>
            <text:list-item>
              <text:p text:style-name="List_20_1_Content"> Результаты <text:span text:style-name="Strong_20_Emphasis">за осенний семестр</text:span> (должен быть хотя бы один пункт, иначе баллы не засчитываются)</text:p>
              <text:list text:style-name="List_20_1">
                <text:list-item>
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 и описание разработок,</text:p>
                </text:list-item>
                <text:list-item>
                  <text:p text:style-name="List_20_1_Content"> описание разработанных вами алгоритмов / моделей,</text:p>
                </text:list-item>
                <text:list-item>
                  <text:p text:style-name="List_20_1_Content"> библиографическая ссылка на статью с результатами по итогам семестра (если статья написана коллективом авторов, нужно указать, что конкретно делал каждый из них),</text:p>
                </text:list-item>
              </text:list>
            </text:list-item>
          </text:list>
        </text:list-item>
        <text:list-item>
          <text:p text:style-name="List_20_1_Content"> Раздел «<text:span text:style-name="Strong_20_Emphasis">Описание предполагаемого метода решения</text:span>». Опишите в данном разделе все, что вы уже успели понять о том, каким будет ваше будущее решение в рамках диплома - архитектура, известные технические детали, используемые алгоритмы, сценарии использования, макеты интерфейса. Данный раздел оценивается 0 баллов при отсутствии содержательных деталей.</text:p>
        </text:list-item>
        <text:list-item>
          <text:p text:style-name="List_20_1_Content"> Раздел «<text:span text:style-name="Strong_20_Emphasis">План на весенний семестр»</text:span>. </text:p>
          <text:list text:style-name="List_20_1">
            <text:list-item>
              <text:p text:style-name="List_20_1_Content"> Стоп-слова -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и - техническая рутина, которая к вашему диплому отношение не име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</text:list-item>
            <text:list-item>
              <text:p text:style-name="List_20_1_Content"> Включать в данный раздел формальные и очевидные пункты (например, защитить диплом, написать пояснительную записку…) нет необходимости.</text:p>
            </text:list-item>
          </text:list>
        </text:list-item>
        <text:list-item>
          <text:p text:style-name="List_20_1_Content"> Раздел <text:span text:style-name="Strong_20_Emphasis">«Список использованных источников»</text:span></text:p>
        </text:list-item>
        <text:list-item>
          <text:p text:style-name="List_20_1_Content"> Раздел <text:span text:style-name="Strong_20_Emphasis">«Скан отзыва руководителя»</text:span> -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</text:p>
        </text:list-item>
        <text:list-item>
          <text:p text:style-name="List_20_1_Content"> Оформление</text:p>
          <text:list text:style-name="List_20_1">
            <text:list-item>
              <text:p text:style-name="List_20_1_Content"> Формат docx </text:p>
            </text:list-item>
            <text:list-item>
              <text:p text:style-name="List_20_1_Content"> Соответствие структуре разделов и шаблону выше</text:p>
            </text:list-item>
            <text:list-item>
              <text:p text:style-name="List_20_1_Content"> Название файла <text:span text:style-name="Strong_20_Emphasis">НОМЕР_ГРУППЫ_Фамилия_ИНИЦИАЛЫ_НИР3</text:span></text:p>
            </text:list-item>
            <text:list-item>
              <text:p text:style-name="List_20_1_Content_Last"> Рисунки (и особенно графики зависимостей, схемы, диаграммы) имеют подрисуночную подпись, читаемы, детали различимы, обозначена легенда и подписи осей.</text:p>
            </text:list-item>
          </text:list>
        </text:list-item>
      </text:list>
      <text:h text:style-name="Heading_20_3" text:outline-level="3"><text:bookmark-start text:name="__RefHeading___доклад_о_проделанной_работе_5"/><text:bookmark-start text:name="доклад_о_проделанной_работе"/>Доклад о проделанной работе<text:bookmark-end text:name="__RefHeading___доклад_о_проделанной_работе_5"/><text:bookmark-end text:name="доклад_о_проделанной_работе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3 тренировки в рамках Тренажера публичных выступлений</text:p>
        </text:list-item>
        <text:list-item>
          <text:p text:style-name="List_20_1_Content_Last"> набрать не менее Н баллов в самой системе. Эти баллы будут пропорционально пересчитаны в 0-4 баллов к рейтингу данной аттестации.</text:p>
        </text:list-item>
      </text:list>
      <text:p text:style-name="Text_20_body">Если вы не набрали нужное количество баллов, то тренировки можно повторить.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</text:p>
      <text:p text:style-name="Text_20_body">Ссылка для прохождения тренировок <text:a xlink:type="simple" xlink:href="https://e.moevm.info/mod/lti/view.php?id=2924&amp;forceview=1" text:style-name="Internet_20_link" text:visited-style-name="Visited_20_Internet_20_Link">https://e.moevm.info/mod/lti/view.php?id=2924&amp;forceview=1</text:a> (вначале необходимо получить доступ к курсу <text:a xlink:type="simple" xlink:href="https://e.moevm.info/course/view.php?id=86#section-3" text:style-name="Internet_20_link" text:visited-style-name="Visited_20_Internet_20_Link">https://e.moevm.info/course/view.php?id=86#section-3</text:a>).</text:p>
      <text:p text:style-name="Text_20_body">Методические материалы для подготовки к докладу <text:a xlink:type="simple" xlink:href="https://www.youtube.com/watch?v=L5MMZbOA9ww" text:style-name="Internet_20_link" text:visited-style-name="Visited_20_Internet_20_Link">https://www.youtube.com/watch?v=L5MMZbOA9ww</text:a></text:p>
      <text:h text:style-name="Heading_20_3" text:outline-level="3"><text:bookmark-start text:name="__RefHeading___срок_отправки_материалов_6"/><text:bookmark-start text:name="срок_отправки_материалов"/>Срок отправки материалов<text:bookmark-end text:name="__RefHeading___срок_отправки_материалов_6"/><text:bookmark-end text:name="срок_отправки_материалов"/></text:h>
      <text:p text:style-name="Text_20_body">Все время - Московское.</text:p>
      <text:list text:style-name="List_20_1" text:continue-numbering="false">
        <text:list-item>
          <text:p text:style-name="List_20_1_Content_First"> Материалы необходимо прислать <text:span text:style-name="Strong_20_Emphasis">до 23:59 19.12.2024</text:span>. Если материалы будут высланы позже дедлайна, то оценка будет снижена </text:p>
          <text:list text:style-name="List_20_1">
            <text:list-item>
              <text:p text:style-name="List_20_1_Content"> на один балл из 10 - если отправлены <text:span text:style-name="Strong_20_Emphasis">с 20.12.2024 00:00 по 09.01.2025 23:59</text:span>,</text:p>
            </text:list-item>
            <text:list-item>
              <text:p text:style-name="List_20_1_Content"> на два балла из 10 - если отправлены <text:span text:style-name="Strong_20_Emphasis">позже 10.01.2025 00:00</text:span>.</text:p>
            </text:list-item>
          </text:list>
        </text:list-item>
        <text:list-item>
          <text:p text:style-name="List_20_1_Content"> Финальный дедлайн <text:span text:style-name="Strong_20_Emphasis">10:00 24.12.24</text:span> (новые работы и исправления после этого срока НЕ БУДУТ ПРОВЕРЕНЫ)</text:p>
        </text:list-item>
        <text:list-item>
          <text:p text:style-name="List_20_1_Content_Last"> Оценки по текущей сумме баллов выставляются в ведомость и передаются в деканат в <text:span text:style-name="Strong_20_Emphasis">10:00  25.12.2024</text:span>.</text:p>
        </text:list-item>
      </text:list>
      <text:h text:style-name="Heading_20_3" text:outline-level="3"><text:bookmark-start text:name="__RefHeading___выставление_оценки_7"/><text:bookmark-start text:name="выставление_оценки"/>Выставление оценки<text:bookmark-end text:name="__RefHeading___выставление_оценки_7"/><text:bookmark-end text:name="выставление_оценки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</text:p>
      <text:p text:style-name="Text_20_body">Суммарные баллы за отчет и за доклад (0-10).</text:p>
      <text:list text:style-name="List_20_1" text:continue-numbering="false">
        <text:list-item>
          <text:p text:style-name="List_20_1_Content_First"> &gt;=3 &amp;&amp; &lt;7 баллов - «<text:span text:style-name="Strong_20_Emphasis">Удовлетворительно</text:span>»</text:p>
        </text:list-item>
        <text:list-item>
          <text:p text:style-name="List_20_1_Content"> &gt;=7 баллов - «<text:span text:style-name="Strong_20_Emphasis">Хорошо</text:span>»</text:p>
        </text:list-item>
        <text:list-item>
          <text:p text:style-name="List_20_1_Content_Last"> ==10 баллов - «<text:span text:style-name="Strong_20_Emphasis">Отлично</text:span>»</text:p>
        </text:list-item>
      </text:list>
      <text:p text:style-name="Text_20_body">Дробные баллы округляются.</text:p>
      <text:p text:style-name="Text_20_body">Итоговая оценка снижается (вплоть до нуля) при плагиате отчета и доклада с прошлого семестра. </text:p>
      <text:h text:style-name="Heading_20_2" text:outline-level="2"><text:bookmark-start text:name="__RefHeading___четвертый_семестр_магистратуры_преддипломная_практика_8"/><text:bookmark-start text:name="четвертый_семестр_магистратуры_преддипломная_практика"/>Четвертый семестр магистратуры (преддипломная практика)<text:bookmark-end text:name="__RefHeading___четвертый_семестр_магистратуры_преддипломная_практика_8"/><text:bookmark-end text:name="четвертый_семестр_магистратуры_преддипломная_практика"/></text:h>
      <text:p text:style-name="Text_20_body"><text:a xlink:type="simple" xlink:href="http://se.moevm.info/doku.php/diplomants:start:diploma_attestation" text:style-name="Internet_20_link" text:visited-style-name="Visited_20_Internet_20_Link">http://se.moevm.info/doku.php/diplomants:start:diploma_attes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9:32</meta:creation-date>
    <dc:creator>Generated</dc:creator>
    <dc:date>2025-04-03T02::19:32</dc:date>
    <dc:language>en-US</dc:language>
    <meta:editing-cycles>1</meta:editing-cycles>
    <meta:editing-duration>PT0S</meta:editing-duration>
    <dc:title>diplomants:start:calendar</dc:title>
  </office:meta>
</office:document-meta>
</file>