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calendar"/><text:bookmark-start text:name="__RefHeading___производственная_практика_нир_аттестация_магистрантов_третьего_семестра_обучения_1"/><text:bookmark-start text:name="производственная_практика_нир_аттестация_магистрантов_третьего_семестра_обучения"/>(производственная практика НИР) Аттестация магистрантов третьего семестра обучения<text:bookmark-end text:name="__RefHeading___производственная_практика_нир_аттестация_магистрантов_третьего_семестра_обучения_1"/><text:bookmark-end text:name="производственная_практика_нир_аттестация_магистрантов_третьего_семестра_обучения"/></text:h>
      <text:h text:style-name="Heading_20_2" text:outline-level="2"><text:bookmark-start text:name="__RefHeading___задания_2"/><text:bookmark-start text:name="задания"/>Задания<text:bookmark-end text:name="__RefHeading___задания_2"/><text:bookmark-end text:name="задания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-6 баллов - отчет по результатам работы в семестре.</text:p>
        </text:list-item>
        <text:list-item>
          <text:p text:style-name="Numbering_20_1_Content_Last"> 0-4 балла - доклад о проделанной работе.</text:p>
        </text:list-item>
      </text:list>
      <text:h text:style-name="Heading_20_3" text:outline-level="3"><text:bookmark-start text:name="__RefHeading___отчет_о_нир_3"/><text:bookmark-start text:name="отчет_о_нир"/>Отчет о НИР<text:bookmark-end text:name="__RefHeading___отчет_о_нир_3"/><text:bookmark-end text:name="отчет_о_нир"/></text:h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2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info/course/view.php?id=86" text:style-name="Internet_20_link" text:visited-style-name="Visited_20_Internet_20_Link">https://e.moevm.inf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Общие требования к составу отчета (при авт.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Оформление согласно шаблону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 </text:p>
            </text:list-item>
            <text:list-item>
              <text:p text:style-name="Numbering_20_1_Content"> Раздел <text:span text:style-name="Strong_20_Emphasis">Постановка задачи</text:span> - актуальность, цель, задачи.</text:p>
            </text:list-item>
            <text:list-item>
              <text:p text:style-name="Numbering_20_1_Content"> Раздел <text:span text:style-name="Strong_20_Emphasis">Результаты работы в осеннем семестре</text:span></text:p>
              <text:list text:style-name="Numbering_20_1">
                <text:list-item>
                  <text:p text:style-name="Numbering_20_1_Content"> Подраздел <text:span text:style-name="Strong_20_Emphasis">План</text:span> (копия плана из прошлого отчета)</text:p>
                  <text:list text:style-name="List_20_1">
                    <text:list-item>
                      <text:p text:style-name="List_20_1_Content"> Должен содержать <text:span text:style-name="Strong_20_Emphasis">явный список</text:span> задач на текущий семестр </text:p>
                    </text:list-item>
                  </text:list>
                </text:list-item>
                <text:list-item>
                  <text:p text:style-name="Numbering_20_1_Content"> Подраздел <text:span text:style-name="Strong_20_Emphasis">Результаты</text:span></text:p>
                  <text:list text:style-name="List_20_1">
                    <text:list-item>
                      <text:p text:style-name="List_20_1_Content"> Должен содержать итоги <text:span text:style-name="Strong_20_Emphasis">по каждой задаче</text:span> из предыдущего раздела</text:p>
                      <text:list text:style-name="List_20_1">
                        <text:list-item>
                          <text:p text:style-name="List_20_1_Content"> Если результатов по задаче нет - напишите об этом</text:p>
                        </text:list-item>
                        <text:list-item>
                          <text:p text:style-name="List_20_1_Content"> В разделе должен быть хотя бы один пункт, иначе баллы не засчитываются </text:p>
                        </text:list-item>
                      </text:list>
                    </text:list-item>
                    <text:list-item>
                      <text:p text:style-name="List_20_1_Content"> Возможное содержимое</text:p>
                      <text:list text:style-name="List_20_1">
                        <text:list-item>
    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 и описание разработок,</text:p>
                        </text:list-item>
                        <text:list-item>
                          <text:p text:style-name="List_20_1_Content"> описание разработанных вами алгоритмов / моделей,</text:p>
                        </text:list-item>
                        <text:list-item>
                          <text:p text:style-name="List_20_1_Content"> библиографическая ссылка на статью с результатами по итогам семестра (если статья написана коллективом авторов, нужно указать, что конкретно делал каждый из них),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писание предполагаемого метода решения</text:span></text:p>
              <text:list text:style-name="List_20_1">
                <text:list-item>
                  <text:p text:style-name="List_20_1_Content"> Опишите в данном разделе все, что вы уже успели понять о том, каким будет ваше будущее решение в рамках диплома - архитектура, известные технические детали, используемые алгоритмы, сценарии использования, макеты интерфейса</text:p>
                </text:list-item>
                <text:list-item>
                  <text:p text:style-name="List_20_1_Content"> Данный раздел оценивается 0 баллов при отсутствии содержательных деталей.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. </text:p>
              <text:list text:style-name="List_20_1"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защитить диплом, написать пояснительную записку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</text:p>
            </text:list-item>
          </text:list>
        </text:list-item>
      </text:list>
      <text:h text:style-name="Heading_20_4" text:outline-level="4"><text:bookmark-start text:name="__RefHeading___проверка_отчета_4"/><text:bookmark-start text:name="проверка_отчета"/>Проверка отчета<text:bookmark-end text:name="__RefHeading___проверка_отчета_4"/><text:bookmark-end text:name="проверка_отчета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4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2 балла</text:span>.</text:p>
            </text:list-item>
          </text:list>
        </text:list-item>
      </text:list>
      <text:h text:style-name="Heading_20_3" text:outline-level="3"><text:bookmark-start text:name="__RefHeading___доклад_о_проделанной_работе_5"/><text:bookmark-start text:name="доклад_о_проделанной_работе"/>Доклад о проделанной работе<text:bookmark-end text:name="__RefHeading___доклад_о_проделанной_работе_5"/><text:bookmark-end text:name="доклад_о_проделанной_работе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"> максимум системных баллов за все тренировки - 4, эти баллы будут пересчитаны в 0-4 балла к рейтингу данной аттестации:</text:p>
          <text:list text:style-name="List_20_1">
            <text:list-item>
              <text:p text:style-name="List_20_1_Content"> менее 2 системных баллов = 0 баллов к рейтингу</text:p>
            </text:list-item>
            <text:list-item>
              <text:p text:style-name="List_20_1_Content_Last"> [2, 4] системных баллов = соответствующие баллы к рейтингу</text:p>
            </text:list-item>
          </text:list>
        </text:list-item>
      </text:list>
      <text:p text:style-name="Text_20_body">Если вы не набрали нужное количество баллов, то тренировки можно повторить.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</text:p>
      <text:p text:style-name="Text_20_body">Ссылка для прохождения тренировок <text:a xlink:type="simple" xlink:href="https://e.moevm.info/mod/lti/view.php?id=2924&amp;forceview=1" text:style-name="Internet_20_link" text:visited-style-name="Visited_20_Internet_20_Link">https://e.moevm.info/mod/lti/view.php?id=2924&amp;forceview=1</text:a> (вначале необходимо получить доступ к курсу <text:a xlink:type="simple" xlink:href="https://e.moevm.info/course/view.php?id=86#section-3" text:style-name="Internet_20_link" text:visited-style-name="Visited_20_Internet_20_Link">https://e.moevm.info/course/view.php?id=86#section-3</text:a>).</text:p>
      <text:p text:style-name="Text_20_body">Методические материалы для подготовки к докладу <text:a xlink:type="simple" xlink:href="https://www.youtube.com/watch?v=L5MMZbOA9ww" text:style-name="Internet_20_link" text:visited-style-name="Visited_20_Internet_20_Link">https://www.youtube.com/watch?v=L5MMZbOA9ww</text:a></text:p>
      <text:h text:style-name="Heading_20_2" text:outline-level="2"><text:bookmark-start text:name="__RefHeading___оценки_за_аттестацию_6"/><text:bookmark-start text:name="оценки_за_аттестацию"/>Оценки за аттестацию<text:bookmark-end text:name="__RefHeading___оценки_за_аттестацию_6"/><text:bookmark-end text:name="оценки_за_аттестацию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
Суммарные баллы за отчет и за доклад (0-10).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3 &amp;&amp; &lt;7 баллов - «<text:span text:style-name="Strong_20_Emphasis">Удовлетворительно</text:span>»</text:p>
            </text:list-item>
            <text:list-item>
              <text:p text:style-name="List_20_1_Content"> &gt;= 7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_Last"> будет позднее</text:p>
            </text:list-item>
          </text:list>
        </text:list-item>
      </text:list>
      <text:p text:style-name="Text_20_body">Дробные баллы округляются вниз.</text:p>
      <text:h text:style-name="Heading_20_3" text:outline-level="3"><text:bookmark-start text:name="__RefHeading___штрафы_и_бонусы_7"/><text:bookmark-start text:name="штрафы_и_бонусы"/>Штрафы и бонусы<text:bookmark-end text:name="__RefHeading___штрафы_и_бонусы_7"/><text:bookmark-end text:name="штрафы_и_бонусы"/></text:h>
      <text:list text:style-name="List_20_1" text:continue-numbering="false">
        <text:list-item>
          <text:p text:style-name="List_20_1_Content_First"> <text:span text:style-name="Strong_20_Emphasis">-1 балл</text:span> - за первую сдачу в срок после <text:span text:style-name="Strong_20_Emphasis">23:59 14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"> Итоговая оценка снижается (вплоть до нуля) при плагиате отчета и доклада с прошлого семестра.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2" text:outline-level="2"><text:bookmark-start text:name="__RefHeading___даты_8"/><text:bookmark-start text:name="даты"/>Даты<text:bookmark-end text:name="__RefHeading___даты_8"/><text:bookmark-end text:name="даты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<text:span text:style-name="Strong_20_Emphasis">до 23:59 14.12.20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- <text:span text:style-name="Strong_20_Emphasis">до 10:00 19.12.20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2" text:outline-level="2"><text:bookmark-start text:name="__RefHeading___пересдачи_и_повышение_оценки_9"/><text:bookmark-start text:name="пересдачи_и_повышение_оценки"/>Пересдачи и повышение оценки<text:bookmark-end text:name="__RefHeading___пересдачи_и_повышение_оценки_9"/><text:bookmark-end text:name="пересдачи_и_повышение_оценки"/></text:h>
      <text:p text:style-name="Text_20_body">Для повышения / исправления оценки вам необходимо взять в деканате направление на день качества или доп. сессию.</text:p>
      <text:p text:style-name="Text_20_body">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отчета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</text:p>
        </text:list-item>
        <text:list-item>
          <text:p text:style-name="List_20_1_Content"> Если баллы набраны, направление есть - я ставлю новую оценку в направление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Желательно не откладывать момент повышения / исправления оценки на последний момент.</text:p>
      <text:p text:style-name="Text_20_body">Подробности как работает механика направлений и как связаться с деканатом <text:a xlink:type="simple" xlink:href="https://se.moevm.info/doku.php/common:exams" text:style-name="Internet_20_link" text:visited-style-name="Visited_20_Internet_20_Link">https://se.moevm.info/doku.php/common:exams</text:a></text:p>
      <text:p text:style-name="Text_20_body">Сроки передсач уточняйте в декан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8::05:00</meta:creation-date>
    <dc:creator>Generated</dc:creator>
    <dc:date>2026-04-15T08::05:00</dc:date>
    <dc:language>en-US</dc:language>
    <meta:editing-cycles>1</meta:editing-cycles>
    <meta:editing-duration>PT0S</meta:editing-duration>
    <dc:title>diplomants:start:calendar</dc:title>
  </office:meta>
</office:document-meta>
</file>