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diploma_attestation"/><text:bookmark-start text:name="__RefHeading___преддипломная_практика_весенний_семестр_4_и_6_курса_1"/><text:bookmark-start text:name="преддипломная_практика_весенний_семестр_4_и_6_курса"/>Преддипломная практика (весенний семестр 4 и 6 курса)<text:bookmark-end text:name="__RefHeading___преддипломная_практика_весенний_семестр_4_и_6_курса_1"/><text:bookmark-end text:name="преддипломная_практика_весенний_семестр_4_и_6_курса"/></text:h>
      <text:h text:style-name="Heading_20_2" text:outline-level="2"><text:bookmark-start text:name="__RefHeading___обозначения_2"/><text:bookmark-start text:name="обозначения"/>Обозначения<text:bookmark-end text:name="__RefHeading___обозначения_2"/><text:bookmark-end text:name="обознач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екст ВКР == Текст диплома == Пояснительная записка == Диплом 
</text:p>
          </table:table-cell>
        </table:table-row>
      </table:table>
      <text:h text:style-name="Heading_20_2" text:outline-level="2"><text:bookmark-start text:name="__RefHeading___идея_3"/><text:bookmark-start text:name="идея"/>Идея<text:bookmark-end text:name="__RefHeading___идея_3"/><text:bookmark-end text:name="идея"/></text:h>
      <text:p text:style-name="Text_20_body">Аттестовывать дипломников по критериям, которые продвинут их в выполнении ВКР.</text:p>
      <text:p text:style-name="Text_20_body">Преддипломная практика - учебная активность, специально добавленная в конце весеннего семестра в учебный план для того, чтобы у студентов было формально время активно занятся подготовкой диплома. Смысл преддипломной практики - подготовить все необходимые материалы для выхода на защиту. </text:p>
      <text:p text:style-name="Text_20_body">Оценка вычисляется по сумме баллов за выполненные задания (разброс 0-10 баллов).</text:p>
      <text:p text:style-name="Text_20_body">Просроченные этапы оцениваются с коэффициентом 0.5. </text:p>
      <text:p text:style-name="Text_20_body"><text:span text:style-name="Strong_20_Emphasis">Необходимое (но не достаточное) условие для получения положительной оценки за преддипломную практику - наличие текста ВКР. При отсутствии - оценка <text:span text:style-name="underline">Неудовлетворительно</text:span>. </text:span></text:p>
      <text:p text:style-name="Text_20_body">Сдача материалов в <text:a xlink:type="simple" xlink:href="https://e.moevm.info/course/view.php?id=39" text:style-name="Internet_20_link" text:visited-style-name="Visited_20_Internet_20_Link"> курсе автоматизированной предзащиты</text:a></text:p>
      <text:p text:style-name="Text_20_body">Общие сроки сдачи (даты выставления оценок за преддипломную практику):</text:p>
      <text:list text:style-name="List_20_1" text:continue-numbering="false">
        <text:list-item>
          <text:p text:style-name="List_20_1_Content_First"> Магистры <text:span text:style-name="Strong_20_Emphasis">до 23:59 16.05.23 по Московскому времени</text:span>.</text:p>
        </text:list-item>
        <text:list-item>
          <text:p text:style-name="List_20_1_Content_Last"> Бакалавры <text:span text:style-name="Strong_20_Emphasis">до 23:59 16.05.23 по Московскому времени</text:span>.</text:p>
        </text:list-item>
      </text:list>
      <text:h text:style-name="Heading_20_2" text:outline-level="2"><text:bookmark-start text:name="__RefHeading___важно_4"/><text:bookmark-start text:name="важно"/>ВАЖНО<text:bookmark-end text:name="__RefHeading___важно_4"/><text:bookmark-end text:name="важно"/></text:h>
      <text:p text:style-name="Text_20_body">Проверяйте, что ссылки, которые вы указываете в форме, доступны без авторизации. </text:p>
      <text:h text:style-name="Heading_20_2" text:outline-level="2"><text:bookmark-start text:name="__RefHeading___задания_5"/><text:bookmark-start text:name="задания"/>Задания<text:bookmark-end text:name="__RefHeading___задания_5"/><text:bookmark-end text:name="задания"/></text:h>
      <text:h text:style-name="Heading_20_3" text:outline-level="3"><text:bookmark-start text:name="__RefHeading___прохождение_автоматизированной_предзащиты_6"/><text:bookmark-start text:name="прохождение_автоматизированной_предзащиты"/>Прохождение автоматизированной предзащиты<text:bookmark-end text:name="__RefHeading___прохождение_автоматизированной_предзащиты_6"/><text:bookmark-end text:name="прохождение_автоматизированной_предзащиты"/></text:h>
      <text:p text:style-name="Text_20_body">Чтобы этот этап был зачтен, проходите тренировки и загружайте презентации по ссылке ниже:</text:p>
      <text:list text:style-name="List_20_1" text:continue-numbering="false">
        <text:list-item>
          <text:p text:style-name="List_20_1_Content_First"> <text:a xlink:type="simple" xlink:href="https://e.moevm.info/course/view.php?id=39#section-1" text:style-name="Internet_20_link" text:visited-style-name="Visited_20_Internet_20_Link">Раздел для бакаларов</text:a></text:p>
        </text:list-item>
        <text:list-item>
          <text:p text:style-name="List_20_1_Content_Last"> <text:a xlink:type="simple" xlink:href="https://e.moevm.info/course/view.php?id=39#section-2" text:style-name="Internet_20_link" text:visited-style-name="Visited_20_Internet_20_Link">Раздел для магистров</text:a></text:p>
        </text:list-item>
      </text:list>
      <text:p text:style-name="Text_20_body">Вам необходимо пройти автоматизированную предзащиту с помощью специального курса на платформе <text:a xlink:type="simple" xlink:href="https://e.moevm.info/course/view.php?id=39" text:style-name="Internet_20_link" text:visited-style-name="Visited_20_Internet_20_Link">e.moevm.info</text:a>. </text:p>
      <text:p text:style-name="Text_20_body">Для прохождения вам потребуется микрофон и подготовленная презентация для защиты ВКР. 
Рекомендации по подготовке презентации <text:a xlink:type="simple" xlink:href="http://se.moevm.info/doku.php/diplomants:start:slides_checklist_etu" text:style-name="Internet_20_link" text:visited-style-name="Visited_20_Internet_20_Link">http://se.moevm.info/doku.php/diplomants:start:slides_checklist_etu</text:a></text:p>
      <text:p text:style-name="Text_20_body">В рамках автоматизированной предзащиты вам будет необходимо провести <text:span text:style-name="Strong_20_Emphasis">три самостоятельные тренировки</text:span> вашего выступления на защите ВКР с презентацией и набрать по их итогам <text:span text:style-name="Strong_20_Emphasis">полтора балла</text:span> (в рамках самого задания - баллы e.moevm.info).</text:p>
      <text:list text:style-name="List_20_1" text:continue-numbering="false">
        <text:list-item>
          <text:p text:style-name="List_20_1_Content_First"> Основной критерий оценивания - попадание во временной регламент.</text:p>
        </text:list-item>
        <text:list-item>
          <text:p text:style-name="List_20_1_Content"> Ваша презентация также будет проходить автоматическое оценивание. Если в данной активности вы подготовили качественную презентацию, то это зачтется и для проверки презентаций (следующий этап допуска к защите).</text:p>
        </text:list-item>
        <text:list-item>
          <text:p text:style-name="List_20_1_Content_Last"> Количество попыток (одна попытка == три тренировки) не ограничено, однако, имейте в виду, что время проверки и время оценивания вашей попытки пропорциональны длительности аудио (время проверки == 0.7*длительность тренировки). Поэтому, коллектив авторов проекта <text:span text:style-name="Strong_20_Emphasis">настоятельнейшим образом не рекоммендует вам откладывать тренировки на последний момент</text:span>. </text:p>
        </text:list-item>
      </text:list>
      <text:p text:style-name="Text_20_body">Детализацию оценок и критерии проверки ваших тренировок можно увидеть в задаче <text:a xlink:type="simple" xlink:href="http://e.moevm.info/mod/lti/view.php?id=1274" text:style-name="Internet_20_link" text:visited-style-name="Visited_20_Internet_20_Link">http://e.moevm.info/mod/lti/view.php?id=1274</text:a> .</text:p>
      <text:p text:style-name="Text_20_body">Проведнные тренировки будут выборочно проверены преподавателями вручную, при обнаружения жульничества ваши баллы будут аннулированы. </text:p>
      <text:p text:style-name="Text_20_body">Оценка 0-2 балла (вычисляется автоматически по итогам предзащиты - пересчитаем баллы из e.moevm.info в эту шкалу).</text:p>
      <text:list text:style-name="Numbering_20_1" text:continue-numbering="false">
        <text:list-item>
          <text:p text:style-name="Numbering_20_1_Content_First"> если вы набрали в задаче (на e.moevm.info) не менее 1.5 балла - вы получаете в таблице 2 балла,</text:p>
        </text:list-item>
        <text:list-item>
          <text:p text:style-name="Numbering_20_1_Content_Last"> иначе, вы получаете баллы в таблице по формуле : баллы_в_таблице = баллы_за_задачу * 0,75</text:p>
        </text:list-item>
      </text:list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23:59 15.05.23 по Московскому времени</text:span>.</text:p>
        </text:list-item>
        <text:list-item>
          <text:p text:style-name="List_20_1_Content_Last"> Бакалавры <text:span text:style-name="Strong_20_Emphasis">до 23:59 15.05.23 по Московскому времени</text:span>.</text:p>
        </text:list-item>
      </text:list>
      <text:h text:style-name="Heading_20_3" text:outline-level="3"><text:bookmark-start text:name="__RefHeading___предоставление_финального_текста_вкр_готового_для_проверки_на_антиплагиат_7"/><text:bookmark-start text:name="предоставление_финального_текста_вкр_готового_для_проверки_на_антиплагиат"/>Предоставление финального текста ВКР (готового для проверки на антиплагиат)<text:bookmark-end text:name="__RefHeading___предоставление_финального_текста_вкр_готового_для_проверки_на_антиплагиат_7"/><text:bookmark-end text:name="предоставление_финального_текста_вкр_готового_для_проверки_на_антиплагиат"/></text:h>
      <text:p text:style-name="Text_20_body">Предоставьте версию ВКР в формате <text:span text:style-name="Strong_20_Emphasis">docx</text:span> для автоматической проверки, по <text:span text:style-name="Strong_20_Emphasis">ссылкам</text:span> ниже</text:p>
      <text:list text:style-name="List_20_1" text:continue-numbering="false">
        <text:list-item>
          <text:p text:style-name="List_20_1_Content_First"> <text:a xlink:type="simple" xlink:href="https://e.moevm.info/course/view.php?id=39#section-1" text:style-name="Internet_20_link" text:visited-style-name="Visited_20_Internet_20_Link">Раздел для бакаларов</text:a></text:p>
        </text:list-item>
        <text:list-item>
          <text:p text:style-name="List_20_1_Content_Last"> <text:a xlink:type="simple" xlink:href="https://e.moevm.info/course/view.php?id=39#section-2" text:style-name="Internet_20_link" text:visited-style-name="Visited_20_Internet_20_Link">Раздел для магистров</text:a></text:p>
        </text:list-item>
      </text:list>
      <text:p text:style-name="Text_20_body">Для проверки очень важно, чтобы вы использовали шаблон по <text:a xlink:type="simple" xlink:href="https://drive.google.com/file/d/1KK7fZkAl9eWNzCQlIHm6S4NynwxhkuV9/view?usp=share_link" text:style-name="Internet_20_link" text:visited-style-name="Visited_20_Internet_20_Link">ссылке</text:a> (это не стандартный шаблон ВУЗа) + чтобы вы корректно использовали стили для оформления работы (Заголовок 2 для названий глав, Заголовок 3 - для подразделов глав, Заголовок 4 - для подподразделов глав). </text:p>
      <text:p text:style-name="Text_20_body">Проверка включает в себя как базовую проверку корректности (наличие необходимых разделов и структура, оформление текста, количество страниц), так и проверка на типовые ошибки по содержанию.</text:p>
      <text:p text:style-name="Text_20_body">Насколько завершенной должна быть пояснительная записка и можно ли будет ее потом исправлять:</text:p>
      <text:list text:style-name="List_20_1" text:continue-numbering="false">
        <text:list-item>
          <text:p text:style-name="List_20_1_Content_First"> В ряде случаев у вас есть возможность вносить исправления в пояснительную записку - это можно понять, сверившись с датой вашей защиты из соотвествующего документа <text:a xlink:type="simple" xlink:href="https://se.moevm.info/doku.php/diplomants:start" text:style-name="Internet_20_link" text:visited-style-name="Visited_20_Internet_20_Link">"Порядок предоставления документов..."</text:a>. Если у вас дата нормоконтроля стоит позже даты окончания преддипломной практики, значит у вас есть время на доп.правки, в противном случае времени у вас нет. </text:p>
        </text:list-item>
        <text:list-item>
          <text:p text:style-name="List_20_1_Content"> Документ должен иметь высокую степень готовности:</text:p>
          <text:list text:style-name="List_20_1">
            <text:list-item>
              <text:p text:style-name="List_20_1_Content"> Готовы все главы (доп.раздел может быть не готов в полной мере, но автоматическая проверка будет писать замечания и к нему)</text:p>
            </text:list-item>
            <text:list-item>
              <text:p text:style-name="List_20_1_Content"> Заполнены все поля шаблона (выделенные красным)</text:p>
            </text:list-item>
            <text:list-item>
              <text:p text:style-name="List_20_1_Content"> Оформление полностью соответствует требованиям </text:p>
            </text:list-item>
          </text:list>
        </text:list-item>
        <text:list-item>
          <text:p text:style-name="List_20_1_Content"> В крайнем случае, можно присылать версию текста ВКР, не согласованную с руководителем (где не исправлены все замечания). </text:p>
        </text:list-item>
        <text:list-item>
          <text:p text:style-name="List_20_1_Content_Last"> Никаких подписей в тексте ВКР не требуется. </text:p>
        </text:list-item>
      </text:list>
      <text:p text:style-name="Text_20_body">Как выглядит алгоритм проверки:</text:p>
      <text:list text:style-name="List_20_1" text:continue-numbering="false">
        <text:list-item>
          <text:p text:style-name="List_20_1_Content_First"> Вы добиваетесь полного прохождения автоматической проверки (выполнены все критерии).</text:p>
        </text:list-item>
        <text:list-item>
          <text:p text:style-name="List_20_1_Content"> После этого, преподаватель включается в работу и пишет свои замечания в таблице и оценку.</text:p>
        </text:list-item>
        <text:list-item>
          <text:p text:style-name="List_20_1_Content_Last"> Вы исправляете замечания, загружете материал в автоматическую проверку и процесс повторяется. </text:p>
        </text:list-item>
      </text:list>
      <text:p text:style-name="Text_20_body">Оценка 0-3 баллов</text:p>
      <text:list text:style-name="List_20_1" text:continue-numbering="false">
        <text:list-item>
          <text:p text:style-name="List_20_1_Content_First"> 0-2 балла за автоматическую проверку:</text:p>
          <text:list text:style-name="List_20_1">
            <text:list-item>
              <text:p text:style-name="List_20_1_Content"> если количество набранных баллов системы менее 0.5, то баллы_в_таблице = 0</text:p>
            </text:list-item>
            <text:list-item>
              <text:p text:style-name="List_20_1_Content"> если количество набранных баллов системы более 0.9, то баллы_в_таблице = 2</text:p>
            </text:list-item>
            <text:list-item>
              <text:p text:style-name="List_20_1_Content"> иначе баллы_в_таблице = баллы_системы * 2</text:p>
            </text:list-item>
          </text:list>
        </text:list-item>
        <text:list-item>
          <text:p text:style-name="List_20_1_Content_Last"> 0-1 балл за проверку преподавателем</text:p>
        </text:list-item>
      </text:list>
      <text:p text:style-name="Text_20_body">Какого рода ошибки чаще всего находят преподаватели:</text:p>
      <text:list text:style-name="List_20_1" text:continue-numbering="false">
        <text:list-item>
          <text:p text:style-name="List_20_1_Content_First"> проблемы на первых трех листах (год, указание должности ио зав.каф. (надо указывать И.О. зав. каф. МОЭВМ А.А. Лисс))</text:p>
        </text:list-item>
        <text:list-item>
          <text:p text:style-name="List_20_1_Content"> странности со шрифтами в оглавлении (слишком большие  / маленькие, не TNR)</text:p>
        </text:list-item>
        <text:list-item>
          <text:p text:style-name="List_20_1_Content"> мелкие шрифты на рисунках (если поставить масштаб страницы так, чтобы он соответствовал А4 и при этом вы не можете прочитать текст на рисунке - это проблема. все надписи на всех рисунках должны быть различимы)</text:p>
        </text:list-item>
        <text:list-item>
          <text:p text:style-name="List_20_1_Content"> плохо различимые кривые на графиках, отсутствие маркеров (если кривых на графике больше одной, нужно ставить маркеры разной формы)</text:p>
        </text:list-item>
        <text:list-item>
          <text:p text:style-name="List_20_1_Content"> инородные элементы в тексте работы</text:p>
        </text:list-item>
        <text:list-item>
          <text:p text:style-name="List_20_1_Content"> рисунки не несут полезной нагрузки (например, скриншоты сайтов, стопкадры с видео …) - создают воду</text:p>
        </text:list-item>
        <text:list-item>
          <text:p text:style-name="List_20_1_Content_Last"> исходный код в основной части (кроме работ связанных с компиляторами, синтаксическим анализом, инструментам разработки и тд) - создают воду</text:p>
        </text:list-item>
      </text:list>
      <text:p text:style-name="Text_20_body">В качестве даты сдачи задания (для предотвращения просрочки этапа) считается <text:span text:style-name="Emphasis">дата первой проверки, для которой баллы_системы &gt;= 0.5</text:span>.</text:p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23:59 14.05.23 по Московскому времени</text:span>.</text:p>
        </text:list-item>
        <text:list-item>
          <text:p text:style-name="List_20_1_Content_Last"> Бакалавры <text:span text:style-name="Strong_20_Emphasis">до 23:59 15.05.23 по Московскому времени</text:span>.</text:p>
        </text:list-item>
      </text:list>
      <text:h text:style-name="Heading_20_3" text:outline-level="3"><text:bookmark-start text:name="__RefHeading___предоставление_отзыва_руководителя_по_преддипломной_практике_8"/><text:bookmark-start text:name="предоставление_отзыва_руководителя_по_преддипломной_практике"/>Предоставление отзыва руководителя по преддипломной практике<text:bookmark-end text:name="__RefHeading___предоставление_отзыва_руководителя_по_преддипломной_практике_8"/><text:bookmark-end text:name="предоставление_отзыва_руководителя_по_преддипломной_практике"/></text:h>
      <text:p text:style-name="Text_20_body">Предоставьте ссылку на скан отзыва с подписью и оценкой руководителя.</text:p>
      <text:p text:style-name="Text_20_body">Данный отзыв может подписать как формальный руководитель от ВУЗа, так и руководитель с производства / консультант.</text:p>
      <text:p text:style-name="Text_20_body">Шаблон отзыва <text:a xlink:type="simple" xlink:href="https://docs.google.com/document/d/1en39is7quiKPS0C0JZNwsMroB13mCRV8/edit?usp=sharing&amp;ouid=110155712590252196860&amp;rtpof=true&amp;sd=true" text:style-name="Internet_20_link" text:visited-style-name="Visited_20_Internet_20_Link">https://docs.google.com/document/d/1en39is7quiKPS0C0JZNwsMroB13mCRV8/edit?usp=sharing&amp;ouid=110155712590252196860&amp;rtpof=true&amp;sd=true</text:a></text:p>
      <text:p text:style-name="Text_20_body">Шаблоны для загруженных руководителей (если у вас много дипломников и вы не успеваете им подготовить отзывы) <text:a xlink:type="simple" xlink:href="https://drive.google.com/drive/folders/1Co_H5bVzqVHy-gNCPinO5MYz4fA5DjD2" text:style-name="Internet_20_link" text:visited-style-name="Visited_20_Internet_20_Link">https://drive.google.com/drive/folders/1Co_H5bVzqVHy-gNCPinO5MYz4fA5DjD2</text:a></text:p>
      <text:p text:style-name="Text_20_body">Оценка 0-5 баллов.</text:p>
      <text:p text:style-name="Text_20_body"><text:span text:style-name="Strong_20_Emphasis">Уточнение</text:span>: если у вас возникают сложности с получением скана подписанного отзыва ДО дедлайна, вы можете написать М.М. Заславскому письмо с текстом отзыва и поставить в копию руководителя (в качестве замены предоставления скана документа - но и здесь нужно уложится в дедлайн). 
Любые просьбы поставить дату задним числом, пототму что вы не рассчитали дату / накладка и тд (<text:span text:style-name="Strong_20_Emphasis">озвученные после дедлайна</text:span>) будут проигнорированы. Пожалуйста, следите за сроками внимательно. </text:p>
      <text:p text:style-name="Text_20_body">Срок сдачи</text:p>
      <text:list text:style-name="List_20_1" text:continue-numbering="false">
        <text:list-item>
          <text:p text:style-name="List_20_1_Content_First"> Магистры <text:span text:style-name="Strong_20_Emphasis">до 23:59 16.05.23 по Московскому времени</text:span>.</text:p>
        </text:list-item>
        <text:list-item>
          <text:p text:style-name="List_20_1_Content_Last"> Бакалавры <text:span text:style-name="Strong_20_Emphasis">до 23:59 16.05.23 по Московскому времени</text:span>.</text:p>
        </text:list-item>
      </text:list>
      <text:h text:style-name="Heading_20_2" text:outline-level="2"><text:bookmark-start text:name="__RefHeading___отправка_заданий_и_таблица_9"/><text:bookmark-start text:name="отправка_заданий_и_таблица"/>Отправка заданий и таблица<text:bookmark-end text:name="__RefHeading___отправка_заданий_и_таблица_9"/><text:bookmark-end text:name="отправка_заданий_и_таблица"/></text:h>
      <text:p text:style-name="Text_20_body">Отправка заданий через форму - <text:a xlink:type="simple" xlink:href="https://forms.gle/pWMDodiVCwaw2FWA6" text:style-name="Internet_20_link" text:visited-style-name="Visited_20_Internet_20_Link">https://forms.gle/pWMDodiVCwaw2FWA6</text:a></text:p>
      <text:p text:style-name="Text_20_body">Таблица с успехами - <text:a xlink:type="simple" xlink:href="https://docs.google.com/spreadsheets/d/1e-Xuv1WWKHUwg-DDFhPM15Z4PR-0ME0cAqHBr1o_fzk/edit#gid=1438352295" text:style-name="Internet_20_link" text:visited-style-name="Visited_20_Internet_20_Link">https://docs.google.com/spreadsheets/d/1e-Xuv1WWKHUwg-DDFhPM15Z4PR-0ME0cAqHBr1o_fzk/edit#gid=1438352295</text:a></text:p>
      <text:h text:style-name="Heading_20_2" text:outline-level="2"><text:bookmark-start text:name="__RefHeading___перевод_в_пятибальную_оценку_10"/><text:bookmark-start text:name="перевод_в_пятибальную_оценку"/>Перевод в пятибальную оценку<text:bookmark-end text:name="__RefHeading___перевод_в_пятибальную_оценку_10"/><text:bookmark-end text:name="перевод_в_пятибальную_оценку"/></text:h>
      <text:p text:style-name="Text_20_body">Баллы за все задания суммируются и образуют десятибалльную оценку, которая переводится в пятибалльную систему по схеме. </text:p>
      <text:list text:style-name="List_20_1" text:continue-numbering="false">
        <text:list-item>
          <text:p text:style-name="List_20_1_Content_First"> &gt;= 3.0 &amp;&amp; &lt; 7.0 баллов - «Удовлетворительно»</text:p>
        </text:list-item>
        <text:list-item>
          <text:p text:style-name="List_20_1_Content"> &gt;= 7.0 &amp;&amp; &lt; 8.5  баллов - «Хорошо»</text:p>
        </text:list-item>
        <text:list-item>
          <text:p text:style-name="List_20_1_Content_Last"> &gt;= 8.5 баллов - «Отлично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23::55:09</meta:creation-date>
    <dc:creator>Generated</dc:creator>
    <dc:date>2024-09-20T23::55:09</dc:date>
    <dc:language>en-US</dc:language>
    <meta:editing-cycles>1</meta:editing-cycles>
    <meta:editing-duration>PT0S</meta:editing-duration>
    <dc:title>diplomants:start:diploma_attestation</dc:title>
  </office:meta>
</office:document-meta>
</file>