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attestation"/><text:bookmark-start text:name="__RefHeading___аттестация_магистрантов_первого_семестра_обучения_1"/><text:bookmark-start text:name="аттестация_магистрантов_первого_семестра_обучения"/>Аттестация магистрантов первого семестра обучения<text:bookmark-end text:name="__RefHeading___аттестация_магистрантов_первого_семестра_обучения_1"/><text:bookmark-end text:name="аттестация_магистрантов_первого_семестра_обучения"/></text:h>
      <text:h text:style-name="Heading_20_2" text:outline-level="2"><text:bookmark-start text:name="__RefHeading___название_и_назначение_практики_2"/><text:bookmark-start text:name="название_и_назначение_практики"/>Название и назначение практики<text:bookmark-end text:name="__RefHeading___название_и_назначение_практики_2"/><text:bookmark-end text:name="название_и_назначение_практики"/></text:h>
      <text:p text:style-name="Text_20_body">Учебная практика (НИР)</text:p>
      <text:p text:style-name="Text_20_body">Обучение в магистратуре подразумевает более высокий уровень требований к содержанию и результату магистерской работы, поэтому, предполагается что над дипломом вы будете работать все два года обучения. Поэтому, смысл данной практики - начать работу над магистерской диссертацией и определится с руководителем в осеннем семестре.</text:p>
      <text:p text:style-name="Text_20_body">Данная практика будет продолжена во втором и третьем семестрах обучения в магистратуре. Предполагается, что в следующие периоды вы разовьете ваши результаты из текущего семестра.
приводят к ухудшению качества вашего диплома и часто - к не выходу на защиту. </text:p>
      <text:h text:style-name="Heading_20_2" text:outline-level="2"><text:bookmark-start text:name="__RefHeading___задания_на_практику_3"/><text:bookmark-start text:name="задания_на_практику"/>Задания на практику<text:bookmark-end text:name="__RefHeading___задания_на_практику_3"/><text:bookmark-end text:name="задания_на_практику"/></text:h>
      <text:h text:style-name="Heading_20_3" text:outline-level="3"><text:bookmark-start text:name="__RefHeading___отчет_о_нир_4"/><text:bookmark-start text:name="отчет_о_нир"/>Отчет о НИР<text:bookmark-end text:name="__RefHeading___отчет_о_нир_4"/><text:bookmark-end text:name="отчет_о_нир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.8 х (0-5) баллов - отзыв руководителя НИР с оценкой и подписью. </text:p>
        </text:list-item>
        <text:list-item>
          <text:p text:style-name="Numbering_20_1_Content_Last"> 0-6 баллов - обзор литературы по будущей теме НИР.</text:p>
        </text:list-item>
      </text:list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1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info/course/view.php?id=86" text:style-name="Internet_20_link" text:visited-style-name="Visited_20_Internet_20_Link">https://e.moevm.inf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Требования к отчету / обзору литературы:</text:p>
      <text:list text:style-name="List_20_1" text:continue-numbering="false">
        <text:list-item>
          <text:p text:style-name="List_20_1_Content_First"> Оформление согласно шаблону (ссылка скоро будет)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</text:p>
              <text:list text:style-name="List_20_1">
                <text:list-item>
                  <text:p text:style-name="List_20_1_Content"> Ответы на ключеные вопросы согласно работе <text:span text:style-name="Strong_20_Emphasis">в текущем семестре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Постановка задачи</text:span></text:p>
              <text:list text:style-name="List_20_1">
                <text:list-item>
                  <text:p text:style-name="List_20_1_Content"> Ответы на ключевые вопросы согласно теме вашей НИР - <text:span text:style-name="Strong_20_Emphasis">для всего будущего диплома в целом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бзор литературы</text:span></text:p>
              <text:list text:style-name="List_20_1">
                <text:list-item>
                  <text:p text:style-name="List_20_1_Content"> Соответствие требованиям <text:a xlink:type="simple" xlink:href="https://stepik.org/lesson/104087/step/1?unit=78653" text:style-name="Internet_20_link" text:visited-style-name="Visited_20_Internet_20_Link">https://stepik.org/lesson/104087/step/1?unit=78653</text:a> и <text:a xlink:type="simple" xlink:href="https://stepik.org/lesson/104087/step/2?unit=78653" text:style-name="Internet_20_link" text:visited-style-name="Visited_20_Internet_20_Link">https://stepik.org/lesson/104087/step/2?unit=78653</text:a> (<text:a xlink:type="simple" xlink:href="https://se.moevm.info/doku.php/staff:courses:sci_writing:plan#%D0%B7%D0%B0%D0%B4%D0%B0%D0%BD%D0%B8%D0%B5_2_-_%D0%BE%D0%B1%D0%B7%D0%BE%D1%80_%D0%B0%D0%BD%D0%B0%D0%BB%D0%BE%D0%B3%D0%BE%D0%B2:~:text=%D0%9F%D1%80%D0%B0%D0%B2%D0%B8%D1%82%D1%8C-,%D0%97%D0%B0%D0%B4%D0%B0%D0%BD%D0%B8%D0%B5%20%E2%84%962%20%2D%20%D0%9E%D0%B1%D0%B7%D0%BE%D1%80%20%D0%B0%D0%BD%D0%B0%D0%BB%D0%BE%D0%B3%D0%BE%D0%B2,-%D0%9F%D1%80%D0%B8%D0%B2%D0%B5%D0%B4%D0%B8%D1%82%D0%B5%20%D0%BA%D1%80%D0%B0%D1%82%D0%BA%D0%B8%D0%B5%20%D0%BE%D0%BF%D0%B8%D1%81%D0%B0%D0%BD%D0%B8%D1%8F" text:style-name="Internet_20_link" text:visited-style-name="Visited_20_Internet_20_Link">по ссылке показан более детальный пример</text:a>)</text:p>
                </text:list-item>
              </text:list>
            </text:list-item>
            <text:list-item>
              <text:p text:style-name="Numbering_20_1_Content"> Раздел <text:span text:style-name="Strong_20_Emphasis">Выводы</text:span></text:p>
              <text:list text:style-name="List_20_1">
                <text:list-item>
                  <text:p text:style-name="List_20_1_Content"> Выводы делаются по результатам обзора литературы 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</text:p>
              <text:list text:style-name="List_20_1">
                <text:list-item>
                  <text:p text:style-name="List_20_1_Content"> Должен содержать <text:span text:style-name="Strong_20_Emphasis">явный список</text:span> задач на следующий семестр</text:p>
                </text:list-item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подготовить отчёт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, не менее пяти источников.</text:p>
            </text:list-item>
          </text:list>
        </text:list-item>
      </text:list>
      <text:h text:style-name="Heading_20_4" text:outline-level="4"><text:bookmark-start text:name="__RefHeading___проверка_отчета_5"/><text:bookmark-start text:name="проверка_отчета"/>Проверка отчета<text:bookmark-end text:name="__RefHeading___проверка_отчета_5"/><text:bookmark-end text:name="проверка_отчета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3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3 балла</text:span>.</text:p>
            </text:list-item>
          </text:list>
        </text:list-item>
      </text:list>
      <text:h text:style-name="Heading_20_4" text:outline-level="4"><text:bookmark-start text:name="__RefHeading___о_содержимом_отчета_6"/><text:bookmark-start text:name="о_содержимом_отчета"/>О содержимом отчета<text:bookmark-end text:name="__RefHeading___о_содержимом_отчета_6"/><text:bookmark-end text:name="о_содержимом_отчета"/></text:h>
      <text:p text:style-name="Text_20_body">Главное об отчете:</text:p>
      <text:list text:style-name="List_20_1" text:continue-numbering="false">
        <text:list-item>
          <text:p text:style-name="List_20_1_Content_First"> Тема НИР и отчет — это индивидуальная работа, поэтому обзор предметной области тоже индивидуальный у каждого студента.</text:p>
        </text:list-item>
        <text:list-item>
          <text:p text:style-name="List_20_1_Content_Last"> Обзор предметной области (как основная часть отчета за 1 семестр) делается не с целью налить воды в отчет или рассказать о ситуации в мире в целом — обзор нужен, чтобы рассмотреть <text:span text:style-name="Strong_20_Emphasis">конкретику именно по вашей задаче</text:span>.</text:p>
        </text:list-item>
      </text:list>
      <text:p text:style-name="Text_20_body">Пожалуйста, помните, что отчет это прежде всего рассказ про ваше исследование (про достижение поставленной объективной цели), а не про то, как вы изучали технологии / разбирались с чем-то и тд - это уже ваша субъективная история (на 5 курсе про это не нужно писать - считается, что вы способны такое сделать самостоятельно и не тратя на это целый семестр). Пишите про объективные планы и результаты:</text:p>
      <text:list text:style-name="Numbering_20_1" text:continue-numbering="false">
        <text:list-item>
          <text:p text:style-name="Numbering_20_1_Content_First"> Разработка</text:p>
        </text:list-item>
        <text:list-item>
          <text:p text:style-name="Numbering_20_1_Content"> Проведение обзора аналогов / конкурентов за решение проблемы</text:p>
        </text:list-item>
        <text:list-item>
          <text:p text:style-name="Numbering_20_1_Content_Last"> Эксперименты</text:p>
        </text:list-item>
      </text:list>
      <text:p text:style-name="Text_20_body">Про обзор аналогов и ответы на ключевые вопросы: пожалуйста, прочитайте внимательно типовые замечания <text:a xlink:type="simple" xlink:href="https://se.moevm.info/doku.php/staff:courses:sci_writing:typical_errors_by_assignment" text:style-name="Internet_20_link" text:visited-style-name="Visited_20_Internet_20_Link">https://se.moevm.info/doku.php/staff:courses:sci_writing:typical_errors_by_assignment</text:a></text:p>
      <text:list text:style-name="List_20_1" text:continue-numbering="false">
        <text:list-item>
          <text:p text:style-name="List_20_1_Content_First"> Пожалуйста, не используйте в обзоре субъективные оценки и критерии (хороший, плохой, средний , низкий и тд) …. Нам нужны количественные оценки и измеримые, объективные критерии.</text:p>
        </text:list-item>
        <text:list-item>
          <text:p text:style-name="List_20_1_Content"> Пожалуйста, не надо описывать аналоги и писать сам обзор в жанре плюсы и минусы, достоинства и недостатки. Мы проводим обзор для того, чтобы найти наилучшее решение вашей конкретной проблемы по критериям, понять общие тенденции с точки зрения проблемы, а не для того, чтобы найти самый лучший в мире инструмент для чего-то. </text:p>
        </text:list-item>
        <text:list-item>
          <text:p text:style-name="List_20_1_Content_Last"> Критерии, связанные с удобством для разработчика, сплоченностью сообщества, простой освоения, полнотой документации, легкостью интерграции - субъективные. Их использовать нельзя, так как они не про проблему, а про субъективный уровень разработчиков. </text:p>
        </text:list-item>
      </text:list>
      <text:p text:style-name="Text_20_body">В помощь к освоению курса <text:a xlink:type="simple" xlink:href="https://stepik.org/course/10524" text:style-name="Internet_20_link" text:visited-style-name="Visited_20_Internet_20_Link">https://stepik.org/course/10524</text:a> - материалы <text:a xlink:type="simple" xlink:href="https://se.moevm.info/doku.php/staff:courses:sci_writing" text:style-name="Internet_20_link" text:visited-style-name="Visited_20_Internet_20_Link">очного курса</text:a> на его основе. Пожалуйста, прочитайте данные материалы, посмотрите презентации и типовые ошибки. По умолчанию считается, что вы их самостоятельно освоите. </text:p>
      <text:h text:style-name="Heading_20_3" text:outline-level="3"><text:bookmark-start text:name="__RefHeading___рекомендация_по_составлению_отзыва_руководителя_7"/><text:bookmark-start text:name="рекомендация_по_составлению_отзыва_руководителя"/>Рекомендация по составлению отзыва руководителя<text:bookmark-end text:name="__RefHeading___рекомендация_по_составлению_отзыва_руководителя_7"/><text:bookmark-end text:name="рекомендация_по_составлению_отзыва_руководителя"/></text:h>
      <text:p text:style-name="Text_20_body"><text:span text:style-name="underline"><text:span text:style-name="Strong_20_Emphasis">ВАЖНО</text:span></text:span>: опыт показывает, что научные руководители - люди крайне занятые и отвечать оперативно (особенно в конце зачетной недели) им очень тяжело. Поэтому кафедра <text:span text:style-name="Strong_20_Emphasis">крайне не рекомендует откладывать</text:span> подготовку отчета и отзыва на последний момент. 
Пояснение - начинайте подготовку отзыв минимум за пару недель до нужного срока. </text:p>
      <text:p text:style-name="Text_20_body">В случае трудностей в коммуникации с руководителем, подключайте к переписке Марка Марковича Заславского. </text:p>
      <text:list text:style-name="List_20_1" text:continue-numbering="false">
        <text:list-item>
          <text:p text:style-name="List_20_1_Content_First"> Шаблон <text:a xlink:type="simple" xlink:href="https://drive.google.com/drive/folders/1utqbmRTmx2_qGXwa0YZ4fPvD0TRa0qRw" text:style-name="Internet_20_link" text:visited-style-name="Visited_20_Internet_20_Link">https://drive.google.com/drive/folders/1utqbmRTmx2_qGXwa0YZ4fPvD0TRa0qRw</text:a></text:p>
        </text:list-item>
        <text:list-item>
          <text:p text:style-name="List_20_1_Content"> Отзыв подписывает <text:span text:style-name="Strong_20_Emphasis">фактический руководитель</text:span> (наличие ученого звания или степени для данного отзыва не требуется). </text:p>
        </text:list-item>
        <text:list-item>
          <text:p text:style-name="List_20_1_Content"> Отзыв без подписи == отсутствие отзыва. </text:p>
        </text:list-item>
        <text:list-item>
          <text:p text:style-name="List_20_1_Content_Last"> Бумажный отзыв не нужен. </text:p>
        </text:list-item>
      </text:list>
      <text:p text:style-name="Text_20_body">В качестве образца для отзыва руководителя можно взять следующую структуру:</text:p>
      <text:list text:style-name="List_20_1" text:continue-numbering="false">
        <text:list-item>
          <text:p text:style-name="List_20_1_Content_First"> Краткое описание поставленной задачи и темы (1-2 предложения )</text:p>
        </text:list-item>
        <text:list-item>
          <text:p text:style-name="List_20_1_Content"> Описание проделанной за семестр работы :</text:p>
          <text:list text:style-name="List_20_1">
            <text:list-item>
              <text:p text:style-name="List_20_1_Content"> <text:span text:style-name="Strong_20_Emphasis">Когда студент связался с руководителем</text:span>, насколько был проактивен, </text:p>
            </text:list-item>
            <text:list-item>
              <text:p text:style-name="List_20_1_Content"> Полнота и качество (поиска, если был) анализа источников в обзоре</text:p>
            </text:list-item>
            <text:list-item>
              <text:p text:style-name="List_20_1_Content"> Правомерность выбора критериев и выводов в обзоре</text:p>
            </text:list-item>
          </text:list>
        </text:list-item>
        <text:list-item>
          <text:p text:style-name="List_20_1_Content_Last"> Суммарная оценка работы в семестре по пятибалльной шкале.</text:p>
        </text:list-item>
      </text:list>
      <text:h text:style-name="Heading_20_2" text:outline-level="2"><text:bookmark-start text:name="__RefHeading___оценки_за_аттестацию_8"/><text:bookmark-start text:name="оценки_за_аттестацию"/>Оценки за аттестацию<text:bookmark-end text:name="__RefHeading___оценки_за_аттестацию_8"/><text:bookmark-end text:name="оценки_за_аттестацию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руководителя (<text:span text:style-name="Emphasis">0.8 * оценка_из_отзыва_руководителя</text:span> = <text:span text:style-name="Strong_20_Emphasis">0-4 балла</text:span>)</text:p>
        </text:list-item>
        <text:list-item>
          <text:p text:style-name="List_20_1_Content"> оценки за отчет</text:p>
          <text:list text:style-name="List_20_1">
            <text:list-item>
              <text:p text:style-name="List_20_1_Content"> <text:span text:style-name="Strong_20_Emphasis">0-3 балла</text:span>, формируется автоматической проверкой, </text:p>
            </text:list-item>
            <text:list-item>
              <text:p text:style-name="List_20_1_Content_Last"> <text:span text:style-name="Strong_20_Emphasis">0-3 балла</text:span>, в результате проверки отчета преподавателем, для тех, кто выполнил все критерии авт. проверки отчета.</text:p>
            </text:list-item>
          </text:list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5 &amp;&amp; &lt; 8 баллов - «<text:span text:style-name="Strong_20_Emphasis">Удовлетворительно</text:span>»</text:p>
            </text:list-item>
            <text:list-item>
              <text:p text:style-name="List_20_1_Content"> &gt;= 8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"> &gt;= 5 &amp;&amp; &lt; 9 баллов - «<text:span text:style-name="Strong_20_Emphasis">Удовлетворительно</text:span>»</text:p>
            </text:list-item>
            <text:list-item>
              <text:p text:style-name="List_20_1_Content"> &gt;= 9 баллов - «<text:span text:style-name="Strong_20_Emphasis">Хорошо</text:span>»</text:p>
            </text:list-item>
            <text:list-item>
              <text:p text:style-name="List_20_1_Content_Last"> == 10 баллов - «<text:span text:style-name="Strong_20_Emphasis">Отлично</text:span>»</text:p>
            </text:list-item>
          </text:list>
        </text:list-item>
      </text:list>
      <text:p text:style-name="Text_20_body">Дробные баллы округляются вниз.</text:p>
      <text:h text:style-name="Heading_20_3" text:outline-level="3"><text:bookmark-start text:name="__RefHeading___штрафы_и_бонусы_9"/><text:bookmark-start text:name="штрафы_и_бонусы"/>Штрафы и бонусы<text:bookmark-end text:name="__RefHeading___штрафы_и_бонусы_9"/><text:bookmark-end text:name="штрафы_и_бонусы"/></text:h>
      <text:list text:style-name="List_20_1" text:continue-numbering="false">
        <text:list-item>
          <text:p text:style-name="List_20_1_Content_First"> <text:span text:style-name="Strong_20_Emphasis">+1 балл</text:span> за прохождение курса <text:a xlink:type="simple" xlink:href="https://stepik.org/course/10524/syllabus" text:style-name="Internet_20_link" text:visited-style-name="Visited_20_Internet_20_Link">https://stepik.org/course/10524/syllabus</text:a> на 133 балла (Для сбора будет отдельная форма, если в профиле Степика (== у получателя сертификата) Фамилия или имя отличаются от ваших, то баллы аннулируются ) . Также подразумевается, что вы кроме самого курса ВНИМАТЕЛЬНО изучили материалы <text:a xlink:type="simple" xlink:href="https://se.moevm.info/doku.php/staff:courses:sci_writing" text:style-name="Internet_20_link" text:visited-style-name="Visited_20_Internet_20_Link">очного курса</text:a>.</text:p>
        </text:list-item>
        <text:list-item>
          <text:p text:style-name="List_20_1_Content"> <text:span text:style-name="Strong_20_Emphasis">-1 балл</text:span> - за первую сдачу в срок после <text:span text:style-name="Strong_20_Emphasis">23:59 16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даты_10"/><text:bookmark-start text:name="даты"/>Даты<text:bookmark-end text:name="__RefHeading___даты_10"/><text:bookmark-end text:name="даты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<text:span text:style-name="Strong_20_Emphasis">до 23:59 16.12.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<text:span text:style-name="Strong_20_Emphasis">до 10:00 19.12.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"> Выставление оценок в ведомость <text:span text:style-name="Strong_20_Emphasis">уточняется</text:span>.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результаты_аттестации_предварительные_оценки_11"/><text:bookmark-start text:name="результаты_аттестации_предварительные_оценки"/>Результаты аттестации (предварительные оценки)<text:bookmark-end text:name="__RefHeading___результаты_аттестации_предварительные_оценки_11"/><text:bookmark-end text:name="результаты_аттестации_предварительные_оценки"/></text:h>
      <text:p text:style-name="Text_20_body">Будут в таблице, на нее вам вышлют ссылку. </text:p>
      <text:h text:style-name="Heading_20_2" text:outline-level="2"><text:bookmark-start text:name="__RefHeading___пересдачи_и_повышение_оценки_12"/><text:bookmark-start text:name="пересдачи_и_повышение_оценки"/>Пересдачи и повышение оценки<text:bookmark-end text:name="__RefHeading___пересдачи_и_повышение_оценки_12"/><text:bookmark-end text:name="пересдачи_и_повышение_оценки"/></text:h>
      <text:p text:style-name="Text_20_body">Для повышения / исправления оценки вам необходимо взять в деканате направление на день качества или доп. сессию.</text:p>
      <text:p text:style-name="Text_20_body">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отчета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</text:p>
        </text:list-item>
        <text:list-item>
          <text:p text:style-name="List_20_1_Content"> Если баллы набраны, направление есть - я ставлю новую оценку в направление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Желательно не откладывать момент повышения / исправления оценки на последний момент.</text:p>
      <text:p text:style-name="Text_20_body">Подробности как работает механика направлений и как связаться с деканатом <text:a xlink:type="simple" xlink:href="https://se.moevm.info/doku.php/common:exams" text:style-name="Internet_20_link" text:visited-style-name="Visited_20_Internet_20_Link">https://se.moevm.info/doku.php/common:exams</text:a></text:p>
      <text:p text:style-name="Text_20_body">Сроки передсач уточняйте в декан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8::01:18</meta:creation-date>
    <dc:creator>Generated</dc:creator>
    <dc:date>2026-04-16T18::01:18</dc:date>
    <dc:language>en-US</dc:language>
    <meta:editing-cycles>1</meta:editing-cycles>
    <meta:editing-duration>PT0S</meta:editing-duration>
    <dc:title>diplomants:start:first_year_attestation</dc:title>
  </office:meta>
</office:document-meta>
</file>