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attestation"/><text:bookmark-start text:name="__RefHeading___аттестация_магистрантов_первого_семестра_обучения_1"/><text:bookmark-start text:name="аттестация_магистрантов_первого_семестра_обучения"/>Аттестация магистрантов первого семестра обучения<text:bookmark-end text:name="__RefHeading___аттестация_магистрантов_первого_семестра_обучения_1"/><text:bookmark-end text:name="аттестация_магистрантов_первого_семестра_обучения"/></text:h>
      <text:h text:style-name="Heading_20_2" text:outline-level="2"><text:bookmark-start text:name="__RefHeading___название_и_назначение_практики_2"/><text:bookmark-start text:name="название_и_назначение_практики"/>Название и назначение практики<text:bookmark-end text:name="__RefHeading___название_и_назначение_практики_2"/><text:bookmark-end text:name="название_и_назначение_практики"/></text:h>
      <text:p text:style-name="Text_20_body">Учебная практика (НИР)</text:p>
      <text:p text:style-name="Text_20_body">Обучение в магистратуре подразумевает более высокий уровень требований к содержанию и результату магистерской работы, поэтому, предполагается что над дипломом вы будете работать все два года обучения. Поэтому, смысл данной практики - начать работу над магистерской диссертацией и определится с руководителем в осеннем семестре.</text:p>
      <text:p text:style-name="Text_20_body">Данная практика будет продолжена во втором и третьем семестрах обучения в магистратуре. Предполагается, что в следующие периоды вы разовьете ваши результаты из текущего семестра.
приводят к ухудшению качества вашего диплома и часто - к не выходу на защиту. </text:p>
      <text:h text:style-name="Heading_20_2" text:outline-level="2"><text:bookmark-start text:name="__RefHeading___баллы_3"/><text:bookmark-start text:name="баллы"/>Баллы<text:bookmark-end text:name="__RefHeading___баллы_3"/><text:bookmark-end text:name="баллы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.8 х (0-5) баллов - отзыв руководителя НИР с оценкой и подписью. </text:p>
        </text:list-item>
        <text:list-item>
          <text:p text:style-name="Numbering_20_1_Content_Last"> 1.2 х (0-5) баллов - обзор литературы по будущей теме НИР.</text:p>
        </text:list-item>
      </text:list>
      <text:p text:style-name="Text_20_body">Обзор и отзыв оформляются двумя разными документами, название по шаблону: <text:span text:style-name="Strong_20_Emphasis">НИР1_НОМЕРГРУППЫ_ФАМИЛИЯ_ИНИЦИАЛЫ_ОТЧЕТ</text:span> и <text:span text:style-name="Strong_20_Emphasis">НИР1_НОМЕРГРУППЫ_ФАМИЛИЯ_ИНИЦИАЛЫ_ОТЗЫВ</text:span>. </text:p>
      <text:p text:style-name="Text_20_body">Требования к обзору литературы:</text:p>
      <text:list text:style-name="Numbering_20_1" text:continue-numbering="false">
        <text:list-item>
          <text:p text:style-name="Numbering_20_1_Content_First"> (<text:span text:style-name="Strong_20_Emphasis">1 балл</text:span>) Формат PDF + оформление согласно шаблону ВУЗа (<text:a xlink:type="simple" xlink:href="https://etu.ru/assets/files/3004_4_ShABLON-otcheta-po-praktike.doc" text:style-name="Internet_20_link" text:visited-style-name="Visited_20_Internet_20_Link">https://etu.ru/assets/files/3004_4_ShABLON-otcheta-po-praktike.doc</text:a>) + структура ( == у вас должны быть разделы из списка ниже)</text:p>
          <text:list text:style-name="Numbering_20_1">
            <text:list-item>
              <text:p text:style-name="Numbering_20_1_Content"> <text:span text:style-name="Strong_20_Emphasis">Введение</text:span>, </text:p>
            </text:list-item>
            <text:list-item>
              <text:p text:style-name="Numbering_20_1_Content"> <text:span text:style-name="Strong_20_Emphasis">Укрупненное описание постановки задачи</text:span> - ответы на ключевые вопросы согласно теме вашей НИР(Актуальность, Проблема, Обхект и предмет исследования, Цель, Задачи)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 . Ответы нужны не для текущего семестра, а для всего будущего диплома в целом.</text:p>
            </text:list-item>
            <text:list-item>
              <text:p text:style-name="Numbering_20_1_Content"> <text:span text:style-name="Strong_20_Emphasis">Обзор литературы </text:span></text:p>
            </text:list-item>
            <text:list-item>
              <text:p text:style-name="Numbering_20_1_Content"> <text:span text:style-name="Strong_20_Emphasis">Выводы</text:span>.</text:p>
            </text:list-item>
            <text:list-item>
              <text:p text:style-name="Numbering_20_1_Content"> <text:span text:style-name="Strong_20_Emphasis">Список литературы</text:span>, не менее пяти источников.</text:p>
            </text:list-item>
          </text:list>
        </text:list-item>
        <text:list-item>
          <text:p text:style-name="Numbering_20_1_Content"> (<text:span text:style-name="Strong_20_Emphasis">2 балла</text:span>) Соответствие раздела <text:span text:style-name="Strong_20_Emphasis">Обзор литературы</text:span> - требованиям <text:a xlink:type="simple" xlink:href="https://stepik.org/lesson/104087/step/1?unit=78653" text:style-name="Internet_20_link" text:visited-style-name="Visited_20_Internet_20_Link">https://stepik.org/lesson/104087/step/1?unit=78653</text:a></text:p>
        </text:list-item>
        <text:list-item>
          <text:p text:style-name="Numbering_20_1_Content"> (<text:span text:style-name="Strong_20_Emphasis">1 балл</text:span>) в обзоре есть раздел  «<text:span text:style-name="Strong_20_Emphasis">План работы на весенний семестр</text:span>» . </text:p>
        </text:list-item>
        <text:list-item>
          <text:p text:style-name="Numbering_20_1_Content_Last"> (<text:span text:style-name="Strong_20_Emphasis">1 балл</text:span>) в начале работы даны определения наиболее значимым терминам со ссылками на литературу.</text:p>
        </text:list-item>
      </text:list>
      <text:p text:style-name="Text_20_body">Пожалуйста, помните, что отчет это прежде всего рассказ про ваше исследование (про достижение поставленной объективной цели), а не про то, как вы изучали технологии / разбирались с чем-то и тд - это уже ваша субъективная история (на 5 курсе про это не нужно писать - считается, что вы способны такое сделать самостоятельно и не тратя на это целый семестр). Пишите про объективные планы и результаты:</text:p>
      <text:list text:style-name="Numbering_20_1" text:continue-numbering="false">
        <text:list-item>
          <text:p text:style-name="Numbering_20_1_Content_First"> Разработка,</text:p>
        </text:list-item>
        <text:list-item>
          <text:p text:style-name="Numbering_20_1_Content"> Проведение обзора аналогов / конкурентов за решение проблемы</text:p>
        </text:list-item>
        <text:list-item>
          <text:p text:style-name="Numbering_20_1_Content_Last"> Эксперименты</text:p>
        </text:list-item>
      </text:list>
      <text:p text:style-name="Text_20_body">Про обзор аналогов и ответы на ключевые вопросы: пожалуйста, прочитайте внимательно типовые замечания <text:a xlink:type="simple" xlink:href="https://se.moevm.info/doku.php/staff:courses:sci_writing:typical_errors_by_assignment" text:style-name="Internet_20_link" text:visited-style-name="Visited_20_Internet_20_Link">https://se.moevm.info/doku.php/staff:courses:sci_writing:typical_errors_by_assignment</text:a></text:p>
      <text:list text:style-name="List_20_1" text:continue-numbering="false">
        <text:list-item>
          <text:p text:style-name="List_20_1_Content_First"> Пожалуйста, не используйте в обзоре субъективные оценки и критерии (хороший, плохой, средний , низкий и тд) …. Нам нужны количественные оценки и измеримые, объективные критерии.</text:p>
        </text:list-item>
        <text:list-item>
          <text:p text:style-name="List_20_1_Content"> Пожалуйста, не надо описывать аналоги и писать сам обзор в жанре плюсы и минусы, достоинства и недостатки. Мы проводим обзор для того, чтобы найти наилучшее решение вашей конкретной проблемы по критериям, понять общие тенденции с точки зрения проблемы, а не для того, чтобы найти самый лучший в мире инструмент для чего-то. </text:p>
        </text:list-item>
        <text:list-item>
          <text:p text:style-name="List_20_1_Content_Last"> Критерии, связанные с удобством для разработчика, сплоченностью сообщества, простой освоения, полнотой документации, легкостью интерграции - субъективные. Их использовать нельзя, так как они не про проблему, а про субъективный уровень разработчиков. </text:p>
        </text:list-item>
      </text:list>
      <text:p text:style-name="Text_20_body">В помощь к освоению курса <text:a xlink:type="simple" xlink:href="https://stepik.org/course/10524" text:style-name="Internet_20_link" text:visited-style-name="Visited_20_Internet_20_Link">https://stepik.org/course/10524</text:a> - материалы <text:a xlink:type="simple" xlink:href="https://se.moevm.info/doku.php/staff:courses:sci_writing" text:style-name="Internet_20_link" text:visited-style-name="Visited_20_Internet_20_Link">очного курса</text:a> на его основе.</text:p>
      <text:p text:style-name="Text_20_body">Бонусы и штрафы:</text:p>
      <text:list text:style-name="List_20_1" text:continue-numbering="false">
        <text:list-item>
          <text:p text:style-name="List_20_1_Content_First"> <text:span text:style-name="Strong_20_Emphasis">+1 балл</text:span> за прохождение курса <text:a xlink:type="simple" xlink:href="https://stepik.org/course/10524/syllabus" text:style-name="Internet_20_link" text:visited-style-name="Visited_20_Internet_20_Link">https://stepik.org/course/10524/syllabus</text:a> на 133 балла (укажите ссылку на сертификат в форму в поле Комментарий. Если в профиле Степика (== у получателя сертификата) Фамилия или имя отличаются от ваших, то баллы аннулируются )</text:p>
        </text:list-item>
        <text:list-item>
          <text:p text:style-name="List_20_1_Content"> <text:span text:style-name="Strong_20_Emphasis">-1 балл</text:span> за <text:span text:style-name="Strong_20_Emphasis">первую</text:span> сдачу после 23:59 19.12.2024 по Московскому времени</text:p>
        </text:list-item>
        <text:list-item>
          <text:p text:style-name="List_20_1_Content"> <text:span text:style-name="Strong_20_Emphasis">-2 балл</text:span> за <text:span text:style-name="Strong_20_Emphasis">первую</text:span> сдачу после 23:59 09.01.2025 по Московскому времени</text:p>
        </text:list-item>
        <text:list-item>
          <text:p text:style-name="List_20_1_Content_Last"> В случае, если уровень оригинальности работы ниже 65% (по системе антиплагиат ВУЗ), оценка аннулируется до исправления (внезависимости от оценки в отзыве).</text:p>
        </text:list-item>
      </text:list>
      <text:h text:style-name="Heading_20_2" text:outline-level="2"><text:bookmark-start text:name="__RefHeading___рекомендация_по_составлению_отзыва_руководителя_4"/><text:bookmark-start text:name="рекомендация_по_составлению_отзыва_руководителя"/>Рекомендация по составлению отзыва руководителя<text:bookmark-end text:name="__RefHeading___рекомендация_по_составлению_отзыва_руководителя_4"/><text:bookmark-end text:name="рекомендация_по_составлению_отзыва_руководителя"/></text:h>
      <text:p text:style-name="Text_20_body"><text:span text:style-name="underline"><text:span text:style-name="Strong_20_Emphasis">ВАЖНО</text:span></text:span>: опыт показывает, что научные руководители - люди крайне занятые и отвечать оперативно (особенно в конце зачетной недели) им очень тяжело. Поэтому кафедра <text:span text:style-name="Strong_20_Emphasis">крайне не рекомендует откладывать</text:span> подготовку отчета и отзыва на последний момент. 
Пояснение - начинайте подготовку отзыв минимум за пару недель до нужного срока. </text:p>
      <text:p text:style-name="Text_20_body">В случае трудностей в коммуникации с руководителем, подключайте к переписке Марка Марковича Заславского. </text:p>
      <text:p text:style-name="Text_20_body">Шаблон 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</text:p>
      <text:p text:style-name="Text_20_body">Отзыв подписывает фактический руководитель. </text:p>
      <text:p text:style-name="Text_20_body">Отзыв без подписи == отсутствие отзыва. </text:p>
      <text:p text:style-name="Text_20_body">Бумажный отзыв не нужен. </text:p>
      <text:p text:style-name="Text_20_body">В качестве образца для отзыва руководителя можно взять следующую структуру:</text:p>
      <text:list text:style-name="List_20_1" text:continue-numbering="false">
        <text:list-item>
          <text:p text:style-name="List_20_1_Content_First"> Краткое описание поставленной задачи и темы (1-2 предложения )</text:p>
        </text:list-item>
        <text:list-item>
          <text:p text:style-name="List_20_1_Content"> Описание проделанной за семестр работы :</text:p>
          <text:list text:style-name="List_20_1">
            <text:list-item>
              <text:p text:style-name="List_20_1_Content"> <text:span text:style-name="Strong_20_Emphasis">Когда студент связался с руководителем</text:span>, насколько был проактивен, </text:p>
            </text:list-item>
            <text:list-item>
              <text:p text:style-name="List_20_1_Content"> Полнота и качество (поиска, если был) анализа источников в обзоре</text:p>
            </text:list-item>
            <text:list-item>
              <text:p text:style-name="List_20_1_Content"> Правомерность выбора критериев и выводов в обзоре</text:p>
            </text:list-item>
          </text:list>
        </text:list-item>
        <text:list-item>
          <text:p text:style-name="List_20_1_Content_Last"> Суммарная оценка работы в семестре по пятибалльной шкале. </text:p>
        </text:list-item>
      </text:list>
      <text:h text:style-name="Heading_20_2" text:outline-level="2"><text:bookmark-start text:name="__RefHeading___оценки_за_аттестацию_5"/><text:bookmark-start text:name="оценки_за_аттестацию"/>Оценки за аттестацию<text:bookmark-end text:name="__RefHeading___оценки_за_аттестацию_5"/><text:bookmark-end text:name="оценки_за_аттестацию"/></text:h>
      <text:p text:style-name="Text_20_body">Сессия:</text:p>
      <text:list text:style-name="Numbering_20_1" text:continue-numbering="false">
        <text:list-item>
          <text:p text:style-name="Numbering_20_1_Content_First"> &gt;= 4 &amp;&amp; &lt; 8 баллов - Удовлетворительно</text:p>
        </text:list-item>
        <text:list-item>
          <text:p text:style-name="Numbering_20_1_Content"> &gt;= 8 баллов - Хорошо</text:p>
        </text:list-item>
        <text:list-item>
          <text:p text:style-name="Numbering_20_1_Content_Last"> ==10 баллов - Отлично</text:p>
        </text:list-item>
      </text:list>
      <text:p text:style-name="Text_20_body">Доп.сессия и день качества</text:p>
      <text:list text:style-name="Numbering_20_1" text:continue-numbering="false">
        <text:list-item>
          <text:p text:style-name="Numbering_20_1_Content_First"> &gt;= 4 &amp;&amp; &lt; 9 баллов - Удовлетворительно</text:p>
        </text:list-item>
        <text:list-item>
          <text:p text:style-name="Numbering_20_1_Content"> &gt;= 9 баллов - Хорошо</text:p>
        </text:list-item>
        <text:list-item>
          <text:p text:style-name="Numbering_20_1_Content_Last"> ==10 баллов - Отлично</text:p>
        </text:list-item>
      </text:list>
      <text:h text:style-name="Heading_20_2" text:outline-level="2"><text:bookmark-start text:name="__RefHeading___даты_6"/><text:bookmark-start text:name="даты"/>Даты<text:bookmark-end text:name="__RefHeading___даты_6"/><text:bookmark-end text:name="даты"/></text:h>
      <text:p text:style-name="Text_20_body">Все время - Московское. </text:p>
      <text:list text:style-name="Numbering_20_1" text:continue-numbering="false">
        <text:list-item>
          <text:p text:style-name="Numbering_20_1_Content_First"> Мягкий дедлайн <text:span text:style-name="Strong_20_Emphasis">до 23:59 19.12.2024</text:span>  через форму (вам вышлют ссылку) в виде ссылок на файл,</text:p>
        </text:list-item>
        <text:list-item>
          <text:p text:style-name="Numbering_20_1_Content"> Финальный дедлайн <text:span text:style-name="Strong_20_Emphasis">до 10:00 24.12.24</text:span> (новые работы, исправления и любые другие отправки после этого срока НЕ БУДУТ ПРОВЕРЕНЫ и НЕ ПРИНИМАЮТСЯ)</text:p>
        </text:list-item>
        <text:list-item>
          <text:p text:style-name="Numbering_20_1_Content"> Выставление оценок в ведомость <text:span text:style-name="Strong_20_Emphasis">10:00 25 декабря</text:span>.</text:p>
        </text:list-item>
        <text:list-item>
          <text:p text:style-name="Numbering_20_1_Content_Last"> Исправления высылать только новыми отправками в фор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форму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2" text:outline-level="2"><text:bookmark-start text:name="__RefHeading___результаты_аттестации_предварительные_оценки_7"/><text:bookmark-start text:name="результаты_аттестации_предварительные_оценки"/>Результаты аттестации (предварительные оценки)<text:bookmark-end text:name="__RefHeading___результаты_аттестации_предварительные_оценки_7"/><text:bookmark-end text:name="результаты_аттестации_предварительные_оценки"/></text:h>
      <text:p text:style-name="Text_20_body">Будут в таблице, на нее вам вышлют ссылк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46:09</meta:creation-date>
    <dc:creator>Generated</dc:creator>
    <dc:date>2025-03-14T08::46:09</dc:date>
    <dc:language>en-US</dc:language>
    <meta:editing-cycles>1</meta:editing-cycles>
    <meta:editing-duration>PT0S</meta:editing-duration>
    <dc:title>diplomants:start:first_year_attestation</dc:title>
  </office:meta>
</office:document-meta>
</file>