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spring_attestation"/><text:bookmark-start text:name="__RefHeading___аттестация_магистров_нир_-_второй_семестр_1"/><text:bookmark-start text:name="аттестация_магистров_нир_-_второй_семестр"/>Аттестация магистров (НИР) - второй семестр<text:bookmark-end text:name="__RefHeading___аттестация_магистров_нир_-_второй_семестр_1"/><text:bookmark-end text:name="аттестация_магистров_нир_-_второй_семестр"/></text:h>
      <text:h text:style-name="Heading_20_2" text:outline-level="2"><text:bookmark-start text:name="__RefHeading___общая_идея_2"/><text:bookmark-start text:name="общая_идея"/>Общая идея<text:bookmark-end text:name="__RefHeading___общая_идея_2"/><text:bookmark-end text:name="общая_идея"/></text:h>
      <text:p text:style-name="Text_20_body">В данном семестре ваша аттестация включает в себя автоматизированную проверку вашего отчета и вашего доклада. 
Эти проверки реализованы в виде задач: <text:a xlink:type="simple" xlink:href="https://e.moevm.info/course/view.php?id=86#section-2" text:style-name="Internet_20_link" text:visited-style-name="Visited_20_Internet_20_Link">https://e.moevm.info/course/view.php?id=86#section-2</text:a> (блок <text:span text:style-name="Strong_20_Emphasis">«Аттестация 2 семестр (Производственная практика НИР)«</text:span>).</text:p>
      <text:p text:style-name="Text_20_body">Отчеты, успешно прошедшие автоматизированные проверки (и записи ваших докладов) будут проверены преподвателем. Возможна также выборочная проверка ДО этого момента. </text:p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h text:style-name="Heading_20_3" text:outline-level="3"><text:bookmark-start text:name="__RefHeading___подготовка_отчета_4"/><text:bookmark-start text:name="подготовка_отчета"/>Подготовка отчета<text:bookmark-end text:name="__RefHeading___подготовка_отчета_4"/><text:bookmark-end text:name="подготовка_отчета"/></text:h>
      <text:p text:style-name="Text_20_body">Вам необходимо подготовить и сдать отчет через автоматизированную систему проверки:</text:p>
      <text:list text:style-name="List_20_1" text:continue-numbering="false">
        <text:list-item>
          <text:p text:style-name="List_20_1_Content_First"> За это вы можете получить 0-4 балла из 10 пропорционально степени соответствия критериям .</text:p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 </text:p>
          <text:list text:style-name="List_20_1">
            <text:list-item>
              <text:p text:style-name="List_20_1_Content"> По итогам проверки преподвателя вы можете получить еще 0-2 балла из 10. </text:p>
            </text:list-item>
            <text:list-item>
              <text:p text:style-name="List_20_1_Content"> Если не наступил жесткий дедлайн, то можно присылать исправления замечаний преподавателя тем же способом.  </text:p>
            </text:list-item>
          </text:list>
        </text:list-item>
        <text:list-item>
          <text:p text:style-name="List_20_1_Content"> Количество попыток отправки исправлений не ограничено, но имейте в виду, что</text:p>
          <text:list text:style-name="List_20_1">
            <text:list-item>
              <text:p text:style-name="List_20_1_Content"> из желающих получть проверку в системе образуется очередь и сам по себе процесс не мгновенный - возможны задержки.</text:p>
            </text:list-item>
            <text:list-item>
              <text:p text:style-name="List_20_1_Content"> ближе к дедлайну система может сломаться под нагрузкой - мы вас предупредили (не откладывайте на последний момент).</text:p>
            </text:list-item>
            <text:list-item>
              <text:p text:style-name="List_20_1_Content_Last"> преподаватель проверяет не быстро.</text:p>
            </text:list-item>
          </text:list>
        </text:list-item>
      </text:list>
      <text:p text:style-name="Text_20_body">Шаблон отчета <text:a xlink:type="simple" xlink:href="https://drive.google.com/file/d/1CO2DSPHhH60MG-89gZEwVnFCVZgoIAx_/view?usp=drive_link" text:style-name="Internet_20_link" text:visited-style-name="Visited_20_Internet_20_Link">https://drive.google.com/file/d/1CO2DSPHhH60MG-89gZEwVnFCVZgoIAx_/view?usp=drive_link</text:a>
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<text:p text:style-name="Text_20_body">Ссылка для отправки отчета <text:a xlink:type="simple" xlink:href="https://e.moevm.info/mod/lti/view.php?id=2683" text:style-name="Internet_20_link" text:visited-style-name="Visited_20_Internet_20_Link">https://e.moevm.info/mod/lti/view.php?id=2683</text:a> (вначале необходимо получить доступ к курсу <text:a xlink:type="simple" xlink:href="https://e.moevm.info/course/view.php?id=86#section-2" text:style-name="Internet_20_link" text:visited-style-name="Visited_20_Internet_20_Link">https://e.moevm.info/course/view.php?id=86#section-2</text:a>).</text:p>
      <text:p text:style-name="Text_20_body">Общие требования к составу отчета (при авт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Раздел «<text:span text:style-name="Strong_20_Emphasis">Постановка задачи</text:span>» - актуальность, проблема, цель, задачи. </text:p>
        </text:list-item>
        <text:list-item>
          <text:p text:style-name="List_20_1_Content"> Раздел «<text:span text:style-name="Strong_20_Emphasis">Результаты работы в весеннем семестре</text:span>»</text:p>
          <text:list text:style-name="List_20_1">
            <text:list-item>
              <text:p text:style-name="List_20_1_Content"> подраздел «<text:span text:style-name="Strong_20_Emphasis">План</text:span>» - что планировалось сделать на этот семестр </text:p>
            </text:list-item>
            <text:list-item>
              <text:p text:style-name="List_20_1_Content"> подраздел «<text:span text:style-name="Strong_20_Emphasis">Результат</text:span>» - что получилось сделать. Напишите в этом подразделе без воды, что вы по факту сделали согласно плану на весну. Старайтесь в названиях подразделов повторять названия пунктов плана на весенний семестр - так вашим читателям проще соотнести планы и результаты. </text:p>
              <text:list text:style-name="List_20_1">
                <text:list-item>
                  <text:p text:style-name="List_20_1_Content"> подтверждение результата (должен быть хотя бы один пункт, иначе баллы не засчитываются)</text:p>
                  <text:list text:style-name="List_20_1">
                    <text:list-item>
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. Если вам по разным причинам код выкладывать нельзя, то используйте следующий пункт. </text:p>
                    </text:list-item>
                    <text:list-item>
                      <text:p text:style-name="List_20_1_Content"> описание разработанных вами алгоритмов / моделей / ПО / проведенных экспериментов (не только текстом, но в виде схем, псевдокода, математических выкладок, графиков),</text:p>
                    </text:list-item>
                    <text:list-item>
                      <text:p text:style-name="List_20_1_Content"> библиографическая ссылка на статью (допускаются как журнальные статьи, так и статьи с конференций) с результатами по итогам семестра (если статья написана коллективом авторов, нужно указать, что конкретно делал каждый из них),</text:p>
                    </text:list-item>
                    <text:list-item>
                      <text:p text:style-name="List_20_1_Content"> (если вы сменили тему НИР) - обзор предметной области в соответствии с требованиями <text:a xlink:type="simple" xlink:href="https://stepik.org/lesson/104087/step/1?unit=78653" text:style-name="Internet_20_link" text:visited-style-name="Visited_20_Internet_20_Link">https://stepik.org/lesson/104087/step/1?unit=78653</text:a> (от 4 аналогов)</text:p>
                    </text:list-item>
                  </text:list>
                </text:list-item>
                <text:list-item>
                  <text:p text:style-name="List_20_1_Content"> описание разработанных результатов - что именно было разработано / сделано в течение семестра, как и почему. </text:p>
                </text:list-item>
                <text:list-item>
                  <text:p text:style-name="List_20_1_Content"> примеры работы ваших результатов.</text:p>
                </text:list-item>
              </text:list>
            </text:list-item>
          </text:list>
        </text:list-item>
        <text:list-item>
          <text:p text:style-name="List_20_1_Content"> Раздел «<text:span text:style-name="Strong_20_Emphasis">Описание предполагаемого метода решения</text:span>»</text:p>
        </text:list-item>
        <text:list-item>
          <text:p text:style-name="List_20_1_Content"> Раздел «<text:span text:style-name="Strong_20_Emphasis">План работы на осенний семестр</text:span>»</text:p>
        </text:list-item>
        <text:list-item>
          <text:p text:style-name="List_20_1_Content"> Раздел «<text:span text:style-name="Strong_20_Emphasis">Список использованных источников</text:span>»</text:p>
        </text:list-item>
        <text:list-item>
          <text:p text:style-name="List_20_1_Content"> Раздел «<text:span text:style-name="Strong_20_Emphasis">Скан отзыва руководителя</text:span>» -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 </text:p>
        </text:list-item>
        <text:list-item>
          <text:p text:style-name="List_20_1_Content"> Оформление отчета</text:p>
          <text:list text:style-name="List_20_1">
            <text:list-item>
              <text:p text:style-name="List_20_1_Content"> Формат docx</text:p>
            </text:list-item>
            <text:list-item>
              <text:p text:style-name="List_20_1_Content"> Имя файла <text:span text:style-name="Strong_20_Emphasis">НОМЕР_ГРУППЫ_Фамилия_ИНИЦИАЛЫ_НИР2</text:span></text:p>
            </text:list-item>
            <text:list-item>
              <text:p text:style-name="List_20_1_Content"> Соответствие структуре разделов и шаблону выше</text:p>
            </text:list-item>
            <text:list-item>
              <text:p text:style-name="List_20_1_Content_Last"> Наличие списка литературы и ссылок на его элементы в тексте работы.</text:p>
            </text:list-item>
          </text:list>
        </text:list-item>
      </text:list>
      <text:p text:style-name="Text_20_body">Отчеты могут быть выборочно проверены вручную. В таком случае на оценку негативно повлияет:</text:p>
      <text:list text:style-name="List_20_1" text:continue-numbering="false">
        <text:list-item>
          <text:p text:style-name="List_20_1_Content_First"> плагиат (минимальная уровень оригинальности - 65% (проверье в бесплатной версии <text:a xlink:type="simple" xlink:href="https://antiplagiat.ru/" text:style-name="Internet_20_link" text:visited-style-name="Visited_20_Internet_20_Link">https://antiplagiat.ru/</text:a>, мы перепроверим в профессиональной версии (она более въедливая))),</text:p>
        </text:list-item>
        <text:list-item>
          <text:p text:style-name="List_20_1_Content"> лобовое использование (когда chatgpt генерирует за вас текст) ИИ для подготовки текста работы (профессиональная версия антиплагиата умеет и такое находить),</text:p>
        </text:list-item>
        <text:list-item>
          <text:p text:style-name="List_20_1_Content"> поразительное сходство с результатами осеннего семестра (попытка сдать осенний отчет или его версию с небольшими изменениями),</text:p>
        </text:list-item>
        <text:list-item>
          <text:p text:style-name="List_20_1_Content_Last"> отсутствие в отчете наблюдаемых и осязаемых результатов работы студента. </text:p>
        </text:list-item>
      </text:list>
      <text:h text:style-name="Heading_20_3" text:outline-level="3"><text:bookmark-start text:name="__RefHeading___автоматическая_проверка_вашего_доклада_5"/><text:bookmark-start text:name="автоматическая_проверка_вашего_доклада"/>Автоматическая проверка вашего доклада<text:bookmark-end text:name="__RefHeading___автоматическая_проверка_вашего_доклада_5"/><text:bookmark-end text:name="автоматическая_проверка_вашего_доклада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3 тренировки в рамках Тренажера публичных выступлений</text:p>
        </text:list-item>
        <text:list-item>
          <text:p text:style-name="List_20_1_Content_Last"> набрать не менее Н баллов в самой системе. Эти баллы будут пропорционально пересчитаны в 0-4 баллов к рейтингу данной аттестации. </text:p>
        </text:list-item>
      </text:list>
      <text:p text:style-name="Text_20_body">Если вы не набрали нужное количество баллов, то тренировки можно повторить. 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 </text:p>
      <text:p text:style-name="Text_20_body">Ссылка для прохождения тренировок <text:a xlink:type="simple" xlink:href="https://e.moevm.info/mod/lti/view.php?id=2682" text:style-name="Internet_20_link" text:visited-style-name="Visited_20_Internet_20_Link">https://e.moevm.info/mod/lti/view.php?id=2682</text:a> (вначале необходимо получить доступ к курсу <text:a xlink:type="simple" xlink:href="https://e.moevm.info/course/view.php?id=86#section-2" text:style-name="Internet_20_link" text:visited-style-name="Visited_20_Internet_20_Link">https://e.moevm.info/course/view.php?id=86#section-2</text:a>).</text:p>
      <text:h text:style-name="Heading_20_3" text:outline-level="3"><text:bookmark-start text:name="__RefHeading___бонусы_за_срочность_6"/><text:bookmark-start text:name="бонусы_за_срочность"/>Бонусы за срочность<text:bookmark-end text:name="__RefHeading___бонусы_за_срочность_6"/><text:bookmark-end text:name="бонусы_за_срочность"/></text:h>
      <text:p text:style-name="Text_20_body">Все время Московское</text:p>
      <text:list text:style-name="List_20_1" text:continue-numbering="false">
        <text:list-item>
          <text:p text:style-name="List_20_1_Content_First"> За первую сдачу в срок до 26.05.2025 14:00 - вы получаете +1 балл по десятибалльной шкале.</text:p>
        </text:list-item>
        <text:list-item>
          <text:p text:style-name="List_20_1_Content"> За первую сдачу в срок после  02.06.2025 14:00 - вы получаете -1 балл по десятибалльной шкале.  </text:p>
        </text:list-item>
        <text:list-item>
          <text:p text:style-name="List_20_1_Content_Last"> За первую сдачу в срок после  28.06.2025 23:59 - вы получаете -2 балла по десятибалльной шкале.  </text:p>
        </text:list-item>
      </text:list>
      <text:h text:style-name="Heading_20_3" text:outline-level="3"><text:bookmark-start text:name="__RefHeading___конвертация_баллов_в_оценку_7"/><text:bookmark-start text:name="конвертация_баллов_в_оценку"/>Конвертация баллов в оценку<text:bookmark-end text:name="__RefHeading___конвертация_баллов_в_оценку_7"/><text:bookmark-end text:name="конвертация_баллов_в_оценку"/></text:h>
      <text:p text:style-name="Text_20_body">Необходимое (но не достаточное) условие для получения положительной оценки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за доклад (<text:span text:style-name="Strong_20_Emphasis">0-4 балла</text:span>, формируется автоматической проверкой), </text:p>
        </text:list-item>
        <text:list-item>
          <text:p text:style-name="List_20_1_Content"> оценки за отчет (<text:span text:style-name="Strong_20_Emphasis">0-4 балла</text:span>, формируется автоматической проверкой), </text:p>
        </text:list-item>
        <text:list-item>
          <text:p text:style-name="List_20_1_Content_Last"> результатом проверки отчета преподавателем (<text:span text:style-name="Strong_20_Emphasis">0-2 балла</text:span>, для тех, кто выполнил все критерии авт. проверки отчета). </text:p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&gt;=3 &amp;&amp; &lt;6 баллов - «Удовлетворительно»</text:p>
        </text:list-item>
        <text:list-item>
          <text:p text:style-name="List_20_1_Content"> &gt;= 6 баллов - «Хорошо»</text:p>
        </text:list-item>
        <text:list-item>
          <text:p text:style-name="List_20_1_Content_Last"> &gt;= 9 баллов - «Отлично»</text:p>
        </text:list-item>
      </text:list>
      <text:h text:style-name="Heading_20_2" text:outline-level="2"><text:bookmark-start text:name="__RefHeading___дедлайны_сдачи_8"/><text:bookmark-start text:name="дедлайны_сдачи"/>Дедлайны сдачи<text:bookmark-end text:name="__RefHeading___дедлайны_сдачи_8"/><text:bookmark-end text:name="дедлайны_сдачи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29.05.2025 23:59</text:p>
        </text:list-item>
        <text:list-item>
          <text:p text:style-name="List_20_1_Content"> Жесткий дедлайн - 04.06.2025 10:00</text:p>
        </text:list-item>
        <text:list-item>
          <text:p text:style-name="List_20_1_Content_Last"> Срок окончательной проверки 06.06.2025 12:00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с высокой вероятностью проигнорировано.</text:p>
        </text:list-item>
      </text:list>
      <text:h text:style-name="Heading_20_2" text:outline-level="2"><text:bookmark-start text:name="__RefHeading___таблица_с_оценками_9"/><text:bookmark-start text:name="таблица_с_оценками"/>Таблица с оценками<text:bookmark-end text:name="__RefHeading___таблица_с_оценками_9"/><text:bookmark-end text:name="таблица_с_оценками"/></text:h>
      <text:p text:style-name="Text_20_body">Будет выслана вам преподавателе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16:36</meta:creation-date>
    <dc:creator>Generated</dc:creator>
    <dc:date>2025-03-13T17::16:36</dc:date>
    <dc:language>en-US</dc:language>
    <meta:editing-cycles>1</meta:editing-cycles>
    <meta:editing-duration>PT0S</meta:editing-duration>
    <dc:title>diplomants:start:first_year_spring_attestation</dc:title>
  </office:meta>
</office:document-meta>
</file>