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preparation_plan"/><text:bookmark-start text:name="__RefHeading___план_подготовки_диплома_1"/><text:bookmark-start text:name="план_подготовки_диплома"/>План подготовки диплома<text:bookmark-end text:name="__RefHeading___план_подготовки_диплома_1"/><text:bookmark-end text:name="план_подготовки_дипло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содержит план подготовки диплома. Указанные сроки и даты являются ориентировочными, но их соблюдение значительно повышает шансы уложится в срок. </text:p>
      <text:h text:style-name="Heading_20_2" text:outline-level="2"><text:bookmark-start text:name="__RefHeading___план_3"/><text:bookmark-start text:name="план"/>План<text:bookmark-end text:name="__RefHeading___план_3"/><text:bookmark-end text:name="план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Этап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рный срок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ыбор направления и руководителя                                                                       </text:p>
          </table:table-cell>
          <table:table-cell office:value-type="string" table:style-name="tablecell">
            <text:p text:style-name="tablealignleft"> не позже октября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Формирование списка литературы для Review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явление репозитория дипломного проекта и первых вики-страниц в нем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ановка задачи и описание предметной области (тема, ОИ, ПИ, цель, проблема)                         </text:p>
          </table:table-cell>
          <table:table-cell office:value-type="string" table:style-name="tablecell">
            <text:p text:style-name="tablealignleft"> 5 декабря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дготовлен обзор предметной области/статья для локальной конференции.                                 </text:p>
          </table:table-cell>
          <table:table-cell office:value-type="string" table:style-name="tablecell">
            <text:p text:style-name="tablealignleft"> 25 декабр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лан проспект пояснительной записки                                                                    </text:p>
          </table:table-cell>
          <table:table-cell office:value-type="string" table:style-name="tablecell">
            <text:p text:style-name="tablealignleft"> 10 феврал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тверждение темы, руководителя,консультанта и дополинительного раздела                                 </text:p>
          </table:table-cell>
          <table:table-cell office:value-type="string" table:style-name="tablecell">
            <text:p text:style-name="tablealignleft"> 14 феврал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ботоспособный прототип программы.                                                                    </text:p>
          </table:table-cell>
          <table:table-cell office:value-type="string" table:style-name="tablecell">
            <text:p text:style-name="tablealignleft"> 1 марта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Черновик основных разделов                                                                             </text:p>
          </table:table-cell>
          <table:table-cell office:value-type="string" table:style-name="tablecell">
            <text:p text:style-name="tablealignleft"> 20 апреля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отовность дополнительного раздела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отовая пояснительная записка                                                                          </text:p>
          </table:table-cell>
          <table:table-cell office:value-type="string" table:style-name="tablecell">
            <text:p text:style-name="tablealignleft"> 1 мая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Черновик слайдов и речи                                                                                </text:p>
          </table:table-cell>
          <table:table-cell office:value-type="string" table:style-name="tablecell">
            <text:p text:style-name="tablealignleft"> 15 мая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Финальная записка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.moevm.info/doku.php/diplomants:start:diploma_attestation" text:style-name="Internet_20_link" text:visited-style-name="Visited_20_Internet_20_Link">Отзыв руководителя по преддипломной практике</text:a>                  </text:p>
          </table:table-cell>
          <table:table-cell office:value-type="string" table:style-name="tablecell">
            <text:p text:style-name="tablealignleft"> не позднее чем за день до дедлайна оценок по предидпломной практике  </text:p>
          </table:table-cell>
        </table:table-row>
        <table:table-row>
          <table:table-cell office:value-type="string" table:style-name="tablecell">
            <text:p text:style-name="tablealignleft"> Финальная речь и слайды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ецензия (для магистров)                                                                               </text:p>
          </table:table-cell>
          <table:table-cell office:value-type="string" table:style-name="tablecell">
            <text:p text:style-name="tablealignleft"> 20 мая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Нормоконтроль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, чем за 10 дней до защиты                                 </text:p>
          </table:table-cell>
        </table:table-row>
        <table:table-row>
          <table:table-cell office:value-type="string" table:style-name="tablecell">
            <text:p text:style-name="tablealignleft"> Антиплагиат  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Предзащита   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Отзыв руководителя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  </text:p>
          </table:table-cell>
          <table:table-cell office:value-type="string" table:style-name="tablecell">
            <text:p text:style-name="tablealignleft"> не позднее чем за один рабочий день до защиты                        </text:p>
          </table:table-cell>
        </table:table-row>
        <table:table-row>
          <table:table-cell office:value-type="string" table:style-name="tablecell">
            <text:p text:style-name="tablealignleft"> (Магистры) Защита                                                                                      </text:p>
          </table:table-cell>
          <table:table-cell office:value-type="string" table:style-name="tablecell">
            <text:p text:style-name="tablealignleft"> Последняя неделя мая - первая неделя июня                            </text:p>
          </table:table-cell>
        </table:table-row>
        <table:table-row>
          <table:table-cell office:value-type="string" table:style-name="tablecell">
            <text:p text:style-name="tablealignleft"> (Бакалавры) Защита                                                                                     </text:p>
          </table:table-cell>
          <table:table-cell office:value-type="string" table:style-name="tablecell">
            <text:p text:style-name="tablealignleft"> Со второй по четвертую недели июня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17:35</meta:creation-date>
    <dc:creator>Generated</dc:creator>
    <dc:date>2026-03-16T10::17:35</dc:date>
    <dc:language>en-US</dc:language>
    <meta:editing-cycles>1</meta:editing-cycles>
    <meta:editing-duration>PT0S</meta:editing-duration>
    <dc:title>diplomants:start:preparation_plan</dc:title>
  </office:meta>
</office:document-meta>
</file>