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review"/><text:bookmark-start text:name="__RefHeading___общее_о_проверке_работ_для_преподавателей_1"/><text:bookmark-start text:name="общее_о_проверке_работ_для_преподавателей"/>Общее о проверке работ (для преподавателей)<text:bookmark-end text:name="__RefHeading___общее_о_проверке_работ_для_преподавателей_1"/><text:bookmark-end text:name="общее_о_проверке_работ_для_преподавателей"/></text:h>
      <text:p text:style-name="Text_20_body"><text:a xlink:type="simple" xlink:href="https://se.moevm.info/doku.php/diplomants:start:review:highlights" text:style-name="Internet_20_link" text:visited-style-name="Visited_20_Internet_20_Link">Основные моменты оформления ВКР</text:a> (раздел в разработке)</text:p>
      <text:h text:style-name="Heading_20_2" text:outline-level="2"><text:bookmark-start text:name="__RefHeading___организация_таблиц_проверки_2"/><text:bookmark-start text:name="организация_таблиц_проверки"/>Организация таблиц проверки<text:bookmark-end text:name="__RefHeading___организация_таблиц_проверки_2"/><text:bookmark-end text:name="организация_таблиц_проверки"/></text:h>
      <text:h text:style-name="Heading_20_3" text:outline-level="3"><text:bookmark-start text:name="__RefHeading___проверка_преддипломной_практики_3"/><text:bookmark-start text:name="проверка_преддипломной_практики"/>Проверка преддипломной практики<text:bookmark-end text:name="__RefHeading___проверка_преддипломной_практики_3"/><text:bookmark-end text:name="проверка_преддипломной_практики"/></text:h>
      <text:h text:style-name="Heading_20_4" text:outline-level="4"><text:bookmark-start text:name="__RefHeading___очередь_на_проверку_4"/><text:bookmark-start text:name="очередь_на_проверку"/>Очередь на проверку<text:bookmark-end text:name="__RefHeading___очередь_на_проверку_4"/><text:bookmark-end text:name="очередь_на_проверку"/></text:h>
      <text:p text:style-name="Text_20_body">На листе «Очередь на проверку» выводится список студентов, приславших работы, которые готовы к проверке (студент набрал нужное количество баллов авт. проверки или прислал правки)</text:p>
      <text:list text:style-name="List_20_1" text:continue-numbering="false">
        <text:list-item>
          <text:p text:style-name="LastListParagraph_List_20_1_Content_First"> На листе не учитывается приоритет между направлениями - <text:span text:style-name="Strong_20_Emphasis">магистры проверяются в первую очередь</text:span> в виду более ранних сроков сдачи текста ВКР</text:p>
        </text:list-item>
      </text:list>
      <text:p text:style-name="Text_20_body">На листе «Оценки» также фиксируются работ, требущие проверку - столбец «Проверяющий» подсвечивается красным цветом.</text:p>
      <text:h text:style-name="Heading_20_4" text:outline-level="4"><text:bookmark-start text:name="__RefHeading___технические_моменты_работы_сервиса_5"/><text:bookmark-start text:name="технические_моменты_работы_сервиса"/>Технические моменты работы сервиса<text:bookmark-end text:name="__RefHeading___технические_моменты_работы_сервиса_5"/><text:bookmark-end text:name="технические_моменты_работы_сервиса"/></text:h>
      <text:p text:style-name="Text_20_body">Сервис предоставляет для проверки файл docx и pdf (сгенерированный). Мы рекомендуем смотреть в оба формата, потому что pdf создается не без погрешностей - в частности, там часто бывают пустые страницы, висячие абзацы. </text:p>
      <text:h text:style-name="Heading_20_4" text:outline-level="4"><text:bookmark-start text:name="__RefHeading___результаты_проверки_6"/><text:bookmark-start text:name="результаты_проверки"/>Результаты проверки<text:bookmark-end text:name="__RefHeading___результаты_проверки_6"/><text:bookmark-end text:name="результаты_проверки"/></text:h>
      <text:p text:style-name="Text_20_body">Результаты проверки вносятся на лист «Оценки»</text:p>
      <text:list text:style-name="List_20_1" text:continue-numbering="false">
        <text:list-item>
          <text:p text:style-name="List_20_1_Content_First"> Балл за проверку (0-1, может быть дробным) → Столбец «Финальный текст ВКР - баллы преподаватель»</text:p>
        </text:list-item>
        <text:list-item>
          <text:p text:style-name="List_20_1_Content_Last"> Комментарий по проверке → Столбец «Финальный текст ВКР - комментарий преподавателя»</text:p>
        </text:list-item>
      </text:list>
      <text:h text:style-name="Heading_20_4" text:outline-level="4"><text:bookmark-start text:name="__RefHeading___комментария_и_обновления_от_студентов_7"/><text:bookmark-start text:name="комментария_и_обновления_от_студентов"/>Комментария и обновления от студентов<text:bookmark-end text:name="__RefHeading___комментария_и_обновления_от_студентов_7"/><text:bookmark-end text:name="комментария_и_обновления_от_студентов"/></text:h>
      <text:p text:style-name="Text_20_body">Для студенческих комментариев по итогам проверки создана отдельная форма - результаты её заполнения (последний ответ) отображаются на странице «Оценки» в столбце «Комментарий студента» в строке соответствующего студента</text:p>
      <text:list text:style-name="List_20_1" text:continue-numbering="false">
        <text:list-item>
          <text:p text:style-name="LastListParagraph_List_20_1_Content_First"> Комментарии могут создержать ответы / уточнения на результаты вашей проверки - не игнорируйте их</text:p>
        </text:list-item>
      </text:list>
      <text:h text:style-name="Heading_20_3" text:outline-level="3"><text:bookmark-start text:name="__RefHeading___проверка_презентаций_8"/><text:bookmark-start text:name="проверка_презентаций"/>Проверка презентаций<text:bookmark-end text:name="__RefHeading___проверка_презентаций_8"/><text:bookmark-end text:name="проверка_презентаций"/></text:h>
      <text:p text:style-name="Text_20_body">Be soon…</text:p>
      <text:h text:style-name="Heading_20_2" text:outline-level="2"><text:bookmark-start text:name="__RefHeading___доступ_к_системе_проверки_9"/><text:bookmark-start text:name="доступ_к_системе_проверки"/>Доступ к системе проверки<text:bookmark-end text:name="__RefHeading___доступ_к_системе_проверки_9"/><text:bookmark-end text:name="доступ_к_системе_проверки"/></text:h>
      <text:p text:style-name="Text_20_body">Для получения доступа к системе проверки для просмотра результатов студентов (оценки по критериям и PDF-версии документов) необходимо:</text:p>
      <text:list text:style-name="Numbering_20_1" text:continue-numbering="false">
        <text:list-item>
          <text:p text:style-name="Numbering_20_1_Content_First"> Получить права преподавателя в любом из курсов (<text:span text:style-name="Emphasis">для получения прав обратитесь к Заславскому М.М. или Иванову Д.В.</text:span>)</text:p>
          <text:list text:style-name="List_20_1">
            <text:list-item>
              <text:p text:style-name="List_20_1_Content"> <text:a xlink:type="simple" xlink:href="https://e.moevm.info/course/view.php?id=39" text:style-name="Internet_20_link" text:visited-style-name="Visited_20_Internet_20_Link">Преддипломная практика</text:a></text:p>
            </text:list-item>
            <text:list-item>
              <text:p text:style-name="List_20_1_Content"> <text:a xlink:type="simple" xlink:href="https://e.moevm.info/course/view.php?id=54" text:style-name="Internet_20_link" text:visited-style-name="Visited_20_Internet_20_Link">Допуск на защиту (проверка презентаций)</text:a></text:p>
            </text:list-item>
            <text:list-item>
              <text:p text:style-name="List_20_1_Content"> <text:span text:style-name="Emphasis">Примечание</text:span>: при верной роли в меню курса появляется раздел «Настройки» </text:p>
            </text:list-item>
          </text:list>
        </text:list-item>
        <text:list-item>
          <text:p text:style-name="Numbering_20_1_Content"> Открыть в соответствующем курсе элемент с проверкой (задачи нужной системы имеют иконку «SC»)</text:p>
          <text:list text:style-name="List_20_1">
            <text:list-item>
              <text:p text:style-name="List_20_1_Content"> Вас перенаправит на внешную систему <text:a xlink:type="simple" xlink:href="https://slides-checker.moevm.info" text:style-name="Internet_20_link" text:visited-style-name="Visited_20_Internet_20_Link">https://slides-checker.moevm.info</text:a></text:p>
            </text:list-item>
            <text:list-item>
              <text:p text:style-name="List_20_1_Content"> На странице будет отображаться стандартная форма загрузки документа</text:p>
            </text:list-item>
            <text:list-item>
              <text:p text:style-name="List_20_1_Content_Last"> <text:span text:style-name="Emphasis">Примечание</text:span>: в данной системе авторизация по логину/паролю <text:span text:style-name="Strong_20_Emphasis">недоступна</text:span></text:p>
            </text:list-item>
          </text:list>
        </text:list-item>
      </text:list>
      <text:h text:style-name="Heading_20_3" text:outline-level="3"><text:bookmark-start text:name="__RefHeading___как_проверить_что_всё_ок_10"/><text:bookmark-start text:name="как_проверить_что_всё_ок"/>Как проверить, что всё ок<text:bookmark-end text:name="__RefHeading___как_проверить_что_всё_ок_10"/><text:bookmark-end text:name="как_проверить_что_всё_ок"/></text:h>
      <text:list text:style-name="Numbering_20_1" text:continue-numbering="false">
        <text:list-item>
          <text:p text:style-name="Numbering_20_1_Content_First"> После авторизации в системе проверок на <text:a xlink:type="simple" xlink:href="https://slides-checker.moevm.info/check_list/?limit=156&amp;offset=0&amp;filter=&amp;sort=&amp;order=" text:style-name="Internet_20_link" text:visited-style-name="Visited_20_Internet_20_Link">странице</text:a> (доступна из левого верхнего меню, раздел «Статистика») должна быть таблица со всеми проверками системы</text:p>
        </text:list-item>
        <text:list-item>
          <text:p text:style-name="Numbering_20_1_Content"> Перейдите на страницу любой проверки (кликабельная ссылка в столбце «Upload ID»)</text:p>
        </text:list-item>
        <text:list-item>
          <text:p text:style-name="Numbering_20_1_Content_Last"> На странице проверки должны быть видны список результатов по критериям и PDF-докумен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9::44:15</meta:creation-date>
    <dc:creator>Generated</dc:creator>
    <dc:date>2026-05-25T19::44:15</dc:date>
    <dc:language>en-US</dc:language>
    <meta:editing-cycles>1</meta:editing-cycles>
    <meta:editing-duration>PT0S</meta:editing-duration>
    <dc:title>diplomants:start:review</dc:title>
  </office:meta>
</office:document-meta>
</file>