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slides_checklist_etu"/><text:bookmark-start text:name="__RefHeading___допуск_до_защиты_вкр_проверка_демонстрационных_материалов_1"/><text:bookmark-start text:name="допуск_до_защиты_вкр_проверка_демонстрационных_материалов"/>Допуск до защиты ВКР (проверка демонстрационных материалов)<text:bookmark-end text:name="__RefHeading___допуск_до_защиты_вкр_проверка_демонстрационных_материалов_1"/><text:bookmark-end text:name="допуск_до_защиты_вкр_проверка_демонстрационных_материалов"/></text:h>
      <text:h text:style-name="Heading_20_3" text:outline-level="3"><text:bookmark-start text:name="__RefHeading___записи_консультаций_по_подготовке_презентаций_2"/><text:bookmark-start text:name="записи_консультаций_по_подготовке_презентаций"/>Записи консультаций по подготовке презентаций<text:bookmark-end text:name="__RefHeading___записи_консультаций_по_подготовке_презентаций_2"/><text:bookmark-end text:name="записи_консультаций_по_подготовке_презентаций"/></text:h>
      <text:p text:style-name="Text_20_body"><text:a xlink:type="simple" xlink:href="https://www.youtube.com/playlist?list=PLplYTvoIyfooopbvPn3RcX4hBD2FPiaKc" text:style-name="Internet_20_link" text:visited-style-name="Visited_20_Internet_20_Link">https://www.youtube.com/playlist?list=PLplYTvoIyfooopbvPn3RcX4hBD2FPiaKc</text:a></text:p>
      <text:h text:style-name="Heading_20_3" text:outline-level="3"><text:bookmark-start text:name="__RefHeading___форма_отправки_материалов_3"/><text:bookmark-start text:name="форма_отправки_материалов"/>Форма отправки материалов<text:bookmark-end text:name="__RefHeading___форма_отправки_материалов_3"/><text:bookmark-end text:name="форма_отправки_материалов"/></text:h>
      <text:p text:style-name="Text_20_body">Отправляйте презентации (и исправления) в соответствующей активности <text:a xlink:type="simple" xlink:href="http://e.moevm.info/course/view.php?id=54" text:style-name="Internet_20_link" text:visited-style-name="Visited_20_Internet_20_Link">http://e.moevm.info/course/view.php?id=54</text:a></text:p>
      <text:p text:style-name="Text_20_body">Ссылка на таблицу оценивания есть в курсе. </text:p>
      <text:h text:style-name="Heading_20_3" text:outline-level="3"><text:bookmark-start text:name="__RefHeading___рекомендуемый_шаблон_оформления_презентации_4"/><text:bookmark-start text:name="рекомендуемый_шаблон_оформления_презентации"/>Рекомендуемый шаблон оформления презентации<text:bookmark-end text:name="__RefHeading___рекомендуемый_шаблон_оформления_презентации_4"/><text:bookmark-end text:name="рекомендуемый_шаблон_оформления_презентации"/></text:h>
      <text:p text:style-name="Text_20_body"><text:a xlink:type="simple" xlink:href="https://docs.google.com/presentation/d/19lLrLoUcOrpjdUezDD4u0mmUdAXcErRczm8WCSYDHJs/edit?usp=sharing" text:style-name="Internet_20_link" text:visited-style-name="Visited_20_Internet_20_Link">https://docs.google.com/presentation/d/19lLrLoUcOrpjdUezDD4u0mmUdAXcErRczm8WCSYDHJs/edit?usp=sharing</text:a></text:p>
      <text:p text:style-name="Text_20_body">Готовьте презентацию в формате PPTX. </text:p>
      <text:h text:style-name="Heading_20_3" text:outline-level="3"><text:bookmark-start text:name="__RefHeading___примеры_для_подражания_5"/><text:bookmark-start text:name="примеры_для_подражания"/>Примеры для подражания<text:bookmark-end text:name="__RefHeading___примеры_для_подражания_5"/><text:bookmark-end text:name="примеры_для_подражания"/></text:h>
      <text:p text:style-name="Text_20_body">По ссылке вы можете найти примеры хороших дипломных презентаций <text:a xlink:type="simple" xlink:href="https://disk.yandex.ru/d/fhKkm9UX7mgGjQ" text:style-name="Internet_20_link" text:visited-style-name="Visited_20_Internet_20_Link">https://disk.yandex.ru/d/fhKkm9UX7mgGjQ</text:a> , однако имейте в виду, что даже в этих презентациях есть небольшие недочеты по содержанию и оформлению.</text:p>
      <text:h text:style-name="Heading_20_3" text:outline-level="3"><text:bookmark-start text:name="__RefHeading___как_проходит_проверка_презентаций_6"/><text:bookmark-start text:name="как_проходит_проверка_презентаций"/>Как проходит проверка презентаций<text:bookmark-end text:name="__RefHeading___как_проходит_проверка_презентаций_6"/><text:bookmark-end text:name="как_проходит_проверка_презентаций"/></text:h>
      <text:p text:style-name="Text_20_body">Процедура допуска студентов к защитам является автоматизированной. Для того, чтобы получить допуск на защиту вам необходимо:</text:p>
      <text:list text:style-name="Numbering_20_1" text:continue-numbering="false">
        <text:list-item>
          <text:p text:style-name="Numbering_20_1_Content_First"> В <text:a xlink:type="simple" xlink:href="https://e.moevm.info/course/view.php?id=54" text:style-name="Internet_20_link" text:visited-style-name="Visited_20_Internet_20_Link">курсе</text:a>  загрузите  презентацию и добейтесь, чтобы проверка присудила вам не менее <text:span text:style-name="Strong_20_Emphasis">0.9 балл</text:span> (== выполнение 19/21 критериев). Это количество баллов автоматически означает допуск <text:span text:style-name="Strong_20_Emphasis">Презентация допущена к защите с рекомендацией комиссии снизить оценку</text:span>. Меньшее количество баллов означает оценку <text:span text:style-name="Strong_20_Emphasis">Презентация не допущена к защите</text:span>. </text:p>
          <text:list text:style-name="Numbering_20_1">
            <text:list-item>
              <text:p text:style-name="Numbering_20_1_Content"> Результаты проверки презентации на этапе <text:a xlink:type="simple" xlink:href="http://se.moevm.info/doku.php/diplomants:start:diploma_attestation#%D0%BF%D1%80%D0%BE%D1%85%D0%BE%D0%B6%D0%B4%D0%B5%D0%BD%D0%B8%D0%B5_%D0%B0%D0%B2%D1%82%D0%BE%D0%BC%D0%B0%D1%82%D0%B8%D0%B7%D0%B8%D1%80%D0%BE%D0%B2%D0%B0%D0%BD%D0%BD%D0%BE%D0%B9_%D0%BF%D1%80%D0%B5%D0%B4%D0%B7%D0%B0%D1%89%D0%B8%D1%82%D1%8B" text:style-name="Internet_20_link" text:visited-style-name="Visited_20_Internet_20_Link">Преддипломной практики</text:a> будут учтены при оценке. </text:p>
            </text:list-item>
          </text:list>
        </text:list-item>
        <text:list-item>
          <text:p text:style-name="Numbering_20_1_Content"> После того, как вы пройдете предыдущий шаг, преподаватель напишет в <text:span text:style-name="Strong_20_Emphasis">таблице (ссылка выше)</text:span> свой вердикт о презентации. </text:p>
          <text:list text:style-name="Numbering_20_1">
            <text:list-item>
              <text:p text:style-name="Numbering_20_1_Content"> Если с презентацией все ок, то оценка <text:span text:style-name="Strong_20_Emphasis">Презентация допущена к защите</text:span> и допуск получен.  </text:p>
            </text:list-item>
            <text:list-item>
              <text:p text:style-name="Numbering_20_1_Content"> Если по содержанию презентации будут замечания, то преподаватель оставит их в таблице и вам надо будет повторно загрузить исправленнную презентацию в курс.</text:p>
              <text:list text:style-name="Numbering_20_1">
                <text:list-item>
                  <text:p text:style-name="Numbering_20_1_Content"> Фраза «<text:span text:style-name="Strong_20_Emphasis">Это будет сказано в речи</text:span>» не годится в качестве исправления для замечаний:) Презентация должна максимально понятно доносить суть работы до комиссии и без озвучки.</text:p>
                </text:list-item>
              </text:list>
            </text:list-item>
          </text:list>
        </text:list-item>
        <text:list-item>
          <text:p text:style-name="Numbering_20_1_Content"> Оценку по итогам проверки можно улучшить путем исправления оставшихся замечаний.</text:p>
        </text:list-item>
        <text:list-item>
          <text:p text:style-name="Numbering_20_1_Content_Last"> <text:span text:style-name="Strong_20_Emphasis">Не пройденый контроль презентации может быть основанием для недопуска на защиту!</text:span></text:p>
        </text:list-item>
      </text:list>
      <text:p text:style-name="Text_20_body">После успешно полученного допуска <text:span text:style-name="Strong_20_Emphasis">МОЖНО</text:span>:</text:p>
      <text:list text:style-name="List_20_1" text:continue-numbering="false">
        <text:list-item>
          <text:p text:style-name="List_20_1_Content_First"> Добавлять запасные слайды.</text:p>
        </text:list-item>
        <text:list-item>
          <text:p text:style-name="List_20_1_Content_Last"> Незначительно исправлять презентацию.</text:p>
        </text:list-item>
      </text:list>
      <text:p text:style-name="Text_20_body">Пожалуйста, не откладывайте на последний момент получение допуска! Чтобы преподаватели успели вас проверить (в ином случае проверка не гарантируется), просим соблюдать <text:span text:style-name="Strong_20_Emphasis">сроки отправок</text:span>.</text:p>
      <text:h text:style-name="Heading_20_3" text:outline-level="3"><text:bookmark-start text:name="__RefHeading___кто_вас_проверяет_и_почему_7"/><text:bookmark-start text:name="кто_вас_проверяет_и_почему"/>Кто вас проверяет и почему<text:bookmark-end text:name="__RefHeading___кто_вас_проверяет_и_почему_7"/><text:bookmark-end text:name="кто_вас_проверяет_и_почему"/></text:h>
      <text:p text:style-name="Text_20_body">Вашу презентацию будет проверять не ваш научный руководитель, а другой человек. Это сделано специально, чтобы вы получили взгляд на работу со стороны и тем самым еще немного подготовились к тому, как вас будет воспринимать комиссия на защите. </text:p>
      <text:h text:style-name="Heading_20_3" text:outline-level="3"><text:bookmark-start text:name="__RefHeading___сроки_и_дедлайны_8"/><text:bookmark-start text:name="сроки_и_дедлайны"/>Сроки и дедлайны<text:bookmark-end text:name="__RefHeading___сроки_и_дедлайны_8"/><text:bookmark-end text:name="сроки_и_дедлайны"/></text:h>
      <text:p text:style-name="Text_20_body">Вам необходимо <text:span text:style-name="underline"><text:span text:style-name="Strong_20_Emphasis">пройти</text:span></text:span> контроль не позднее чем за <text:span text:style-name="underline"><text:span text:style-name="Strong_20_Emphasis">один рабочий день до даты вашей защиты</text:span></text:span>. </text:p>
      <text:h text:style-name="Heading_20_3" text:outline-level="3"><text:bookmark-start text:name="__RefHeading___оценка_по_итогам_проверки_9"/><text:bookmark-start text:name="оценка_по_итогам_проверки"/>Оценка по итогам проверки<text:bookmark-end text:name="__RefHeading___оценка_по_итогам_проверки_9"/><text:bookmark-end text:name="оценка_по_итогам_проверки"/></text:h>
      <text:p text:style-name="Text_20_body">По результатам оценивания вы можете получить один из трех вердиктов:</text:p>
      <text:list text:style-name="List_20_1" text:continue-numbering="false">
        <text:list-item>
          <text:p text:style-name="List_20_1_Content_First"> <text:span text:style-name="Strong_20_Emphasis">Презентация допущена к защите</text:span> - выполнены все критерии из раздела «Содержание слайдов» и «Оформление слайдов».</text:p>
        </text:list-item>
        <text:list-item>
          <text:p text:style-name="List_20_1_Content"> <text:span text:style-name="Strong_20_Emphasis">Презентация допущена к защите с рекомендацией комиссии снизить оценку</text:span> - выполнены все критерии из раздела «Содержание слайдов», критерии «Оформление слайдов» выполнены лишь частично.</text:p>
        </text:list-item>
        <text:list-item>
          <text:p text:style-name="List_20_1_Content_Last"> <text:span text:style-name="Strong_20_Emphasis">Презентация не допущена к защите</text:span> - прочие случаи.</text:p>
        </text:list-item>
      </text:list>
      <text:h text:style-name="Heading_20_3" text:outline-level="3"><text:bookmark-start text:name="__RefHeading___критерии_проверки_презентаций_10"/><text:bookmark-start text:name="критерии_проверки_презентаций"/>Критерии проверки презентаций<text:bookmark-end text:name="__RefHeading___критерии_проверки_презентаций_10"/><text:bookmark-end text:name="критерии_проверки_презентаций"/></text:h>
      <text:h text:style-name="Heading_20_4" text:outline-level="4"><text:bookmark-start text:name="__RefHeading___содержание_слайдов_11"/><text:bookmark-start text:name="содержание_слайдов"/>Содержание слайдов<text:bookmark-end text:name="__RefHeading___содержание_слайдов_11"/><text:bookmark-end text:name="содержание_слайдов"/></text:h>
      <text:p text:style-name="Text_20_body">Критерии проверки:</text:p>
      <text:list text:style-name="Numbering_20_1" text:continue-numbering="false">
        <text:list-item>
          <text:p text:style-name="Numbering_20_1_Content_First"> Количество основных слайдов - <text:span text:style-name="Strong_20_Emphasis">бакалавры: не более 12</text:span>, <text:span text:style-name="Strong_20_Emphasis">магистры: не более 15</text:span> (+/- 2 слайда допускается в исключительных случаях). Основные слайды - это все слайды (титульный слайд тоже считается), идущие до слайда с заголовком «Запасные слайды». </text:p>
        </text:list-item>
        <text:list-item>
          <text:p text:style-name="Numbering_20_1_Content"> Все слайды, кроме титульного <text:span text:style-name="Strong_20_Emphasis">должны иметь номера в правом нижнем углу</text:span>.</text:p>
        </text:list-item>
        <text:list-item>
          <text:p text:style-name="Numbering_20_1_Content"> Заголовки слайдов занимают не более двух строк.</text:p>
        </text:list-item>
        <text:list-item>
          <text:p text:style-name="Numbering_20_1_Content"> Есть <text:span text:style-name="Strong_20_Emphasis">титульный слайд</text:span> на котором указаны:</text:p>
          <text:list text:style-name="Numbering_20_1">
            <text:list-item>
              <text:p text:style-name="Numbering_20_1_Content"> тема работы</text:p>
            </text:list-item>
            <text:list-item>
              <text:p text:style-name="Numbering_20_1_Content"> ФИО автора, группа</text:p>
            </text:list-item>
            <text:list-item>
              <text:p text:style-name="Numbering_20_1_Content"> ФИО руководителя, должность, ученая степень</text:p>
            </text:list-item>
            <text:list-item>
              <text:p text:style-name="Numbering_20_1_Content"> (если есть) ФИО консультанта, должность, ученая степень, название огранизации</text:p>
            </text:list-item>
          </text:list>
        </text:list-item>
        <text:list-item>
          <text:p text:style-name="Numbering_20_1_Content"> На одном из слайдов в начале презентации описывается <text:span text:style-name="Strong_20_Emphasis">актуальность</text:span> работы.</text:p>
        </text:list-item>
        <text:list-item>
          <text:p text:style-name="Numbering_20_1_Content"> Есть слайд <text:span text:style-name="Strong_20_Emphasis">«Цель и задачи»</text:span> на котором написана цель работ и список задач (3-5 штук), для достижения указанной цели. </text:p>
          <text:list text:style-name="Numbering_20_1">
            <text:list-item>
              <text:p text:style-name="Numbering_20_1_Content"> Из цели должна быть очевидна форма результата - это будет программа, игра, алгоритм, модель и тд.</text:p>
            </text:list-item>
            <text:list-item>
              <text:p text:style-name="Numbering_20_1_Content"> В цели должно сказано не только ЧТО должно быть сделано, но и КАК (или КАКИМ должен получится результат). </text:p>
            </text:list-item>
          </text:list>
        </text:list-item>
        <text:list-item>
          <text:p text:style-name="Numbering_20_1_Content"> <text:span text:style-name="underline"><text:span text:style-name="Strong_20_Emphasis">На каждую задачу (и достигнутый по ней результат) есть отдельный слайд или слайды, которые его демонстрируют</text:span></text:span>. </text:p>
          <text:list text:style-name="Numbering_20_1">
            <text:list-item>
              <text:p text:style-name="Numbering_20_1_Content"> Заголовки слайдов, демонстрирующих результат должны быть такими, чтобы была понятна связь между элементами списка и демонстрирующим его слайдом(ми). </text:p>
            </text:list-item>
            <text:list-item>
              <text:p text:style-name="Numbering_20_1_Content"> Если формулировка задачи по тексту презентации встречается только два раза (слайд Задачи и слайд Заключение), то эта задача в работе не решена. </text:p>
            </text:list-item>
            <text:list-item>
              <text:p text:style-name="Numbering_20_1_Content"> Конкретика:</text:p>
              <text:list text:style-name="Numbering_20_1">
                <text:list-item>
                  <text:p text:style-name="Numbering_20_1_Content"> Обзор - придерживайтесь формата таблицы сравнения вида «критерии (строки или столбцы) - аналоги (столбцы или строки)». Обзор аналогов в духе «достоинства и недостатки каждого аналога» недопускается.</text:p>
                </text:list-item>
                <text:list-item>
                  <text:p text:style-name="Numbering_20_1_Content"> <text:span text:style-name="Strong_20_Emphasis">Не добавляйте слайды про тестирование</text:span> (если имеется в виду написание юнит-, интеграционных, функциональных тестов). Такие слайды можно добавить только в случае, если вы в данных тестах сделали что-то по-настоящему незаурядное.</text:p>
                </text:list-item>
                <text:list-item>
                  <text:p text:style-name="Numbering_20_1_Content"> <text:span text:style-name="Strong_20_Emphasis">Не путайте эксперименты для измерения свойств и тестирование</text:span>.      </text:p>
                </text:list-item>
              </text:list>
            </text:list-item>
          </text:list>
        </text:list-item>
        <text:list-item>
          <text:p text:style-name="Numbering_20_1_Content"> Есть слайд <text:span text:style-name="Strong_20_Emphasis">«Апробация работы»</text:span>, где приведены (в зависимости от того, каких результатов вы достигли)</text:p>
          <text:list text:style-name="Numbering_20_1">
            <text:list-item>
              <text:p text:style-name="Numbering_20_1_Content"> библиографические ссылки на опубликованные статьи / информация о докладах на конференциях и семинарах,</text:p>
            </text:list-item>
            <text:list-item>
              <text:p text:style-name="Numbering_20_1_Content"> участие в конкурсах/грантах с дипломным проектом,</text:p>
            </text:list-item>
            <text:list-item>
              <text:p text:style-name="Numbering_20_1_Content"> ссылки на репозиторий (если он <text:span text:style-name="Strong_20_Emphasis">открытый</text:span>) или ссылки на работающую / опубликованное в Интернет приложение (если исходный код недоступен),</text:p>
            </text:list-item>
            <text:list-item>
              <text:p text:style-name="Numbering_20_1_Content"> ссылки на докер-образ (или иной аналогичный пакет), </text:p>
            </text:list-item>
            <text:list-item>
              <text:p text:style-name="Numbering_20_1_Content"> информация о внедрении (где, когда, кем, акты если есть).</text:p>
            </text:list-item>
          </text:list>
        </text:list-item>
        <text:list-item>
          <text:p text:style-name="Numbering_20_1_Content"> Есть слайд <text:span text:style-name="Strong_20_Emphasis">«Заключение»</text:span> (<text:a xlink:type="simple" xlink:href="https://youtu.be/L5MMZbOA9ww?si=UbZB1sVbM5rt6dAm&amp;t=1393" text:style-name="Internet_20_link" text:visited-style-name="Visited_20_Internet_20_Link">https://youtu.be/L5MMZbOA9ww?si=UbZB1sVbM5rt6dAm&amp;t=1393</text:a> - инструкция, как делать), в котором </text:p>
          <text:list text:style-name="Numbering_20_1">
            <text:list-item>
              <text:p text:style-name="Numbering_20_1_Content"> кратко приводятся основные результаты решения каждой задачи со слайда <text:span text:style-name="Strong_20_Emphasis">«Цель и задачи»</text:span> </text:p>
              <text:list text:style-name="Numbering_20_1">
                <text:list-item>
                  <text:p text:style-name="Numbering_20_1_Content"> Нет, нельзя повторить формулировки с «целей и задач»,</text:p>
                </text:list-item>
                <text:list-item>
                  <text:p text:style-name="Numbering_20_1_Content"> Крайне желательно указать суть результата (Что именно вы сделали по данной задаче (явными словами, без ребусов)) и его количественную характеристику (например, измеренную вами точность, скорость работы и тд …)</text:p>
                </text:list-item>
              </text:list>
            </text:list-item>
            <text:list-item>
              <text:p text:style-name="Numbering_20_1_Content"> приведены направления дальнейшей разработки или улучшения программы.</text:p>
            </text:list-item>
          </text:list>
        </text:list-item>
        <text:list-item>
          <text:p text:style-name="Numbering_20_1_Content"> В работе используется <text:span text:style-name="Strong_20_Emphasis">сквозная терминология</text:span> - не допускается использовать разные понятия для обозначения ваших результатов. Система / программа / программная система / программный комплекс / прототип / метод / алгоритм / приложение это разные вещи!</text:p>
        </text:list-item>
        <text:list-item>
          <text:p text:style-name="Numbering_20_1_Content"> <text:span text:style-name="Strong_20_Emphasis">Скриншоты</text:span> <text:span text:style-name="Strong_20_Emphasis">разработанной системы занимают не более одного основного слайда</text:span>.</text:p>
        </text:list-item>
        <text:list-item>
          <text:p text:style-name="Numbering_20_1_Content_Last"> Указанные в презентации ссылки корректно открываются. Ссылки на ваши результаты (репо, докер…) содержат ваши результаты:)</text:p>
        </text:list-item>
      </text:list>
      <text:p text:style-name="Text_20_body">Дополнительные требования для студентов ПИ и ПМ, в работе которых есть разработка ПО:</text:p>
      <text:list text:style-name="Numbering_20_1" text:continue-numbering="false">
        <text:list-item>
          <text:p text:style-name="Numbering_20_1_Content_First"> Если тема вашей работы - разработка ИГРЫ, то в слайдах должно быть максимум деталей о разработке, технически сложных задачах и тд. Вопросы (гейм)дизайна, сюжета, и прочие вещи, не относящиеся к специальности (а они не относятся), должны занимать не более одного основного слайда.</text:p>
        </text:list-item>
        <text:list-item>
          <text:p text:style-name="Numbering_20_1_Content"> В работе есть слайд, иллюстрирующий наличие программной разработки, например <text:span text:style-name="Strong_20_Emphasis">схема архитектуры системы</text:span>, <text:span text:style-name="Strong_20_Emphasis">диаграмма используемых классов</text:span> и т.д.</text:p>
        </text:list-item>
        <text:list-item>
          <text:p text:style-name="Numbering_20_1_Content_Last"> В работе есть слайд, где явно указаны используемые технологии вашего решения (какие языки программирования, библиотеки, фреймворки, стандарты). </text:p>
        </text:list-item>
      </text:list>
      <text:p text:style-name="Text_20_body">В презентации <text:span text:style-name="Strong_20_Emphasis">допускается (и приветствуется) использование «запасных» слайдов</text:span>, расположенных после слайда с заголовком «Запасные слайды» с ответами на возможные вопросы и дополнительными материалами, которые не входят в основную часть (таблицы, графики и тд).</text:p>
      <text:h text:style-name="Heading_20_4" text:outline-level="4"><text:bookmark-start text:name="__RefHeading___оформление_слайдов_12"/><text:bookmark-start text:name="оформление_слайдов"/>Оформление слайдов<text:bookmark-end text:name="__RefHeading___оформление_слайдов_12"/><text:bookmark-end text:name="оформление_слайдов"/></text:h>
      <text:list text:style-name="Numbering_20_1" text:continue-numbering="false">
        <text:list-item>
          <text:p text:style-name="Numbering_20_1_Content_First"> <text:span text:style-name="Strong_20_Emphasis">В презентации отсутствуют личные местоимения 1 и 2ого лица</text:span> (я, мы, наш, наши, нами - <text:a xlink:type="simple" xlink:href="https://ru.wikipedia.org/wiki/Личные_местоимения" text:style-name="Internet_20_link" text:visited-style-name="Visited_20_Internet_20_Link">https://ru.wikipedia.org/wiki/Личные_местоимения</text:a>) и весь <text:span text:style-name="Strong_20_Emphasis">текст написан в безличной форме</text:span> («Было разработано», «Исследование показало»).</text:p>
        </text:list-item>
        <text:list-item>
          <text:p text:style-name="Numbering_20_1_Content"> Если в абзаце одно предложение, то ставить точку не нужно.</text:p>
        </text:list-item>
        <text:list-item>
          <text:p text:style-name="Numbering_20_1_Content"> На всех слайдах используется белый либо светлый фон (критерий проверки - презентация должна хорошо отображаться при низкой контрастности).</text:p>
        </text:list-item>
        <text:list-item>
          <text:p text:style-name="Numbering_20_1_Content"> Шрифты:</text:p>
          <text:list text:style-name="Numbering_20_1">
            <text:list-item>
              <text:p text:style-name="Numbering_20_1_Content"> Цвета шрифтов максимально контрастные.</text:p>
            </text:list-item>
            <text:list-item>
              <text:p text:style-name="Numbering_20_1_Content"> В тексте слайдов используется не более 3 типов шрифта.</text:p>
            </text:list-item>
          </text:list>
        </text:list-item>
        <text:list-item>
          <text:p text:style-name="Numbering_20_1_Content"> Таблицы</text:p>
          <text:list text:style-name="Numbering_20_1">
            <text:list-item>
              <text:p text:style-name="Numbering_20_1_Content"> Если количество ячеек больше 36, то необходимо заменить на график/диаграмму или вынести в запасные слайды.</text:p>
            </text:list-item>
            <text:list-item>
              <text:p text:style-name="Numbering_20_1_Content"> Присутствует заголовок, единицы измерения величин в колонках.</text:p>
            </text:list-item>
          </text:list>
        </text:list-item>
        <text:list-item>
          <text:p text:style-name="Numbering_20_1_Content"> Изображения </text:p>
          <text:list text:style-name="Numbering_20_1">
            <text:list-item>
              <text:p text:style-name="Numbering_20_1_Content"> Изображения используют контрастную цветовую гамму.</text:p>
            </text:list-item>
            <text:list-item>
              <text:p text:style-name="Numbering_20_1_Content"> Изображения не замылены, имеют высокое разрешение (мелкие детали различимы).</text:p>
            </text:list-item>
            <text:list-item>
              <text:p text:style-name="Numbering_20_1_Content"> Схемы:</text:p>
              <text:list text:style-name="Numbering_20_1">
                <text:list-item>
                  <text:p text:style-name="Numbering_20_1_Content"> Блок-схемы должны приводиться в вертикальном виде, либо в виде псевдокода.</text:p>
                </text:list-item>
                <text:list-item>
                  <text:p text:style-name="Numbering_20_1_Content"> Схемы с большой детализацией должны иметь визуальное выделение (цветом, линией) наиболее важных элементов/областей/связей.</text:p>
                </text:list-item>
              </text:list>
            </text:list-item>
          </text:list>
        </text:list-item>
        <text:list-item>
          <text:p text:style-name="Numbering_20_1_Content"> Графики и диаграммы</text:p>
          <text:list text:style-name="Numbering_20_1">
            <text:list-item>
              <text:p text:style-name="Numbering_20_1_Content"> Указаны названия осей, единицы измерений, легенда (названия кривых), название графика, сетка при необходимости. </text:p>
            </text:list-item>
            <text:list-item>
              <text:p text:style-name="Numbering_20_1_Content"> Кривые отдельных зависимостей различимы и не сливаются.</text:p>
            </text:list-item>
          </text:list>
        </text:list-item>
        <text:list-item>
          <text:p text:style-name="Numbering_20_1_Content"> Формулы</text:p>
          <text:list text:style-name="Numbering_20_1">
            <text:list-item>
              <text:p text:style-name="Numbering_20_1_Content"> Набраны с помощью специальных инструментов (MathType, LaTex).</text:p>
            </text:list-item>
            <text:list-item>
              <text:p text:style-name="Numbering_20_1_Content"> Параметрам из формулы даны пояснения под формулой.</text:p>
            </text:list-item>
          </text:list>
        </text:list-item>
        <text:list-item>
          <text:p text:style-name="Numbering_20_1_Content"> Подписи к изображениям / таблицам / схемам</text:p>
          <text:list text:style-name="Numbering_20_1">
            <text:list-item>
              <text:p text:style-name="Numbering_20_1_Content"> Если на слайде несколько подобных объектов, то необходимо добавить подписи, либо обозначения (рисунок 1, таблица Б).</text:p>
            </text:list-item>
            <text:list-item>
              <text:p text:style-name="Numbering_20_1_Content"> Если на слайде всего один подобный объект, то его можно не подписывать при условии, что заголовок слайда содержит его название. </text:p>
            </text:list-item>
          </text:list>
        </text:list-item>
        <text:list-item>
          <text:p text:style-name="Numbering_20_1_Content"> В презентации отсутствуют орфографические ошибки.</text:p>
        </text:list-item>
        <text:list-item>
          <text:p text:style-name="Numbering_20_1_Content"> Дробные числа в презентации имеют <text:span text:style-name="Strong_20_Emphasis">разумное количество</text:span> десятичных разрядов. </text:p>
          <text:list text:style-name="Numbering_20_1">
            <text:list-item>
              <text:p text:style-name="Numbering_20_1_Content"> С точки зрения арифметики чисел с плавающей точкой, не все разряды обладают точностью (== может быть погрешность).</text:p>
            </text:list-item>
            <text:list-item>
              <text:p text:style-name="Numbering_20_1_Content"> С точки зрения вашей задачи и эксперимента, не все разряды в измеренных величинах обладают смыслом чисто физически (например у вас получилась средняя погрешность 0,4564533453000999999 метра. Девятки в данном случае - это уже субатомные величины:). </text:p>
            </text:list-item>
            <text:list-item>
              <text:p text:style-name="Numbering_20_1_Content_Last"> Лучше указать минимум знаков - <text:span text:style-name="Strong_20_Emphasis">если, конечно, вы не хотите экспресс-экзамен по вычислительной математике на защите</text:span>.</text:p>
            </text:list-item>
          </text:list>
        </text:list-item>
      </text:list>
      <text:h text:style-name="Heading_20_3" text:outline-level="3"><text:bookmark-start text:name="__RefHeading___что_любит_спрашивать_комиссия_и_как_не_подставить_себя_в_слайдах_13"/><text:bookmark-start text:name="что_любит_спрашивать_комиссия_и_как_не_подставить_себя_в_слайдах"/>Что любит спрашивать комиссия и как не подставить себя в слайдах<text:bookmark-end text:name="__RefHeading___что_любит_спрашивать_комиссия_и_как_не_подставить_себя_в_слайдах_13"/><text:bookmark-end text:name="что_любит_спрашивать_комиссия_и_как_не_подставить_себя_в_слайдах"/></text:h>
      <text:p text:style-name="Text_20_body">Что любят спрашивать</text:p>
      <text:list text:style-name="Numbering_20_1" text:continue-numbering="false">
        <text:list-item>
          <text:p text:style-name="Numbering_20_1_Content_First"> Практически в любой теме комиссию сильно интересует</text:p>
          <text:list text:style-name="Numbering_20_1">
            <text:list-item>
              <text:p text:style-name="Numbering_20_1_Content"> есть ли аналоги и какие (а они есть всегда);</text:p>
            </text:list-item>
            <text:list-item>
              <text:p text:style-name="Numbering_20_1_Content"> чем ваше решение от них отличается;</text:p>
            </text:list-item>
          </text:list>
        </text:list-item>
        <text:list-item>
          <text:p text:style-name="Numbering_20_1_Content"> Если тема не сказать, что очень понятная (95% наших тем), комиссии будет интересно:</text:p>
          <text:list text:style-name="Numbering_20_1">
            <text:list-item>
              <text:p text:style-name="Numbering_20_1_Content"> для каких еще задач можно применить ваши результаты (смежные области и отрасли);</text:p>
            </text:list-item>
            <text:list-item>
              <text:p text:style-name="Numbering_20_1_Content"> в чем практическая значимость вашего решения (что станет лучше на практике - например, система будет работать быстрее / точнее ….);</text:p>
            </text:list-item>
          </text:list>
        </text:list-item>
        <text:list-item>
          <text:p text:style-name="Numbering_20_1_Content"> Если в работе упоминаются алгоритмы, то комиссия захочет узнать их сложность.</text:p>
        </text:list-item>
        <text:list-item>
          <text:p text:style-name="Numbering_20_1_Content"> Если вы придумали алгоритм, метод, методику - комиссия сильно захочет знать, что конкретно было на входе и что на выходе.</text:p>
        </text:list-item>
        <text:list-item>
          <text:p text:style-name="Numbering_20_1_Content"> Если вы проводили эксперименты, то комиссии станет интересно, в каких условиях вы провели измерения (характеристики компьютера), как обработали данные, а также - как они сопоставляются с аналогами.</text:p>
        </text:list-item>
        <text:list-item>
          <text:p text:style-name="Numbering_20_1_Content"> Если в ходе экспериментов, вы измеряли точность работы чего-то, то комиссии будет интересно узнать, как выглядят ошибочные случаи работы системы и чем можно их объяснить (матрица ошибок, количество ошибок 1 и 2 рода). </text:p>
        </text:list-item>
        <text:list-item>
          <text:p text:style-name="Numbering_20_1_Content"> Если вы делаете систему для массового пользователя (например, ПО для студентов), комиссию заинтересуют вопросы</text:p>
          <text:list text:style-name="Numbering_20_1">
            <text:list-item>
              <text:p text:style-name="Numbering_20_1_Content"> системных требований для сервера / устройства, где ваше ПО будет работать (например, сколько потребуется памяти на 1000 пользователей ….);</text:p>
            </text:list-item>
            <text:list-item>
              <text:p text:style-name="Numbering_20_1_Content"> вопросов кроссплатформенности (например, вы пишите мобильное приложение для студентов на Android - вопрос в том, как обеспечить его доступность на IOS);  </text:p>
            </text:list-item>
          </text:list>
        </text:list-item>
        <text:list-item>
          <text:p text:style-name="Numbering_20_1_Content"> Если у вас есть слово ТЕСТИРОВАНИЕ, используйте его правильно. ТЕСТИРОВАНИЕ это в первую очередь написание тестов, остальные варианты проверки корректности / качества работы программы им не являются, например - измерения точности / производительности / пропускной способности и тд. </text:p>
        </text:list-item>
        <text:list-item>
          <text:p text:style-name="Numbering_20_1_Content"> Если по каким-то причинам, в вашей работе есть опрос пользователей или аналогичная активность (например, оценка удобства ), то вам необходим слайд с описанием процедуры опроса:</text:p>
          <text:list text:style-name="Numbering_20_1">
            <text:list-item>
              <text:p text:style-name="Numbering_20_1_Content"> список участников, статистика по полу, возрасту</text:p>
            </text:list-item>
            <text:list-item>
              <text:p text:style-name="Numbering_20_1_Content"> технология опроса (что они делали, как их опрашивали ….)</text:p>
            </text:list-item>
          </text:list>
        </text:list-item>
        <text:list-item>
          <text:p text:style-name="Numbering_20_1_Content_Last"> Если вы составляли свои датасеты / брали чужие, то комиссию интересует состав (количество, объем) и сбаланисрованность датасетов + примеры данных</text:p>
        </text:list-item>
      </text:list>
      <text:h text:style-name="Heading_20_4" text:outline-level="4"><text:bookmark-start text:name="__RefHeading___советы_14"/><text:bookmark-start text:name="советы"/>Советы<text:bookmark-end text:name="__RefHeading___советы_14"/><text:bookmark-end text:name="советы"/></text:h>
      <text:list text:style-name="Numbering_20_1" text:continue-numbering="false">
        <text:list-item>
          <text:p text:style-name="Numbering_20_1_Content_First"> Постарайтесь после постановки задачи (цели и задачи) сделать слайд с подробностями о вашей задаче</text:p>
          <text:list text:style-name="Numbering_20_1">
            <text:list-item>
              <text:p text:style-name="Numbering_20_1_Content"> Нарисуйте графическую схему - где ваша система, где пользователь, что на входе, что на выходе. Покажите протоколы взаимодействия между участниками</text:p>
            </text:list-item>
            <text:list-item>
              <text:p text:style-name="Numbering_20_1_Content"> Если вы делаете дополнение к существующей системе, то покажите на схеме всю систему (без излишних подробностей), покажите цветом вашу систему</text:p>
            </text:list-item>
            <text:list-item>
              <text:p text:style-name="Numbering_20_1_Content"> Укажите, кто ваш пользователь, зачем ему ваше ПО</text:p>
            </text:list-item>
          </text:list>
        </text:list-item>
        <text:list-item>
          <text:p text:style-name="Numbering_20_1_Content"> Если тема вашего диплома включает в себя разработку ИГРЫ:</text:p>
          <text:list text:style-name="Numbering_20_1">
            <text:list-item>
              <text:p text:style-name="Numbering_20_1_Content"> Излагайте те аспекты разработки, которые ИМЕЮТ ОТНОШЕНИЕ К СПЕЦИАЛЬНОСТИ. Например, геймдизайн, игровые механики, визуальная и аудио составляющая - не имеют отношения и только отнимают у комиссии время. А вот если вы придумали свои алгоритмы / методы для генерации уровней, алгоритмы анимации, словом что-то имеющее ТЕХНИЧЕСКУЮ / МАТЕМАТИЧЕСКУЮ сложность - вот это уже интересно.</text:p>
            </text:list-item>
            <text:list-item>
              <text:p text:style-name="Numbering_20_1_Content_Last"> Старайтесь в обзоре аналогов рассматривать именно конкурентов за решение проблемы (алгоритмы, фреймворки, движки), а не другие игры подобных жанров. Помните, что фокус нашей кафедры это не геймдев, а программное и математическое обеспечение:)</text:p>
            </text:list-item>
          </text:list>
        </text:list-item>
      </text:list>
      <text:h text:style-name="Heading_20_3" text:outline-level="3"><text:bookmark-start text:name="__RefHeading___ответы_на_часто_задаваемые_вопросы_15"/><text:bookmark-start text:name="ответы_на_часто_задаваемые_вопросы"/>Ответы на часто задаваемые вопросы<text:bookmark-end text:name="__RefHeading___ответы_на_часто_задаваемые_вопросы_15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Что делать, если у проверяющего есть претензии к формулировке цели / проблемы / ОИ и ПИ?</text:p>
          <text:list text:style-name="Numbering_20_1">
            <text:list-item>
              <text:p text:style-name="Numbering_20_1_Content"> Значит, нужно менять формулировки по указаниям проверяющего. </text:p>
            </text:list-item>
          </text:list>
        </text:list-item>
        <text:list-item>
          <text:p text:style-name="Numbering_20_1_Content"> Что делать, если задач в ВКР меньше 4 / больше 5? </text:p>
          <text:list text:style-name="Numbering_20_1">
            <text:list-item>
              <text:p text:style-name="Numbering_20_1_Content"> Задачи в презентации не должны дословно повторять задачи из ВКР. Поэтому вы можете их объединить / сжать (например, заменить две задачи одной более общей формулировкой).</text:p>
            </text:list-item>
          </text:list>
        </text:list-item>
        <text:list-item>
          <text:p text:style-name="Numbering_20_1_Content"> Что делать, если слайдов получилось больше требуемого количества и непонятно как их ужимать?</text:p>
          <text:list text:style-name="Numbering_20_1">
            <text:list-item>
              <text:p text:style-name="Numbering_20_1_Content"> С высокой вероятностью можно избавиться от:</text:p>
              <text:list text:style-name="Numbering_20_1">
                <text:list-item>
                  <text:p text:style-name="Numbering_20_1_Content"> Исторической справки,</text:p>
                </text:list-item>
                <text:list-item>
                  <text:p text:style-name="Numbering_20_1_Content"> Примеров кода,</text:p>
                </text:list-item>
              </text:list>
            </text:list-item>
            <text:list-item>
              <text:p text:style-name="Numbering_20_1_Content_Last"> Переносите, все что не нужно в дополнительные слайды.</text:p>
            </text:list-item>
          </text:list>
        </text:list-item>
      </text:list>
      <text:h text:style-name="Heading_20_3" text:outline-level="3"><text:bookmark-start text:name="__RefHeading___инструкция_для_проверяющих_16"/><text:bookmark-start text:name="инструкция_для_проверяющих"/>Инструкция для проверяющих<text:bookmark-end text:name="__RefHeading___инструкция_для_проверяющих_16"/><text:bookmark-end text:name="инструкция_для_проверяющих"/></text:h>
      <text:list text:style-name="Numbering_20_1" text:continue-numbering="false">
        <text:list-item>
          <text:p text:style-name="Numbering_20_1_Content_First"> Выбираем очередную работу сверху списка на листе «Порядок»</text:p>
        </text:list-item>
        <text:list-item>
          <text:p text:style-name="Numbering_20_1_Content"> Открываем по ссылке из колонки «Слайды» саму работу в системе проверки</text:p>
        </text:list-item>
        <text:list-item>
          <text:p text:style-name="Numbering_20_1_Content"> Оцениваем выполнение критериев к содержанию и оформлению. Критерии содержания первичны, среди них наиболее приоритетны критерии однозначного и явного раскрытия задач. Подробно об оценивании написано в данном документе выше.</text:p>
        </text:list-item>
        <text:list-item>
          <text:p text:style-name="Numbering_20_1_Content"> Пишем комментарии / замечания на листе «Оценки» в колонке «Комментарий»</text:p>
        </text:list-item>
        <text:list-item>
          <text:p text:style-name="Numbering_20_1_Content"> Выставляем оценку на лист «Оценки», колонка «Оценка презентация»</text:p>
          <text:list text:style-name="Numbering_20_1">
            <text:list-item>
              <text:p text:style-name="Numbering_20_1_Content"> Если работа была уже проверена системой на баллы &gt; 0.9 и в «Оценке» стоит «Допущен с рекомендацией …», то оценку снижаем только в случаях, когда презентация и правда не дотягивает до уровня выхода на защиту </text:p>
            </text:list-item>
          </text:list>
        </text:list-item>
        <text:list-item>
          <text:p text:style-name="Numbering_20_1_Content_Last"> Выделяем соответствующую ячейку в колонке «Дата проверки» и нажимаем CTRL+; чтобы в этой ячейке появились текущие дата и время</text:p>
        </text:list-item>
      </text:list>
      <text:p text:style-name="Text_20_body">Наша задача в процессе проверки - помочь с презентацией и подачей материалов на защите (усилить понятность и положительное впечатление), а не переделать диплом (на это времени нет).</text:p>
      <text:h text:style-name="Heading_20_3" text:outline-level="3"><text:bookmark-start text:name="__RefHeading___deprecated_указания_по_подготовке_видео_доклада_17"/><text:bookmark-start text:name="deprecated_указания_по_подготовке_видео_доклада"/>[deprecated] Указания по подготовке видео доклада<text:bookmark-end text:name="__RefHeading___deprecated_указания_по_подготовке_видео_доклада_17"/><text:bookmark-end text:name="deprecated_указания_по_подготовке_видео_доклада"/></text:h>
      <text:list text:style-name="Numbering_20_1" text:continue-numbering="false">
        <text:list-item>
          <text:p text:style-name="Numbering_20_1_Content_First"> Zoom</text:p>
          <text:list text:style-name="Numbering_20_1">
            <text:list-item>
              <text:p text:style-name="Numbering_20_1_Content"> Убедитесь, что у вас включена опция «Record thumbnails when sharing» <text:a xlink:type="simple" xlink:href="https://go.zoom.us/profile/setting?tab=recording" text:style-name="Internet_20_link" text:visited-style-name="Visited_20_Internet_20_Link">https://go.zoom.us/profile/setting?tab=recording</text:a></text:p>
            </text:list-item>
            <text:list-item>
              <text:p text:style-name="Numbering_20_1_Content"> Создайте митинг.</text:p>
            </text:list-item>
            <text:list-item>
              <text:p text:style-name="Numbering_20_1_Content"> Включите микрофон, видео, расшарьте экран (это необходимо сделать до начала записи).</text:p>
            </text:list-item>
            <text:list-item>
              <text:p text:style-name="Numbering_20_1_Content"> Нажмите кнопку Record.</text:p>
            </text:list-item>
            <text:list-item>
              <text:p text:style-name="Numbering_20_1_Content"> Выполните доклад.</text:p>
            </text:list-item>
            <text:list-item>
              <text:p text:style-name="Numbering_20_1_Content"> Завершите митинг.</text:p>
            </text:list-item>
            <text:list-item>
              <text:p text:style-name="Numbering_20_1_Content"> Дождитесь сохранения видео. </text:p>
            </text:list-item>
          </text:list>
        </text:list-item>
        <text:list-item>
          <text:p text:style-name="Numbering_20_1_Content_Last"> <text:a xlink:type="simple" xlink:href="https://obsproject.com/" text:style-name="Internet_20_link" text:visited-style-name="Visited_20_Internet_20_Link">https://obsproject.com/</text:a></text:p>
        </text:list-item>
      </text:list>
      <text:list text:style-name="Numbering_20_1" text:continue-numbering="false">
        <text:list-item>
          <text:p text:style-name="Numbering_20_1_Content_First"> Видео выложено на <text:span text:style-name="Strong_20_Emphasis">Google Drive</text:span> или <text:span text:style-name="Strong_20_Emphasis">Яндекс Диск</text:span>. </text:p>
        </text:list-item>
        <text:list-item>
          <text:p text:style-name="Numbering_20_1_Content"> На момент отправки видео можно просматривать по ссылке (<text:span text:style-name="Strong_20_Emphasis">видео полностью обработано сервисом</text:span>).</text:p>
        </text:list-item>
        <text:list-item>
          <text:p text:style-name="Numbering_20_1_Content"> На видео одновременно отображается <text:span text:style-name="Strong_20_Emphasis">и презентация, и видео с веб-камеры</text:span>.</text:p>
        </text:list-item>
        <text:list-item>
          <text:p text:style-name="Numbering_20_1_Content"> Голова докладчика постоянно в кадре, <text:span text:style-name="Strong_20_Emphasis">лицо отчетливо видно</text:span>. </text:p>
        </text:list-item>
        <text:list-item>
          <text:p text:style-name="Numbering_20_1_Content"> <text:span text:style-name="Strong_20_Emphasis">Повседневно деловой</text:span> (или более официальный) стиль одежды. <text:span text:style-name="Strong_20_Emphasis">Избегайте одежды в полоску и клетку</text:span> - она очень плохо смотрится в кадре.</text:p>
        </text:list-item>
        <text:list-item>
          <text:p text:style-name="Numbering_20_1_Content"> В кадре присутствует <text:span text:style-name="Strong_20_Emphasis">только один человек</text:span> (докладчик).</text:p>
        </text:list-item>
        <text:list-item>
          <text:p text:style-name="Numbering_20_1_Content"> <text:span text:style-name="Strong_20_Emphasis">Докладчик не читает</text:span>, а говорит своими словами.</text:p>
        </text:list-item>
        <text:list-item>
          <text:p text:style-name="Numbering_20_1_Content"> Докладчика <text:span text:style-name="Strong_20_Emphasis">отчетливо слышно</text:span>, нет посторонних звуков.</text:p>
        </text:list-item>
        <text:list-item>
          <text:p text:style-name="Numbering_20_1_Content"> Рекомендованная длительность видео <text:span text:style-name="Strong_20_Emphasis">8-10 минут</text:span>.</text:p>
        </text:list-item>
        <text:list-item>
          <text:p text:style-name="Numbering_20_1_Content_Last"> В видео <text:span text:style-name="Strong_20_Emphasis">отсутствует монтаж</text:span> (можно обрезать ролик в начале и в конце).</text:p>
        </text:list-item>
      </text:list>
      <text:list text:style-name="Numbering_20_1" text:continue-numbering="false">
        <text:list-item>
          <text:p text:style-name="Numbering_20_1_Content_First"> Ускорьте на 1.05 (но не больше).</text:p>
        </text:list-item>
        <text:list-item>
          <text:p text:style-name="Numbering_20_1_Content"> Не здоровайтесь с комиссией, не озвучивайте ваше имя и фамилию, руководителя, группу. </text:p>
        </text:list-item>
        <text:list-item>
          <text:p text:style-name="Numbering_20_1_Content"> Сократите время на слайде с обзором - не перечисляйте каждый из аналогов, сосредоточтесь на общих выводах из обзора.</text:p>
        </text:list-item>
        <text:list-item>
          <text:p text:style-name="Numbering_20_1_Content_Last"> Не читайте все результаты из апробации - озвучьте один самый важный.&lt;/hidden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12::37:55</meta:creation-date>
    <dc:creator>Generated</dc:creator>
    <dc:date>2026-04-18T12::37:55</dc:date>
    <dc:language>en-US</dc:language>
    <meta:editing-cycles>1</meta:editing-cycles>
    <meta:editing-duration>PT0S</meta:editing-duration>
    <dc:title>diplomants:start:slides_checklist_etu</dc:title>
  </office:meta>
</office:document-meta>
</file>