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plomants:start:thesis_structure"/><text:bookmark-start text:name="__RefHeading___содержательная_структура_пояснительной_записки_для_вкр_1"/><text:bookmark-start text:name="содержательная_структура_пояснительной_записки_для_вкр"/>Содержательная структура пояснительной записки для ВКР<text:bookmark-end text:name="__RefHeading___содержательная_структура_пояснительной_записки_для_вкр_1"/><text:bookmark-end text:name="содержательная_структура_пояснительной_записки_для_вкр"/></text:h>
      <text:h text:style-name="Heading_20_2" text:outline-level="2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Данный документ описывает про что и как писать в поястнительной записке. Важно отметить, что названия почти всех разделов даны примерные и в вашей работе они могут называться иначе и/или состоять из нескольких отдельных глав. Также в данном руководстве опущены обязательные разделы, такие как «Список используемой литературы», «Список сокращений» и т.д. Помимо этого, данные рекомендации являются не «достаточными», а «необходимыми».</text:p>
      <text:p text:style-name="Text_20_body">Важно: размещать в основном тексте пояснительной записки исходный код вашего решения <text:span text:style-name="Strong_20_Emphasis">не нужно</text:span>! Пожалуйста, не добавляйте его - это ослабляет впечатление (диплом начинает походить плохой на отчет по лабораторной) и комиссия начинает думать, что вы таким образом «налили воды» в текст. </text:p>
      <text:h text:style-name="Heading_20_2" text:outline-level="2"><text:bookmark-start text:name="__RefHeading___содержательные_части_пояснительной_записки_3"/><text:bookmark-start text:name="содержательные_части_пояснительной_записки"/>Содержательные части пояснительной записки<text:bookmark-end text:name="__RefHeading___содержательные_части_пояснительной_записки_3"/><text:bookmark-end text:name="содержательные_части_пояснительной_записки"/></text:h>
      <text:h text:style-name="Heading_20_3" text:outline-level="3"><text:bookmark-start text:name="__RefHeading___введение_4"/><text:bookmark-start text:name="введение1"/>Введение<text:bookmark-end text:name="__RefHeading___введение_4"/><text:bookmark-end text:name="введение1"/></text:h>
      <text:p text:style-name="Text_20_body"><text:span text:style-name="Strong_20_Emphasis">Введени обязательно должно содержать</text:span> как минимум следующие микро-разделы:</text:p>
      <text:list text:style-name="List_20_1" text:continue-numbering="false">
        <text:list-item>
          <text:p text:style-name="List_20_1_Content_First"> Актуальность решаемой в ВКР проблемы</text:p>
        </text:list-item>
        <text:list-item>
          <text:p text:style-name="List_20_1_Content"> Цель работы</text:p>
        </text:list-item>
        <text:list-item>
          <text:p text:style-name="List_20_1_Content"> Задачи</text:p>
        </text:list-item>
        <text:list-item>
          <text:p text:style-name="List_20_1_Content"> Объект исследования</text:p>
        </text:list-item>
        <text:list-item>
          <text:p text:style-name="List_20_1_Content"> Предмет исследования</text:p>
        </text:list-item>
        <text:list-item>
          <text:p text:style-name="List_20_1_Content_Last"> Практическая значимость работы</text:p>
        </text:list-item>
      </text:list>
      <text:p text:style-name="Text_20_body">При этом все микро-разделы выше (кроме актуальности) должны содержать свое название, выделенное жирным шрифтом, например:</text:p>
      <text:p text:style-name="Text_20_body">Актуальность - посмотрите, как делать правильно <text:a xlink:type="simple" xlink:href="https://stepik.org/lesson/104086/step/6?unit=78652" text:style-name="Internet_20_link" text:visited-style-name="Visited_20_Internet_20_Link">https://stepik.org/lesson/104086/step/6?unit=78652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Цель работы:</text:span> показать взаимосвязь между …Для достижения цели необходимо решить следующие <text:span text:style-name="Strong_20_Emphasis">задачи</text:span>
- задача 1
- задача 2</text:p>
            <text:p text:style-name="Text_20_body"><text:span text:style-name="Strong_20_Emphasis">Объектом исследования</text:span> является …</text:p>
            <text:p text:style-name="Text_20_body"><text:span text:style-name="Strong_20_Emphasis">Предметом исследования</text:span> является</text:p>
            <text:p text:style-name="Text_20_body"><text:span text:style-name="Strong_20_Emphasis">Практическая значимость</text:span> решения заключается в…</text:p>
          </table:table-cell>
        </table:table-row>
      </table:table>
      <text:p text:style-name="Text_20_body">Введение может также включать (оформляется по аналогии с микроразделами выше):</text:p>
      <text:list text:style-name="List_20_1" text:continue-numbering="false">
        <text:list-item>
          <text:p text:style-name="List_20_1_Content_First"> Научная значимость работы</text:p>
        </text:list-item>
        <text:list-item>
          <text:p text:style-name="List_20_1_Content_Last"> Опубликованные работы по теме ВКР</text:p>
        </text:list-item>
      </text:list>
      <text:h text:style-name="Heading_20_3" text:outline-level="3"><text:bookmark-start text:name="__RefHeading___обзор_предметной_области_5"/><text:bookmark-start text:name="обзор_предметной_области"/>Обзор предметной области<text:bookmark-end text:name="__RefHeading___обзор_предметной_области_5"/><text:bookmark-end text:name="обзор_предметной_области"/></text:h>
      <text:p text:style-name="Text_20_body">В данном разделе необходимо с помощью литературы:</text:p>
      <text:list text:style-name="List_20_1" text:continue-numbering="false">
        <text:list-item>
          <text:p text:style-name="List_20_1_Content_First"> Определить используемые в работе термины.</text:p>
        </text:list-item>
        <text:list-item>
          <text:p text:style-name="List_20_1_Content"> Привести формальную запись решаемой проблемы. Если решаемая вами проблема сводится к математической (в широком смысле) задаче (например, сортировка / классификация / кластеризация / сегментация / сжатие / предсказание ….), то желательно дать ее общую постановку на математическом языке. </text:p>
        </text:list-item>
        <text:list-item>
          <text:p text:style-name="List_20_1_Content"> Сравнить существующие подходы к решению проблемы:</text:p>
          <text:list text:style-name="List_20_1">
            <text:list-item>
              <text:p text:style-name="List_20_1_Content"> привести их краткую характеристику;</text:p>
            </text:list-item>
            <text:list-item>
              <text:p text:style-name="List_20_1_Content"> сформулировать и, по возможности, обосновать критерии сравнения для подходов;</text:p>
            </text:list-item>
            <text:list-item>
              <text:p text:style-name="List_20_1_Content"> охарактеризовать каждый подход по каждому критерию;</text:p>
            </text:list-item>
            <text:list-item>
              <text:p text:style-name="List_20_1_Content"> сделать вывод о </text:p>
              <text:list text:style-name="List_20_1">
                <text:list-item>
                  <text:p text:style-name="List_20_1_Content"> общих недостатках,</text:p>
                </text:list-item>
                <text:list-item>
                  <text:p text:style-name="List_20_1_Content_Last"> общих достоинствах.</text:p>
                </text:list-item>
              </text:list>
            </text:list-item>
          </text:list>
        </text:list-item>
      </text:list>
      <text:p text:style-name="Text_20_body">Пожалуйста, <text:span text:style-name="Strong_20_Emphasis">не пишите в этом разделе</text:span> исторические справки, о том и в каком году изобрел / открыл / написал и тд. Также не нужно писать подробности биографии рассматриваемых работ и любые другие посторонние (не относящиеся к вашей специальности) сведения.  </text:p>
      <text:h text:style-name="Heading_20_3" text:outline-level="3"><text:bookmark-start text:name="__RefHeading___выбор_обоснование_метода_решения_формулировка_требований_к_решению_постановка_задачи_6"/><text:bookmark-start text:name="выбор_обоснование_метода_решения_формулировка_требований_к_решению_постановка_задачи"/>Выбор (обоснование) [метода] решения / формулировка требований к решению / постановка задачи<text:bookmark-end text:name="__RefHeading___выбор_обоснование_метода_решения_формулировка_требований_к_решению_постановка_задачи_6"/><text:bookmark-end text:name="выбор_обоснование_метода_решения_формулировка_требований_к_решению_постановка_задачи"/></text:h>
      <text:p text:style-name="Text_20_body">В данном разделе дается развернутая постановка задачи, решаемой в ВКР. Сама постановка это по сути развернутое и уточнение предложение вида «<text:span text:style-name="Strong_20_Emphasis">Необходимо сделать …, при этом результат должен обладать следующим набором свойств: 1) …, 2)….</text:span>». При этом, постановка задачи должна по смыслу полностью перекликаться с целью/задачами во Введении. </text:p>
      <text:p text:style-name="Text_20_body">Обоснование постановки задачи (требований к решению) можно дать либо в данном либо в предыдщуем разделе. Обоснование нужно дать обязательно, даже требования вам выдал научный руководитель в готовом виде. </text:p>
      <text:p text:style-name="Text_20_body">Решением может быть:</text:p>
      <text:list text:style-name="List_20_1" text:continue-numbering="false">
        <text:list-item>
          <text:p text:style-name="List_20_1_Content_First"> программа (как самостоятельное приложение, так и модуль/патч/драйвер и т.д.),</text:p>
        </text:list-item>
        <text:list-item>
          <text:p text:style-name="List_20_1_Content"> алгоритм,</text:p>
        </text:list-item>
        <text:list-item>
          <text:p text:style-name="List_20_1_Content"> метод,</text:p>
        </text:list-item>
        <text:list-item>
          <text:p text:style-name="List_20_1_Content_Last"> математическая модель.</text:p>
        </text:list-item>
      </text:list>
      <text:h text:style-name="Heading_20_3" text:outline-level="3"><text:bookmark-start text:name="__RefHeading___описание_метода_решения_7"/><text:bookmark-start text:name="описание_метода_решения"/>Описание [метода] решения<text:bookmark-end text:name="__RefHeading___описание_метода_решения_7"/><text:bookmark-end text:name="описание_метода_решения"/></text:h>
      <text:p text:style-name="Text_20_body">В данном разделе необходимо подробно описать и <text:span text:style-name="Strong_20_Emphasis">обосновать</text:span> созданное в рамках ВКР решение / метод решения.  Традиционно раздел может включають в себя:</text:p>
      <text:list text:style-name="List_20_1" text:continue-numbering="false">
        <text:list-item>
          <text:p text:style-name="List_20_1_Content_First"> Мат.аппарат</text:p>
          <text:list text:style-name="List_20_1">
            <text:list-item>
              <text:p text:style-name="List_20_1_Content"> используемые формализации;</text:p>
            </text:list-item>
            <text:list-item>
              <text:p text:style-name="List_20_1_Content"> ваши разработки:</text:p>
              <text:list text:style-name="List_20_1">
                <text:list-item>
                  <text:p text:style-name="List_20_1_Content"> формальная запись,</text:p>
                </text:list-item>
                <text:list-item>
                  <text:p text:style-name="List_20_1_Content"> границы применимости.</text:p>
                </text:list-item>
              </text:list>
            </text:list-item>
          </text:list>
        </text:list-item>
        <text:list-item>
          <text:p text:style-name="List_20_1_Content"> Архитектура программной реализации.</text:p>
          <text:list text:style-name="List_20_1">
            <text:list-item>
              <text:p text:style-name="List_20_1_Content"> Алгоритмы</text:p>
              <text:list text:style-name="List_20_1">
                <text:list-item>
                  <text:p text:style-name="List_20_1_Content"> блок-схема или псевдокод,</text:p>
                </text:list-item>
                <text:list-item>
                  <text:p text:style-name="List_20_1_Content"> входные и выходные данные алгоритма.</text:p>
                </text:list-item>
              </text:list>
            </text:list-item>
            <text:list-item>
              <text:p text:style-name="List_20_1_Content"> Сценарии использования.</text:p>
            </text:list-item>
            <text:list-item>
              <text:p text:style-name="List_20_1_Content"> Используемые технологии.</text:p>
            </text:list-item>
            <text:list-item>
              <text:p text:style-name="List_20_1_Content"> Структура программной реализации</text:p>
              <text:list text:style-name="List_20_1">
                <text:list-item>
                  <text:p text:style-name="List_20_1_Content"> классы / модули / функции;</text:p>
                </text:list-item>
                <text:list-item>
                  <text:p text:style-name="List_20_1_Content"> как структурные элементы программы связаны / взаимодействую друг с другом - текст и графическая схема;</text:p>
                </text:list-item>
                <text:list-item>
                  <text:p text:style-name="List_20_1_Content"> как программа взаимодействует с другими системами - текст и графическая схема.</text:p>
                </text:list-item>
              </text:list>
            </text:list-item>
            <text:list-item>
              <text:p text:style-name="List_20_1_Content"> Интерфейс пользователя (пользователями могут быть не только люди, но и другие программы)</text:p>
              <text:list text:style-name="List_20_1">
                <text:list-item>
                  <text:p text:style-name="List_20_1_Content"> Виды:</text:p>
                  <text:list text:style-name="List_20_1">
                    <text:list-item>
                      <text:p text:style-name="List_20_1_Content"> командная строка;</text:p>
                    </text:list-item>
                    <text:list-item>
                      <text:p text:style-name="List_20_1_Content"> веб-интерфейс;</text:p>
                    </text:list-item>
                    <text:list-item>
                      <text:p text:style-name="List_20_1_Content"> REST-интерфейс;</text:p>
                    </text:list-item>
                    <text:list-item>
                      <text:p text:style-name="List_20_1_Content"> GUI;</text:p>
                    </text:list-item>
                    <text:list-item>
                      <text:p text:style-name="List_20_1_Content"> сетевой протокол.</text:p>
                    </text:list-item>
                  </text:list>
                </text:list-item>
                <text:list-item>
                  <text:p text:style-name="List_20_1_Content"> Что необходимо описать:</text:p>
                  <text:list text:style-name="List_20_1">
                    <text:list-item>
                      <text:p text:style-name="List_20_1_Content"> общие правила взаимодействия;</text:p>
                    </text:list-item>
                    <text:list-item>
                      <text:p text:style-name="List_20_1_Content"> процедура авторизации;</text:p>
                    </text:list-item>
                    <text:list-item>
                      <text:p text:style-name="List_20_1_Content"> назначение отдельных команд, ключей командной строки, запросов, экранов приложения;</text:p>
                    </text:list-item>
                    <text:list-item>
                      <text:p text:style-name="List_20_1_Content"> последовательность использования интерфейса ( с каких команд необходимо начинать и т.д.);</text:p>
                    </text:list-item>
                    <text:list-item>
                      <text:p text:style-name="List_20_1_Content"> примеры запросов для REST-интерфейсов, командной строки, сетевых протоколов и пр.</text:p>
                    </text:list-item>
                  </text:list>
                </text:list-item>
              </text:list>
            </text:list-item>
            <text:list-item>
              <text:p text:style-name="List_20_1_Content"> Модель данных:</text:p>
              <text:list text:style-name="List_20_1">
                <text:list-item>
                  <text:p text:style-name="List_20_1_Content"> технологии хранения (используемые СУБД),</text:p>
                </text:list-item>
                <text:list-item>
                  <text:p text:style-name="List_20_1_Content"> ER-диаграммы,</text:p>
                </text:list-item>
                <text:list-item>
                  <text:p text:style-name="List_20_1_Content"> назначение и состав отдельных коллекций (таблиц):</text:p>
                  <text:list text:style-name="List_20_1">
                    <text:list-item>
                      <text:p text:style-name="List_20_1_Content"> какие данные хранятся,</text:p>
                    </text:list-item>
                    <text:list-item>
                      <text:p text:style-name="List_20_1_Content"> как выглядит схема данных,</text:p>
                    </text:list-item>
                    <text:list-item>
                      <text:p text:style-name="List_20_1_Content"> связи между коллекциями и их реализация,</text:p>
                    </text:list-item>
                    <text:list-item>
                      <text:p text:style-name="List_20_1_Content"> примеры хранимых данных,</text:p>
                    </text:list-item>
                    <text:list-item>
                      <text:p text:style-name="List_20_1_Content"> ограничения.</text:p>
                    </text:list-item>
                  </text:list>
                </text:list-item>
              </text:list>
            </text:list-item>
            <text:list-item>
              <text:p text:style-name="List_20_1_Content"> Тесты:</text:p>
              <text:list text:style-name="List_20_1">
                <text:list-item>
                  <text:p text:style-name="List_20_1_Content"> юнит-тесты,</text:p>
                </text:list-item>
                <text:list-item>
                  <text:p text:style-name="List_20_1_Content"> интеграционные тесты,</text:p>
                </text:list-item>
                <text:list-item>
                  <text:p text:style-name="List_20_1_Content"> ui-тесты.</text:p>
                </text:list-item>
              </text:list>
            </text:list-item>
            <text:list-item>
              <text:p text:style-name="List_20_1_Content_Last"> Апробация - опишите в этом разделе (Если такое было) как и куда было внедрено (развернуто ваше решение), о статистике использования, дайте ссылки на акты о внедрении.</text:p>
            </text:list-item>
          </text:list>
        </text:list-item>
      </text:list>
      <text:h text:style-name="Heading_20_3" text:outline-level="3"><text:bookmark-start text:name="__RefHeading___исследования_свойств_решения_8"/><text:bookmark-start text:name="исследования_свойств_решения"/>Исследования свойств решения<text:bookmark-end text:name="__RefHeading___исследования_свойств_решения_8"/><text:bookmark-end text:name="исследования_свойств_решения"/></text:h>
      <text:p text:style-name="Text_20_body">В разделе «Исследование свойств решения» необходимо исследовать качественные и количественные свойства решения и, по возможности, противопоставить их аналогам.</text:p>
      <text:h text:style-name="Heading_20_4" text:outline-level="4"><text:bookmark-start text:name="__RefHeading___свойства_интересные_для_исследования_9"/><text:bookmark-start text:name="свойства_интересные_для_исследования"/>Свойства, интересные для исследования<text:bookmark-end text:name="__RefHeading___свойства_интересные_для_исследования_9"/><text:bookmark-end text:name="свойства_интересные_для_исследования"/></text:h>
      <text:p text:style-name="Text_20_body">Примеры ниже являются достаточно общими и условными - в каждой конкретной задаче как правило есть свои характеристики, которые  представляют интерес. Помимо этого, только некоторые из свойств интересны в чистом виде - чаще всего их измеряют в зависимости от значений параметров модели или программы.</text:p>
      <text:p text:style-name="Text_20_body">Свойства решений для мат.моделей:</text:p>
      <text:list text:style-name="List_20_1" text:continue-numbering="false">
        <text:list-item>
          <text:p text:style-name="List_20_1_Content_First"> существование и единственность решения,</text:p>
        </text:list-item>
        <text:list-item>
          <text:p text:style-name="List_20_1_Content"> оптимальность решения,</text:p>
        </text:list-item>
        <text:list-item>
          <text:p text:style-name="List_20_1_Content"> наличие сходимости и ее скорость,</text:p>
        </text:list-item>
        <text:list-item>
          <text:p text:style-name="List_20_1_Content"> вычислительная сложность, </text:p>
        </text:list-item>
        <text:list-item>
          <text:p text:style-name="List_20_1_Content"> точность (аппроксимации, предсказания, распознования и т.д.),</text:p>
        </text:list-item>
        <text:list-item>
          <text:p text:style-name="List_20_1_Content"> оптимальные значения параметров модели,</text:p>
        </text:list-item>
        <text:list-item>
          <text:p text:style-name="List_20_1_Content_Last"> точность входных данных (например допустимое качество изображений для распознавания образов).</text:p>
        </text:list-item>
      </text:list>
      <text:p text:style-name="Text_20_body">Свойства решений для программ:</text:p>
      <text:list text:style-name="List_20_1" text:continue-numbering="false">
        <text:list-item>
          <text:p text:style-name="List_20_1_Content_First"> быстродействие (количество операций в единицу времени, пропускная способность),</text:p>
        </text:list-item>
        <text:list-item>
          <text:p text:style-name="List_20_1_Content"> расход ресурсов (память, пропускная способность сети, количество операций с дисковой подсистемой ),</text:p>
        </text:list-item>
        <text:list-item>
          <text:p text:style-name="List_20_1_Content"> точность (аппроксимации, предсказания, распознования и т.д.),</text:p>
        </text:list-item>
        <text:list-item>
          <text:p text:style-name="List_20_1_Content_Last"> надежность.</text:p>
        </text:list-item>
      </text:list>
      <text:h text:style-name="Heading_20_4" text:outline-level="4"><text:bookmark-start text:name="__RefHeading___что_писать_в_разделе_с_исследованием_10"/><text:bookmark-start text:name="что_писать_в_разделе_с_исследованием"/>Что писать в разделе с исследованием<text:bookmark-end text:name="__RefHeading___что_писать_в_разделе_с_исследованием_10"/><text:bookmark-end text:name="что_писать_в_разделе_с_исследованием"/></text:h>
      <text:p text:style-name="Text_20_body">Раздел с исследованием для программного решения может включать в себя:</text:p>
      <text:list text:style-name="List_20_1" text:continue-numbering="false">
        <text:list-item>
          <text:p text:style-name="List_20_1_Content_First"> Описание эксперимента </text:p>
          <text:list text:style-name="List_20_1">
            <text:list-item>
              <text:p text:style-name="List_20_1_Content"> сценарий эксперимента</text:p>
              <text:list text:style-name="List_20_1">
                <text:list-item>
                  <text:p text:style-name="List_20_1_Content"> входные данные</text:p>
                </text:list-item>
                <text:list-item>
                  <text:p text:style-name="List_20_1_Content"> измеряемые величины</text:p>
                </text:list-item>
                <text:list-item>
                  <text:p text:style-name="List_20_1_Content"> последовательность действий </text:p>
                </text:list-item>
                <text:list-item>
                  <text:p text:style-name="List_20_1_Content"> подтверждаемая или опровергаемая гипотеза</text:p>
                </text:list-item>
              </text:list>
            </text:list-item>
            <text:list-item>
              <text:p text:style-name="List_20_1_Content"> методика измерения, </text:p>
              <text:list text:style-name="List_20_1">
                <text:list-item>
                  <text:p text:style-name="List_20_1_Content"> где происходит измерение (характеристики ПК, на котором производятся эксперименты)</text:p>
                </text:list-item>
                <text:list-item>
                  <text:p text:style-name="List_20_1_Content"> с помощью каких инструментов измеряются величины (точность измерения, алгоритм измерения)</text:p>
                </text:list-item>
              </text:list>
            </text:list-item>
            <text:list-item>
              <text:p text:style-name="List_20_1_Content"> используемые программные средства.</text:p>
            </text:list-item>
          </text:list>
        </text:list-item>
        <text:list-item>
          <text:p text:style-name="List_20_1_Content"> Результаты: </text:p>
          <text:list text:style-name="List_20_1">
            <text:list-item>
              <text:p text:style-name="List_20_1_Content"> графики и таблицы,</text:p>
            </text:list-item>
            <text:list-item>
              <text:p text:style-name="List_20_1_Content"> словесное описание характера зависимости («зависимость прямо-пропорциональная»),</text:p>
            </text:list-item>
            <text:list-item>
              <text:p text:style-name="List_20_1_Content"> сравнение с результатами аналогов,</text:p>
            </text:list-item>
            <text:list-item>
              <text:p text:style-name="List_20_1_Content_Last"> выводы по итогам эксперимента.</text:p>
            </text:list-item>
          </text:list>
        </text:list-item>
      </text:list>
      <text:p text:style-name="Text_20_body">В случае мат.модели можно использовать аналогичный подход, если ее свойства измеряются с помощью численного эксперимента. Если свойства мат.модели определяются с помощью математических выкладок, то допустимым является более произвольный формат. </text:p>
      <text:h text:style-name="Heading_20_4" text:outline-level="4"><text:bookmark-start text:name="__RefHeading___апробация_решения_11"/><text:bookmark-start text:name="апробация_решения"/>Апробация решения<text:bookmark-end text:name="__RefHeading___апробация_решения_11"/><text:bookmark-end text:name="апробация_решения"/></text:h>
      <text:p text:style-name="Text_20_body">Хорошим дополнением к исследованию является раздел про практическую аппробацию решения. Варианты аппробации:</text:p>
      <text:list text:style-name="List_20_1" text:continue-numbering="false">
        <text:list-item>
          <text:p text:style-name="List_20_1_Content_First"> внедрение в организации,</text:p>
        </text:list-item>
        <text:list-item>
          <text:p text:style-name="List_20_1_Content_Last"> публикация программы в магазине приложений / каталоге приложений.</text:p>
        </text:list-item>
      </text:list>
      <text:p text:style-name="Text_20_body">В подобном разделе необходимо привести ссылки на опубликованное или внедренное решение, описать (при наличии информации) опыт использования решения реальными людьми. </text:p>
      <text:h text:style-name="Heading_20_3" text:outline-level="3"><text:bookmark-start text:name="__RefHeading___заключение_12"/><text:bookmark-start text:name="заключение"/>Заключение<text:bookmark-end text:name="__RefHeading___заключение_12"/><text:bookmark-end text:name="заключение"/></text:h>
      <text:p text:style-name="Text_20_body">В заключении необходимо:</text:p>
      <text:list text:style-name="List_20_1" text:continue-numbering="false">
        <text:list-item>
          <text:p text:style-name="List_20_1_Content_First"> кратко описать были ли решены задачи, поставленные во Введении, и показать конкретные результаты решения каждой задачи,</text:p>
        </text:list-item>
        <text:list-item>
          <text:p text:style-name="List_20_1_Content_Last"> отметить была ли достигнута цель работы, поставленная во Введении.</text:p>
        </text:list-item>
      </text:list>
      <text:h text:style-name="Heading_20_3" text:outline-level="3"><text:bookmark-start text:name="__RefHeading___приложения_13"/><text:bookmark-start text:name="приложения"/>Приложения<text:bookmark-end text:name="__RefHeading___приложения_13"/><text:bookmark-end text:name="приложения"/></text:h>
      <text:p text:style-name="Text_20_body">В разделах вида «Приложение А / Б / В …» указывают дополнительные материалы, которые</text:p>
      <text:list text:style-name="List_20_1" text:continue-numbering="false">
        <text:list-item>
          <text:p text:style-name="List_20_1_Content_First"> Слишком громоздкие для основного текста (большие таблицы и рисунки)</text:p>
        </text:list-item>
        <text:list-item>
          <text:p text:style-name="List_20_1_Content_Last"> Не относящиеся напрямую к сути работы, но частично ее поясняющие</text:p>
        </text:list-item>
      </text:list>
      <text:p text:style-name="Text_20_body">Примеры того, что нужно помещать в Приложения:</text:p>
      <text:list text:style-name="List_20_1" text:continue-numbering="false">
        <text:list-item>
          <text:p text:style-name="List_20_1_Content_First"> Акты о внедрении, свидетельства о регистрации программ для ЭВМ, дипломы и грамоты за работу</text:p>
        </text:list-item>
        <text:list-item>
          <text:p text:style-name="List_20_1_Content"> Исходный код (если он не закрыт nda - non disclosure agreement | не является коммерческой тайной)</text:p>
        </text:list-item>
        <text:list-item>
          <text:p text:style-name="List_20_1_Content_Last"> Таблицы размером более 60% от листа А4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0::08:22</meta:creation-date>
    <dc:creator>Generated</dc:creator>
    <dc:date>2025-04-03T00::08:22</dc:date>
    <dc:language>en-US</dc:language>
    <meta:editing-cycles>1</meta:editing-cycles>
    <meta:editing-duration>PT0S</meta:editing-duration>
    <dc:title>diplomants:start:thesis_structure</dc:title>
  </office:meta>
</office:document-meta>
</file>