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vkr_external_and_self_topics"/><text:bookmark-start text:name="__RefHeading___темы_вкр_и_нир_из_внешних_организаций_собственные_инициативные_темы_1"/><text:bookmark-start text:name="темы_вкр_и_нир_из_внешних_организаций_собственные_инициативные_темы"/>Темы ВКР и НИР из внешних организаций + Собственные (инициативные) темы<text:bookmark-end text:name="__RefHeading___темы_вкр_и_нир_из_внешних_организаций_собственные_инициативные_темы_1"/><text:bookmark-end text:name="темы_вкр_и_нир_из_внешних_организаций_собственные_инициативные_темы"/></text:h>
      <text:p text:style-name="Text_20_body">Для студентов существует возможность писать ВКР / НИР не только по темам от кафедры, но также использовать темы от внешних организаций или собственные темы. Наличие этой возможности не означает автоматически, что лично вам можно использовать эту опцию. </text:p>
      <text:p text:style-name="Text_20_body">Общие идеи:</text:p>
      <text:list text:style-name="List_20_1" text:continue-numbering="false">
        <text:list-item>
          <text:p text:style-name="List_20_1_Content_First"> Диплом это ваша ответственность, мяч перманентно на вашей стороне. Поэтому ни один из предполагаемых руководителей (ни от кафедры ни с вашей работы) не должен за вами ходить. </text:p>
        </text:list-item>
        <text:list-item>
          <text:p text:style-name="List_20_1_Content_Last"> Вся информация о том, как писать диплом / когда и что сдавать / что и где подписать будет до вас доведена через письма от Марка Марковича, Анны Александровны + se.moevm.info (раздел Дипломникам) и пары по ОПНП. Если не игнорировать и внимательно изучать эти источники, то 99% проблем вас обойдет стороной.</text:p>
        </text:list-item>
      </text:list>
      <text:p text:style-name="Text_20_body">Ниже будет описаны необходимые критерии и ограничения.</text:p>
      <text:h text:style-name="Heading_20_2" text:outline-level="2"><text:bookmark-start text:name="__RefHeading___темы_вкр_и_нир_из_внешних_организаций_2"/><text:bookmark-start text:name="темы_вкр_и_нир_из_внешних_организаций"/>Темы ВКР и НИР из внешних организаций<text:bookmark-end text:name="__RefHeading___темы_вкр_и_нир_из_внешних_организаций_2"/><text:bookmark-end text:name="темы_вкр_и_нир_из_внешних_организаций"/></text:h>
      <text:p text:style-name="Text_20_body"><text:span text:style-name="Strong_20_Emphasis">Если вы обучаетесь по целевому договору от предприятия, то вам желатльно брать тему от этого предприятия.</text:span></text:p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<text:span text:style-name="Strong_20_Emphasis">если над вашей темой работает больше одного человека, то ваша часть обязательно должна быть сама по себе ценной,</text:span></text:p>
        </text:list-item>
        <text:list-item>
          <text:p text:style-name="List_20_1_Content"> во внешней организации, откуда исходит тема, есть фактический руководитель - человек, который может вас направлять к достижению результата,</text:p>
        </text:list-item>
        <text:list-item>
          <text:p text:style-name="List_20_1_Content_Last"> фактический руководитель может не иметь ученой степени, но должен иметь подходящую должность (программист, инженер, научный сотрудник ….).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контакты человека (фактического руководителя ВКР с вашей работы), кто готов по вашей теме с вами работать)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"> Марк Маркович или Анна Александровна становится вашим руководителем от кафедры.</text:p>
        </text:list-item>
        <text:list-item>
          <text:p text:style-name="List_20_1_Content"> Далее вы начинаете работу с фактическим руководителем.</text:p>
        </text:list-item>
        <text:list-item>
          <text:p text:style-name="List_20_1_Content"> К руководителю от кафедры вы обращаетесь самостоятельно, если у вас возникают вопросы по формальной стороне вопроса или сложности.</text:p>
        </text:list-item>
        <text:list-item>
          <text:p text:style-name="List_20_1_Content_Last"> Контроль руководителя от кафедры состоит в нескольких (буквально две три) контрольных точках - в середине учебного года и перед выходом на защиту.</text:p>
        </text:list-item>
      </text:list>
      <text:h text:style-name="Heading_20_2" text:outline-level="2"><text:bookmark-start text:name="__RefHeading___собственные_инициативные_темы_вкр_нир_3"/><text:bookmark-start text:name="собственные_инициативные_темы_вкр_нир"/>Собственные (инициативные) темы ВКР НИР<text:bookmark-end text:name="__RefHeading___собственные_инициативные_темы_вкр_нир_3"/><text:bookmark-end text:name="собственные_инициативные_темы_вкр_нир"/></text:h>
      <text:p text:style-name="Text_20_body">Кафедра не рекомендует вести подготовку по собственным темам, так как согласно статистике защит (и студентов, которые на защиту не вышли), с данным видом тем возникает много проблем:</text:p>
      <text:list text:style-name="List_20_1" text:continue-numbering="false">
        <text:list-item>
          <text:p text:style-name="List_20_1_Content_First"> найти руководителя очень сложно - руководители, как правило, хотят работать по своим темам + на кафедре есть руководители не из всех областей / не по всем технологиям</text:p>
        </text:list-item>
        <text:list-item>
          <text:p text:style-name="List_20_1_Content"> поскольку для такой темы фокус контроля находится на стороне студента, то больше шансов упустить важные моменты по содержательности результата,</text:p>
        </text:list-item>
        <text:list-item>
          <text:p text:style-name="List_20_1_Content"> часто студенты решают работать по своей теме в самый последний момент перед окончанием выбора тем ВКР НИР - в таком случае шанс найти руководителя стремится к нулю,</text:p>
        </text:list-item>
        <text:list-item>
          <text:p text:style-name="List_20_1_Content_Last"> эксперименты по подготовке таких тем без руководителя заканчиваются плачевно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тема соответствует специальности,</text:p>
        </text:list-item>
        <text:list-item>
          <text:p text:style-name="List_20_1_Content"> в теме есть наблюдаемый и осязаемый результат,</text:p>
        </text:list-item>
        <text:list-item>
          <text:p text:style-name="List_20_1_Content"> ваша тема обладает определенной новизной и технической сложностью:</text:p>
          <text:list text:style-name="List_20_1">
            <text:list-item>
              <text:p text:style-name="List_20_1_Content"> вы не изобретаете велосипед, </text:p>
            </text:list-item>
            <text:list-item>
              <text:p text:style-name="List_20_1_Content"> результат, которого вы хотите достигнуть, по сложности выше чем курсовая работа,</text:p>
            </text:list-item>
          </text:list>
        </text:list-item>
        <text:list-item>
          <text:p text:style-name="List_20_1_Content_Last"> <text:span text:style-name="Strong_20_Emphasis">вы нашли руководителя, который согласился поддержать вашу тему ВКР/ НИР и руководить вами.</text:span></text:p>
        </text:list-item>
      </text:list>
      <text:p text:style-name="Text_20_body">Алгоритм ваших действий:</text:p>
      <text:list text:style-name="List_20_1" text:continue-numbering="false">
        <text:list-item>
          <text:p text:style-name="List_20_1_Content_First"> Вы пишите письмо Марку Марковичу и Анне Александровне, в котором описываете:</text:p>
          <text:list text:style-name="List_20_1">
            <text:list-item>
              <text:p text:style-name="List_20_1_Content"> текущую формулировку вашей темы</text:p>
            </text:list-item>
            <text:list-item>
              <text:p text:style-name="List_20_1_Content"> планируемый результат</text:p>
            </text:list-item>
            <text:list-item>
              <text:p text:style-name="List_20_1_Content"> задействованные технологии</text:p>
            </text:list-item>
            <text:list-item>
              <text:p text:style-name="List_20_1_Content"> ФИО руководителя, </text:p>
            </text:list-item>
          </text:list>
        </text:list-item>
        <text:list-item>
          <text:p text:style-name="List_20_1_Content"> Марк Маркович и Анна Александровна согласовывают тему (как правило все ок, но иногда корректируем формулировку).</text:p>
        </text:list-item>
        <text:list-item>
          <text:p text:style-name="List_20_1_Content"> Вы максимально быстро вносите скорректированную формулировку в форму сбора тем ВКР, там указываете фактического руководителя.</text:p>
        </text:list-item>
        <text:list-item>
          <text:p text:style-name="List_20_1_Content_Last"> Далее вы начинаете работу с выбраным руководителе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29:35</meta:creation-date>
    <dc:creator>Generated</dc:creator>
    <dc:date>2025-04-03T03::29:35</dc:date>
    <dc:language>en-US</dc:language>
    <meta:editing-cycles>1</meta:editing-cycles>
    <meta:editing-duration>PT0S</meta:editing-duration>
    <dc:title>diplomants:start:vkr_external_and_self_topics</dc:title>
  </office:meta>
</office:document-meta>
</file>