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a053ee82f91e3c82e9080d2dcf0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faq:stepik_id"/><text:bookmark-start text:name="__RefHeading___как_определить_stepik-id_1"/><text:bookmark-start text:name="как_определить_stepik-id"/>Как определить stepik-id<text:bookmark-end text:name="__RefHeading___как_определить_stepik-id_1"/><text:bookmark-end text:name="как_определить_stepik-id"/></text:h>
      <text:p text:style-name="Text_20_body"><draw:frame draw:style-name="media" draw:name="0" text:anchor-type="as-char" draw:z-index="0" svg:width="5.2916666666667cm" svg:height="3.6694855532065cm"><draw:image xlink:href="Pictures/05a053ee82f91e3c82e9080d2dcf0a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stepik_id</dc:title>
  </office:meta>
</office:document-meta>
</file>