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faq"/><text:bookmark-start text:name="__RefHeading___часто_задаваемые_вопросы_1"/><text:bookmark-start text:name="часто_задаваемые_вопросы"/>Часто задаваемые вопросы<text:bookmark-end text:name="__RefHeading___часто_задаваемые_вопросы_1"/><text:bookmark-end text:name="часто_задаваемые_вопросы"/></text:h>
      <text:list text:style-name="List_20_1" text:continue-numbering="false">
        <text:list-item>
          <text:p text:style-name="List_20_1_Content_First"> <text:a xlink:type="simple" xlink:href="http://se.moevm.info/doku.php/faq:stepik_id" text:style-name="Internet_20_link" text:visited-style-name="Visited_20_Internet_20_Link"> Как определить stepik ID</text:a></text:p>
        </text:list-item>
        <text:list-item>
          <text:p text:style-name="List_20_1_Content_Last"> <text:a xlink:type="simple" xlink:href="http://se.moevm.info/doku.php/faq:emoevminfo_login" text:style-name="Internet_20_link" text:visited-style-name="Visited_20_Internet_20_Link">(временно не работает) Как определить ваш логин (он же имя пользователя / username ) на сайте e.moevm.info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</dc:title>
  </office:meta>
</office:document-meta>
</file>