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d:start"/><text:bookmark-start text:name="__RefHeading___аспирантам_1"/><text:bookmark-start text:name="аспирантам"/>Аспирантам<text:bookmark-end text:name="__RefHeading___аспирантам_1"/><text:bookmark-end text:name="аспирантам"/></text:h>
      <text:h text:style-name="Heading_20_2" text:outline-level="2"><text:bookmark-start text:name="__RefHeading___подготовка_к_поступлению_в_аспирантуру_2"/><text:bookmark-start text:name="подготовка_к_поступлению_в_аспирантуру"/>Подготовка к поступлению в аспирантуру<text:bookmark-end text:name="__RefHeading___подготовка_к_поступлению_в_аспирантуру_2"/><text:bookmark-end text:name="подготовка_к_поступлению_в_аспирантуру"/></text:h>
      <text:list text:style-name="Numbering_20_1" text:continue-numbering="false">
        <text:list-item>
          <text:p text:style-name="Numbering_20_1_Content_First"> Найдите руководителя </text:p>
        </text:list-item>
        <text:list-item>
          <text:p text:style-name="Numbering_20_1_Content"> Определитесь с темой работы</text:p>
        </text:list-item>
        <text:list-item>
          <text:p text:style-name="Numbering_20_1_Content_Last"> Изучите материалы <text:a xlink:type="simple" xlink:href="https://docs.google.com/document/d/1GIcgX85MwaGxpxFRGpMtjZbDpcEYuzerWip6I3gJZ4k/edit?tab=t.0" text:style-name="Internet_20_link" text:visited-style-name="Visited_20_Internet_20_Link">https://docs.google.com/document/d/1GIcgX85MwaGxpxFRGpMtjZbDpcEYuzerWip6I3gJZ4k/edit?tab=t.0</text:a> за лето перед началом обучения</text:p>
        </text:list-item>
      </text:list>
      <text:h text:style-name="Heading_20_2" text:outline-level="2"><text:bookmark-start text:name="__RefHeading___обучение_в_аспирантуре_3"/><text:bookmark-start text:name="обучение_в_аспирантуре"/>Обучение в аспирантуре<text:bookmark-end text:name="__RefHeading___обучение_в_аспирантуре_3"/><text:bookmark-end text:name="обучение_в_аспирантуре"/></text:h>
      <text:h text:style-name="Heading_20_3" text:outline-level="3"><text:bookmark-start text:name="__RefHeading___минимальный_план_работы_над_диссертацией_4"/><text:bookmark-start text:name="минимальный_план_работы_над_диссертацией"/>Минимальный план работы над диссертацией<text:bookmark-end text:name="__RefHeading___минимальный_план_работы_над_диссертацией_4"/><text:bookmark-end text:name="минимальный_план_работы_над_диссертацией"/></text:h>
      <text:p text:style-name="Text_20_body">Ниже приведена таблица с минимальными результатами и ориентировочными сроками для трехлетней аспирантуры, сформулированная так, чтобы аспирант (исполнив этот план) имел хорошие шансы защитить диссертацию после окончания аспирантуры. </text:p>
      <text:p text:style-name="Text_20_body">В основу положена следующая идея (подтвержденная на практике): первые два года аспирант вникает в предметную область и нарабатывает материал исследования (возможно, немного хаотично), а на третьем году собирает результаты воедино. </text:p>
      <text:p text:style-name="Text_20_body">При воплощении данной идеи возможна ситуация, что ваша тема и/или специальность будет со временем скорректирована под фактические результаты. Это нормально, в науке сложно строить долгие планы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Курс  </text:p>
          </table:table-cell>
          <table:table-cell office:value-type="string" table:style-name="tableheader">
            <text:p text:style-name="Table_20_Heading"> Семестр  </text:p>
          </table:table-cell>
          <table:table-cell office:value-type="string" table:style-name="tableheader">
            <text:p text:style-name="Table_20_Heading"> Результаты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1     </text:p>
          </table:table-cell>
          <table:table-cell office:value-type="string" table:style-name="tablecell">
            <text:p text:style-name="tablealignleft"> 1        </text:p>
          </table:table-cell>
          <table:table-cell office:value-type="string" table:style-name="tablecell">
            <text:p text:style-name="tablealignleft"> Ответы на ключевые вопросы расширенные(определения, специфика вашей задачи и данных…), примерная формальная постановка задачи (какая +- математическая задача у вас в основе), формулировка примерного юзкейса (чем будет ваше решение, оно для каких пользователей, где и как будет применятся), черновик обзора.  </text:p>
          </table:table-cell>
        </table:table-row>
        <table:table-row>
          <table:table-cell office:value-type="string" table:style-name="tablecell">
            <text:p text:style-name="tablealignleft"> 2        </text:p>
          </table:table-cell>
          <table:table-cell office:value-type="string" table:style-name="tablecell">
            <text:p text:style-name="tablealignleft"> Начало работы над прототипом программы, публикация обзора в журнале ВАК.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2     </text:p>
          </table:table-cell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Эксперименты, статья в журнале ВАК, изучение диссертаций по специальности, изучение паспорта специальности.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        </text:p>
          </table:table-cell>
          <table:table-cell office:value-type="string" table:style-name="tablecell">
            <text:p text:style-name="tablealignleft"> Статья в журнале ВАК, доклад на конференции.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3     </text:p>
          </table:table-cell>
          <table:table-cell office:value-type="string" table:style-name="tablecell">
            <text:p text:style-name="tablealignleft"> 5        </text:p>
          </table:table-cell>
          <table:table-cell office:value-type="string" table:style-name="tablecell">
            <text:p text:style-name="tablealignleft"> Формулировка положений, выносимых на защиту, корректировка специальности, планирование подготовки чернового текста , готовность разделов Введение и обзор (1 глава), статья в журнале ВАК.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6        </text:p>
          </table:table-cell>
          <table:table-cell office:value-type="string" table:style-name="tablecell">
            <text:p text:style-name="tablealignleft"> готовность черновика текста, корректировка темы и специальности, <text:a xlink:type="simple" xlink:href="https://docs.google.com/presentation/d/14_DK_ZcgfzSc5e7zscz8P1suyYY5TCcy2TRXZFPqPnM/edit?slide=id.g7e4c44b127_0_0#slide=id.g7e4c44b127_0_0" text:style-name="Internet_20_link" text:visited-style-name="Visited_20_Internet_20_Link">презентация</text:a> на предзащиту, доклад на конференции.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h text:style-name="Heading_20_3" text:outline-level="3"><text:bookmark-start text:name="__RefHeading___поиск_диссертаций_по_вашей_тематике_специальности_5"/><text:bookmark-start text:name="поиск_диссертаций_по_вашей_тематике_специальности"/>Поиск диссертаций по вашей тематике / специальности<text:bookmark-end text:name="__RefHeading___поиск_диссертаций_по_вашей_тематике_специальности_5"/><text:bookmark-end text:name="поиск_диссертаций_по_вашей_тематике_специальности"/></text:h>
      <text:p text:style-name="Text_20_body"><text:span text:style-name="underline"><text:span text:style-name="Strong_20_Emphasis"><text:a xlink:type="simple" xlink:href="https://vak.minobrnauki.gov.ru/adverts_list#tab=_tab:advert~" text:style-name="Internet_20_link" text:visited-style-name="Visited_20_Internet_20_Link"> Поиск по всем диссертациям РФ на сайте ВАК (в поиске доступны и тексты, и авторефераты)</text:a></text:span></text:span></text:p>
      <text:list text:style-name="List_20_1" text:continue-numbering="false">
        <text:list-item>
          <text:p text:style-name="List_20_1_Content_First"> <text:a xlink:type="simple" xlink:href="https://etu.ru/ru/nauchnaya-i-innovacionnaya-deyatelnost/podgotovka-kadrov-vysshey-kvalifikacii/obyavleniya-o-zashitah-doktorskih-i-kandidatskih-dissertaciy/" text:style-name="Internet_20_link" text:visited-style-name="Visited_20_Internet_20_Link">Диссертации прошлых лет, ЛЭТИ</text:a></text:p>
        </text:list-item>
        <text:list-item>
          <text:p text:style-name="List_20_1_Content_Last"> <text:a xlink:type="simple" xlink:href="http://fppo.ifmo.ru/?page1=16&amp;page2=52" text:style-name="Internet_20_link" text:visited-style-name="Visited_20_Internet_20_Link">Диссертации прошлых лет, ИТМО</text:a></text:p>
        </text:list-item>
      </text:list>
      <text:h text:style-name="Heading_20_3" text:outline-level="3"><text:bookmark-start text:name="__RefHeading___аттестация_6"/><text:bookmark-start text:name="аттестация"/>Аттестация<text:bookmark-end text:name="__RefHeading___аттестация_6"/><text:bookmark-end text:name="аттестация"/></text:h>
      <text:p text:style-name="Text_20_body">В конце каждого семестра обучения аспиранты проходят аттестацию. Это оценка их работы над диссертацией за семестр. </text:p>
      <text:p text:style-name="Text_20_body"><text:a xlink:type="simple" xlink:href="https://docs.google.com/document/d/1doSuQ7hXO8P6r3WzyJCcH1Koc955AL4egyVXMgqPcQE/edit?usp=sharing" text:style-name="Internet_20_link" text:visited-style-name="Visited_20_Internet_20_Link">Аттестация в конце семестра</text:a></text:p>
      <text:h text:style-name="Heading_20_3" text:outline-level="3"><text:bookmark-start text:name="__RefHeading___кандидатские_экзамены_7"/><text:bookmark-start text:name="кандидатские_экзамены"/>Кандидатские экзамены<text:bookmark-end text:name="__RefHeading___кандидатские_экзамены_7"/><text:bookmark-end text:name="кандидатские_экзамены"/></text:h>
      <text:list text:style-name="List_20_1" text:continue-numbering="false">
        <text:list-item>
          <text:p text:style-name="LastListParagraph_List_20_1_Content_First"> <text:a xlink:type="simple" xlink:href="https://www.youtube.com/watch?v=W_-2E2i2R_Q&amp;list=PLYWinHc8HXR2PvwSRyhcXWxfQ4ZgUYVop" text:style-name="Internet_20_link" text:visited-style-name="Visited_20_Internet_20_Link">Видео-лекции для аспирантов по философии и не только (ИТМО)</text:a></text:p>
        </text:list-item>
      </text:list>
      <text:h text:style-name="Heading_20_3" text:outline-level="3"><text:bookmark-start text:name="__RefHeading___статьи_пишем_свои_и_читаем_чужие_8"/><text:bookmark-start text:name="статьи_пишем_свои_и_читаем_чужие"/>Статьи (пишем свои и читаем чужие)<text:bookmark-end text:name="__RefHeading___статьи_пишем_свои_и_читаем_чужие_8"/><text:bookmark-end text:name="статьи_пишем_свои_и_читаем_чужие"/></text:h>
      <text:list text:style-name="List_20_1" text:continue-numbering="false">
        <text:list-item>
          <text:p text:style-name="List_20_1_Content_First"> <text:a xlink:type="simple" xlink:href="https://stepik.org/course/10524" text:style-name="Internet_20_link" text:visited-style-name="Visited_20_Internet_20_Link"> Онлайн-курс "Как писать научные статьи"</text:a></text:p>
        </text:list-item>
        <text:list-item>
          <text:p text:style-name="List_20_1_Content_Last"> <text:a xlink:type="simple" xlink:href="https://rasep.ru/images/materials/%D0%9C%D0%B5%D1%82%D0%BE%D0%B4%D1%80%D0%B5%D0%BA%D0%BE%D0%BC%D0%B5%D0%BD%D0%B4%D0%B0%D1%86%D0%B8%D0%B8%20%D0%BF%D0%BE%D0%BB%D0%BD%D1%8B%D0%B5-%D0%BD%D0%B0%20%D1%81%D0%B0%D0%B9%D1%82%20%D0%90%D0%9D%D0%A0%D0%98.pdf" text:style-name="Internet_20_link" text:visited-style-name="Visited_20_Internet_20_Link">МЕТОДИЧЕСКИЕ РЕКОМЕНДАЦИИ ПО ПОДГОТОВКЕ И ОФОРМЛЕНИЮ НАУЧНЫХ СТАТЕЙ В ЖУРНАЛАХ, ИНДЕКСИРУЕМЫХ В МЕЖДУНАРОДНЫХ НАУКОМЕТРИЧЕСКИХ БАЗАХ ДАННЫХ</text:a></text:p>
        </text:list-item>
      </text:list>
      <text:p text:style-name="Text_20_body">Для того, чтобы быть в курсе актуальных статей по вашей области (и чтобы хорошо писать обзоры), рекомендуется </text:p>
      <text:list text:style-name="Numbering_20_1" text:continue-numbering="false">
        <text:list-item>
          <text:p text:style-name="Numbering_20_1_Content_First"> Настроить подписки на новости о новых статьях (ищите каналы, RSS ленты - ваша задача быть в курсе актуальных статей)</text:p>
          <text:list text:style-name="Numbering_20_1">
            <text:list-item>
              <text:p text:style-name="Numbering_20_1_Content"> <text:a xlink:type="simple" xlink:href="https://www.journaltocs.ac.uk/index.php" text:style-name="Internet_20_link" text:visited-style-name="Visited_20_Internet_20_Link">https://www.journaltocs.ac.uk/index.php</text:a> </text:p>
            </text:list-item>
            <text:list-item>
              <text:p text:style-name="Numbering_20_1_Content"> <text:a xlink:type="simple" xlink:href="https://www.transformernews.ai" text:style-name="Internet_20_link" text:visited-style-name="Visited_20_Internet_20_Link">https://www.transformernews.ai</text:a> </text:p>
            </text:list-item>
            <text:list-item>
              <text:p text:style-name="Numbering_20_1_Content"> <text:a xlink:type="simple" xlink:href="https://thezvi.substack.com" text:style-name="Internet_20_link" text:visited-style-name="Visited_20_Internet_20_Link">https://thezvi.substack.com</text:a></text:p>
            </text:list-item>
            <text:list-item>
              <text:p text:style-name="Numbering_20_1_Content"> <text:a xlink:type="simple" xlink:href="https://www.marktechpost.com/" text:style-name="Internet_20_link" text:visited-style-name="Visited_20_Internet_20_Link">https://www.marktechpost.com/</text:a></text:p>
            </text:list-item>
          </text:list>
        </text:list-item>
        <text:list-item>
          <text:p text:style-name="Numbering_20_1_Content"> Искать похожие статьи через сервис <text:a xlink:type="simple" xlink:href="https://www.connectedpapers.com/" text:style-name="Internet_20_link" text:visited-style-name="Visited_20_Internet_20_Link">https://www.connectedpapers.com/</text:a></text:p>
        </text:list-item>
        <text:list-item>
          <text:p text:style-name="Numbering_20_1_Content_Last"> Разбирать статьи через LLM <text:a xlink:type="simple" xlink:href="https://www.alphaxiv.org/explore" text:style-name="Internet_20_link" text:visited-style-name="Visited_20_Internet_20_Link">https://www.alphaxiv.org/explore</text:a></text:p>
        </text:list-item>
      </text:list>
      <text:h text:style-name="Heading_20_3" text:outline-level="3"><text:bookmark-start text:name="__RefHeading___конференции_9"/><text:bookmark-start text:name="конференции"/>Конференции<text:bookmark-end text:name="__RefHeading___конференции_9"/><text:bookmark-end text:name="конференции"/></text:h>
      <text:list text:style-name="List_20_1" text:continue-numbering="false">
        <text:list-item>
          <text:p text:style-name="List_20_1_Content_First"> Конференции ЛЭТИ <text:a xlink:type="simple" xlink:href="https://etu.ru/ru/universitet/konferencii-forumy-seminary/" text:style-name="Internet_20_link" text:visited-style-name="Visited_20_Internet_20_Link">https://etu.ru/ru/universitet/konferencii-forumy-seminary/</text:a></text:p>
        </text:list-item>
        <text:list-item>
          <text:p text:style-name="List_20_1_Content"> Конференции в Санкт-Петербурге <text:a xlink:type="simple" xlink:href="https://researchinspb.knvsh.gov.spb.ru/events/" text:style-name="Internet_20_link" text:visited-style-name="Visited_20_Internet_20_Link">https://researchinspb.knvsh.gov.spb.ru/events/</text:a></text:p>
        </text:list-item>
        <text:list-item>
          <text:p text:style-name="List_20_1_Content_Last"> Обновляемый список конференций по всему миру <text:a xlink:type="simple" xlink:href="http://www.wikicfp.com/cfp/" text:style-name="Internet_20_link" text:visited-style-name="Visited_20_Internet_20_Link">http://www.wikicfp.com/cfp/</text:a></text:p>
        </text:list-item>
      </text:list>
      <text:h text:style-name="Heading_20_2" text:outline-level="2"><text:bookmark-start text:name="__RefHeading___выход_на_защиту_кандидатской_диссертации_10"/><text:bookmark-start text:name="выход_на_защиту_кандидатской_диссертации"/>Выход на защиту кандидатской диссертации<text:bookmark-end text:name="__RefHeading___выход_на_защиту_кандидатской_диссертации_10"/><text:bookmark-end text:name="выход_на_защиту_кандидатской_диссертации"/></text:h>
      <text:h text:style-name="Heading_20_3" text:outline-level="3"><text:bookmark-start text:name="__RefHeading___процесс_выхода_на_защиту_и_аспирантура_11"/><text:bookmark-start text:name="процесс_выхода_на_защиту_и_аспирантура"/>Процесс выхода на защиту и аспирантура<text:bookmark-end text:name="__RefHeading___процесс_выхода_на_защиту_и_аспирантура_11"/><text:bookmark-end text:name="процесс_выхода_на_защиту_и_аспирантура"/></text:h>
      <text:p text:style-name="Text_20_body">Первое что важно понять - <text:span text:style-name="Strong_20_Emphasis">окончание аспирантуры не означает автоматической защиты диссертации</text:span>. Защита диссертации это отдельный процесс, который слабо связан с аспирантурой (но тем не менее требует, чтобы вы ее закончили (кроме случаев, когда вы соискатель)). Для защиты надо после окончания аспирантуры (и даже во время учебы) прикладывать усилия. </text:p>
      <text:p text:style-name="Text_20_body">Чтобы дойти до защиты, нужно использовать примерно такой алгоритм:</text:p>
      <text:list text:style-name="Numbering_20_1" text:continue-numbering="false">
        <text:list-item>
          <text:p text:style-name="Numbering_20_1_Content_First"> Сначала нужно написать текст диссера, вычитать его с руководителем, убедится, что у вас каждое положение закрывается или статьей вак по вашей специальности , или журнальной Scopus / WOS (см ниже «Ожидания и результаты в диссертации»).</text:p>
        </text:list-item>
        <text:list-item>
          <text:p text:style-name="Numbering_20_1_Content"> В процессе вы с руководителем можете решить, что надо менять тему и/или специальность и/или вернутся на шаг назад.</text:p>
        </text:list-item>
        <text:list-item>
          <text:p text:style-name="Numbering_20_1_Content"> Затем (когда будет уже +- текст диссера) сделать презентацию (<text:a xlink:type="simple" xlink:href="https://docs.google.com/presentation/d/14_DK_ZcgfzSc5e7zscz8P1suyYY5TCcy2TRXZFPqPnM/edit?slide=id.g7e4c44b127_0_0#slide=id.g7e4c44b127_0_0" text:style-name="Internet_20_link" text:visited-style-name="Visited_20_Internet_20_Link">рекомендуемый шаблон</text:a>).</text:p>
        </text:list-item>
        <text:list-item>
          <text:p text:style-name="Numbering_20_1_Content"> Затем эту презентацию желательно показать (доложить) перед кафедрой. Формально, вам это и так нужно будет сделать в конце 3 курса, но можно и раньше. </text:p>
        </text:list-item>
        <text:list-item>
          <text:p text:style-name="Numbering_20_1_Content_Last"> После одобрения кафедры - нужно сделать автореферат и писать секретарю вашего диссовета (см ниже «Диссертационные советы»).</text:p>
        </text:list-item>
      </text:list>
      <text:p text:style-name="Text_20_body">Далее секретарь диссовета вас сориентирует по дальнейшим действиям. </text:p>
      <text:p text:style-name="Text_20_body"><text:span text:style-name="Strong_20_Emphasis">Самое сложное это пройти путь от первого общения с секретарем до приема диссертации диссоветом</text:span>. В процессе от вас потребуется предварительно сделать доклад перед частью диссовета, обычно это 2-3 семинара. Каждый такой семинар организуется индивидуально и между ними может пройти 2-3 месяца (иногда больше - зависит от вашей расторопности). По итогам этого семинара вам дадут множество замечаний и вы будете их исправлять. </text:p>
      <text:p text:style-name="Text_20_body">Когда диссовет будет вами доволен и согласится вас принять, то дальше минимальные сроки такие (они всегда могут затянутся - зависит не только от вас):</text:p>
      <text:list text:style-name="List_20_1" text:continue-numbering="false">
        <text:list-item>
          <text:p text:style-name="List_20_1_Content_First"> официальный прием к рассмотрению вашей диссертации и назначение даты защиты - примерно месяц,</text:p>
        </text:list-item>
        <text:list-item>
          <text:p text:style-name="List_20_1_Content"> с момента назначения даты + подготовка нужных документов - минимум два месяца,</text:p>
        </text:list-item>
        <text:list-item>
          <text:p text:style-name="List_20_1_Content_Last"> летом (с июля по первую половину сентября) диссовет не работает.</text:p>
        </text:list-item>
      </text:list>
      <text:p text:style-name="Text_20_body">Самое главное в этом процессе:</text:p>
      <text:list text:style-name="List_20_1" text:continue-numbering="false">
        <text:list-item>
          <text:p text:style-name="List_20_1_Content_First"> как можно меньше тупить и тормозить, делать все очень быстро,</text:p>
        </text:list-item>
        <text:list-item>
          <text:p text:style-name="List_20_1_Content"> все вопросы уточнять сразу, </text:p>
        </text:list-item>
        <text:list-item>
          <text:p text:style-name="List_20_1_Content_Last"> быть максимально готовым к выступлениям перед членами совета / рецензентами и тд.</text:p>
        </text:list-item>
      </text:list>
      <text:p text:style-name="Text_20_body">Все остальные вопросы (подготовка документов, отзывов, рецензий и тд) это техническая и вполне победимая работа, о которой я предлагаю начать волноваться только тогда, когда вы пройдете этап общения с секретарем диссовета. </text:p>
      <text:h text:style-name="Heading_20_3" text:outline-level="3"><text:bookmark-start text:name="__RefHeading___ожидания_и_результаты_в_диссертации_12"/><text:bookmark-start text:name="ожидания_и_результаты_в_диссертации"/>Ожидания и результаты в диссертации<text:bookmark-end text:name="__RefHeading___ожидания_и_результаты_в_диссертации_12"/><text:bookmark-end text:name="ожидания_и_результаты_в_диссертации"/></text:h>
      <text:p text:style-name="Text_20_body">По формальным требованиям от вас ожидается</text:p>
      <text:list text:style-name="List_20_1" text:continue-numbering="false">
        <text:list-item>
          <text:p text:style-name="List_20_1_Content_First"> 4-5 положений, выносимых на защиту (== уверенных результатов вашего исследования). Положения это научные результаты, имеющие ценность. Ими могут быть модели, методы, алгоритмы, архитектура ПО. </text:p>
        </text:list-item>
        <text:list-item>
          <text:p text:style-name="List_20_1_Content"> 4-5 статей, раскрывающих эти положения в журналах, входящих в перечнь ВАК по той специальности, по которой вы планируете защиту (для новых специальностей типа 1.2.1 - можно немного отступить в сторону родственных специальностей - лучше какая-то статья сейчас, чем идеальная через 10 лет) или журналов SCOPUS WOS. Как понять, куда податься - ищите свежий перечнь <text:a xlink:type="simple" xlink:href="https://vak.minobrnauki.gov.ru/documents#tab=_tab:editions~" text:style-name="Internet_20_link" text:visited-style-name="Visited_20_Internet_20_Link">https://vak.minobrnauki.gov.ru/documents#tab=_tab:editions~</text:a></text:p>
        </text:list-item>
        <text:list-item>
          <text:p text:style-name="List_20_1_Content"> Для каждого положения в тексте должны быть обоснования, чем ваши результаты лучше аналогов, и экспериментальные (Или иные) подтверждения для этого.</text:p>
        </text:list-item>
        <text:list-item>
          <text:p text:style-name="List_20_1_Content"> Доклады по материалам диссертации на конференции</text:p>
        </text:list-item>
        <text:list-item>
          <text:p text:style-name="List_20_1_Content_Last"> Регистрация программ для ЭВМ </text:p>
        </text:list-item>
      </text:list>
      <text:h text:style-name="Heading_20_3" text:outline-level="3"><text:bookmark-start text:name="__RefHeading___содержание_диссертации_13"/><text:bookmark-start text:name="содержание_диссертации"/>Содержание диссертации<text:bookmark-end text:name="__RefHeading___содержание_диссертации_13"/><text:bookmark-end text:name="содержание_диссертации"/></text:h>
      <text:p text:style-name="Text_20_body">Неформальные требования к содержанию диссертации</text:p>
      <text:list text:style-name="List_20_1" text:continue-numbering="false">
        <text:list-item>
          <text:p text:style-name="List_20_1_Content_First"> Схема кандидатской диссертации:</text:p>
          <text:list text:style-name="List_20_1">
            <text:list-item>
              <text:p text:style-name="List_20_1_Content"> Новая проблема - старые методы решения.</text:p>
            </text:list-item>
            <text:list-item>
              <text:p text:style-name="List_20_1_Content"> Старая проблема - новые методы решения.</text:p>
            </text:list-item>
          </text:list>
        </text:list-item>
        <text:list-item>
          <text:p text:style-name="List_20_1_Content"> В первую очередь от вас ждут:</text:p>
          <text:list text:style-name="List_20_1">
            <text:list-item>
              <text:p text:style-name="List_20_1_Content"> широкого обзора предметной области и, как следствие, эрудиции в вопросе;</text:p>
            </text:list-item>
            <text:list-item>
              <text:p text:style-name="List_20_1_Content"> понятного объяснения вашей задачи со всех сторон:</text:p>
              <text:list text:style-name="List_20_1">
                <text:list-item>
                  <text:p text:style-name="List_20_1_Content"> бизнес-составляющая</text:p>
                </text:list-item>
                <text:list-item>
                  <text:p text:style-name="List_20_1_Content"> технические требования</text:p>
                </text:list-item>
                <text:list-item>
                  <text:p text:style-name="List_20_1_Content"> формальная постановка (в большинстве случаев математическая)</text:p>
                </text:list-item>
              </text:list>
            </text:list-item>
            <text:list-item>
              <text:p text:style-name="List_20_1_Content"> понимания границ применимости ваших результатов </text:p>
            </text:list-item>
            <text:list-item>
              <text:p text:style-name="List_20_1_Content"> универсальности вашего результата (результат должен применятся к разным задачам / условиям / контекстам, не должен быть каким-то очень узким решением)</text:p>
            </text:list-item>
            <text:list-item>
              <text:p text:style-name="List_20_1_Content"> практического / теоритического результата, для которого</text:p>
              <text:list text:style-name="List_20_1">
                <text:list-item>
                  <text:p text:style-name="List_20_1_Content"> обозначаена научная новизна,</text:p>
                </text:list-item>
                <text:list-item>
                  <text:p text:style-name="List_20_1_Content"> показано превосходство над аналогами;</text:p>
                </text:list-item>
              </text:list>
            </text:list-item>
            <text:list-item>
              <text:p text:style-name="List_20_1_Content_Last"> соответствия паспорту специальности.</text:p>
            </text:list-item>
          </text:list>
        </text:list-item>
      </text:list>
      <text:h text:style-name="Heading_20_3" text:outline-level="3"><text:bookmark-start text:name="__RefHeading___диссертационные_советы_14"/><text:bookmark-start text:name="диссертационные_советы"/>Диссертационные советы<text:bookmark-end text:name="__RefHeading___диссертационные_советы_14"/><text:bookmark-end text:name="диссертационные_советы"/></text:h>
      <text:p text:style-name="Text_20_body">Защита диссертации (не путать с окончанием аспирантуры) проходит в диссертационном совете по определенной специальности.</text:p>
      <text:p text:style-name="Text_20_body"><text:a xlink:type="simple" xlink:href="https://etu.ru/ru/nauchnaya-i-innovacionnaya-deyatelnost/podgotovka-kadrov-vysshey-kvalifikacii/dissertacionnye-sovety/" text:style-name="Internet_20_link" text:visited-style-name="Visited_20_Internet_20_Link">https://etu.ru/ru/nauchnaya-i-innovacionnaya-deyatelnost/podgotovka-kadrov-vysshey-kvalifikacii/dissertacionnye-sovety/</text:a></text:p>
      <text:h text:style-name="Heading_20_3" text:outline-level="3"><text:bookmark-start text:name="__RefHeading___практические_рекомендации_по_работе_с_документами_15"/><text:bookmark-start text:name="практические_рекомендации_по_работе_с_документами"/>Практические рекомендации по работе с документами<text:bookmark-end text:name="__RefHeading___практические_рекомендации_по_работе_с_документами_15"/><text:bookmark-end text:name="практические_рекомендации_по_работе_с_документами"/></text:h>
      <text:list text:style-name="List_20_1" text:continue-numbering="false">
        <text:list-item>
          <text:p text:style-name="List_20_1_Content_First"> Документы необходимо подписывать по схеме - составили черновик, показали в отдел аспирантуры (пока учитесь в аспирантуре) / диссоветов (когда выходите на защиту) и руководителю (на предемет ошибок), подписали с запасным экземпляром, отсканировали и один экземпляр оставили себе.</text:p>
        </text:list-item>
        <text:list-item>
          <text:p text:style-name="List_20_1_Content"> <text:span text:style-name="Strong_20_Emphasis">Ставьте даты и исходящие номера на документах, только если вас явно попросили.</text:span></text:p>
        </text:list-item>
        <text:list-item>
          <text:p text:style-name="List_20_1_Content"> Сканируйте / фотографируйте все документы, на которых ставится хотя бы одна подпись. </text:p>
        </text:list-item>
        <text:list-item>
          <text:p text:style-name="List_20_1_Content_Last"> Держите в актуальном состоянии список публикаций / достижений с копиями основных работ.</text:p>
        </text:list-item>
      </text:list>
      <text:h text:style-name="Heading_20_3" text:outline-level="3"><text:bookmark-start text:name="__RefHeading___требования_к_содержанию_и_оформлению_диссертаций_16"/><text:bookmark-start text:name="требования_к_содержанию_и_оформлению_диссертаций"/>Требования к содержанию и оформлению диссертаций<text:bookmark-end text:name="__RefHeading___требования_к_содержанию_и_оформлению_диссертаций_16"/><text:bookmark-end text:name="требования_к_содержанию_и_оформлению_диссертаций"/></text:h>
      <text:p text:style-name="Text_20_body"><text:span text:style-name="Strong_20_Emphasis"><text:a xlink:type="simple" xlink:href="http://ivo.garant.ru/#/document/70461216/paragraph/3:0" text:style-name="Internet_20_link" text:visited-style-name="Visited_20_Internet_20_Link">Самый главный документ - Постановление Правительства РФ от 24 сентября 2013 г. N 842 "О порядке присуждения ученых степеней" (с изменениями и дополнениями) </text:a></text:span></text:p>
      <text:list text:style-name="List_20_1" text:continue-numbering="false">
        <text:list-item>
          <text:p text:style-name="List_20_1_Content_First"> <text:a xlink:type="simple" xlink:href="http://vak.ed.gov.ru/316" text:style-name="Internet_20_link" text:visited-style-name="Visited_20_Internet_20_Link">Паспорта специальностей</text:a></text:p>
        </text:list-item>
        <text:list-item>
          <text:p text:style-name="List_20_1_Content"> <text:a xlink:type="simple" xlink:href="http://rulit.org/read/79" text:style-name="Internet_20_link" text:visited-style-name="Visited_20_Internet_20_Link">Что такое авторский лист?</text:a></text:p>
        </text:list-item>
        <text:list-item>
          <text:p text:style-name="List_20_1_Content"> <text:a xlink:type="simple" xlink:href="http://izd-mn.com/obem-publikatsiy.html" text:style-name="Internet_20_link" text:visited-style-name="Visited_20_Internet_20_Link">Как считать печатные и авторские листы</text:a></text:p>
        </text:list-item>
        <text:list-item>
          <text:p text:style-name="List_20_1_Content_Last"> <text:a xlink:type="simple" xlink:href="http://example.com" text:style-name="Internet_20_link" text:visited-style-name="Visited_20_Internet_20_Link">ГОСТ Р 7.0.11-2011 ДИССЕРТАЦИЯ И АВТОРЕФЕРАТ ДИССЕРТАЦИИ (как оформлять диссертацию и автореферат)</text:a></text:p>
        </text:list-item>
      </text:list>
      <text:h text:style-name="Heading_20_3" text:outline-level="3"><text:bookmark-start text:name="__RefHeading___защита_17"/><text:bookmark-start text:name="защита"/>Защита<text:bookmark-end text:name="__RefHeading___защита_17"/><text:bookmark-end text:name="защита"/></text:h>
      <text:p text:style-name="Text_20_body">Ссылки ниже даны в ознакомительных целях (чтобы быстро понять, что вас ждет). Информация может на 100% не совпадать с практиками ЛЭТИ, поэтому точные детали лучше спрашивать в Отделе Диссертационных Советов ЛЭТИ <text:a xlink:type="simple" xlink:href="https://etu.ru/ru/nauchnaya-i-innovacionnaya-deyatelnost/administrativnaya-struktura-nauchnogo-bloka/otdel-dissertacionnyh-sovetov-ods" text:style-name="Internet_20_link" text:visited-style-name="Visited_20_Internet_20_Link">https://etu.ru/ru/nauchnaya-i-innovacionnaya-deyatelnost/administrativnaya-struktura-nauchnogo-bloka/otdel-dissertacionnyh-sovetov-ods</text:a></text:p>
      <text:list text:style-name="List_20_1" text:continue-numbering="false">
        <text:list-item>
          <text:p text:style-name="List_20_1_Content_First"> <text:a xlink:type="simple" xlink:href="https://pikabu.ru/story/kak_ya_zashchishchal_dissertatsiyu_ili_dnevnik_molodogo_uchenogo_istoriya_shestaya_rassyilka_avtoreferatov_3816189" text:style-name="Internet_20_link" text:visited-style-name="Visited_20_Internet_20_Link">Рассылка авторефератов</text:a></text:p>
        </text:list-item>
        <text:list-item>
          <text:p text:style-name="List_20_1_Content"> <text:a xlink:type="simple" xlink:href="http://www.aspirantura.spb.ru/pamiatka/zashita.html" text:style-name="Internet_20_link" text:visited-style-name="Visited_20_Internet_20_Link">Детальный алгоритм того, как проходит сама защита</text:a></text:p>
        </text:list-item>
        <text:list-item>
          <text:p text:style-name="List_20_1_Content_Last"> <text:a xlink:type="simple" xlink:href="https://elibrary.ru/querybox.asp?scope=newquery" text:style-name="Internet_20_link" text:visited-style-name="Visited_20_Internet_20_Link">Инструмент поиска для удобного составления списка научных трудов ведущей организации / оппонентов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9T11::42:29</meta:creation-date>
    <dc:creator>Generated</dc:creator>
    <dc:date>2026-04-19T11::42:29</dc:date>
    <dc:language>en-US</dc:language>
    <meta:editing-cycles>1</meta:editing-cycles>
    <meta:editing-duration>PT0S</meta:editing-duration>
    <dc:title>phd:start</dc:title>
  </office:meta>
</office:document-meta>
</file>