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"/><text:bookmark-start text:name="__RefHeading___песочница_1"/><text:bookmark-start text:name="песочница"/>Песочница<text:bookmark-end text:name="__RefHeading___песочница_1"/><text:bookmark-end text:name="песочниц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19:37</meta:creation-date>
    <dc:creator>Generated</dc:creator>
    <dc:date>2025-03-14T10::19:37</dc:date>
    <dc:language>en-US</dc:language>
    <meta:editing-cycles>1</meta:editing-cycles>
    <meta:editing-duration>PT0S</meta:editing-duration>
    <dc:title>playground:start</dc:title>
  </office:meta>
</office:document-meta>
</file>