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shevchenko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отражает заданную область по вертикали. </text:p>
        </text:list-item>
        <text:list-item>
          <text:p text:style-name="Numbering_20_1_Content"> делит область на 4 равные части и меняет их местами по диагонали.</text:p>
        </text:list-item>
        <text:list-item>
          <text:p text:style-name="Numbering_20_1_Content"> если заданная область является квадратом, вписывает в нее окружность белого цвета с толщиной линии 1 пиксель, иначе заливает область черным цветом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“Fail with &lt;имя параметра&gt;”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shevchenko</dc:title>
  </office:meta>
</office:document-meta>
</file>