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ulyanov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рисует вписанную окружность белого цвета в заданную область и квадрат, вписанный в окружность, белого цвета. Толщина линий 1 пиксель.</text:p>
        </text:list-item>
        <text:list-item>
          <text:p text:style-name="Numbering_20_1_Content"> заполняет пространство вне области черным цветом.</text:p>
        </text:list-item>
        <text:list-item>
          <text:p text:style-name="Numbering_20_1_Content"> вырезает полученное изображение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Команды выполняются последовательно, в том порядке, в котором описаны.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_Last"> y1  </text:p>
        </text:list-item>
      </text:list>
      <text:list text:style-name="List_20_1" text:continue-numbering="false">
        <text:list-item>
          <text:p text:style-name="List_20_1_Content_First"> input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_Last"> x1 y1 правый нижний угол области <text:span text:style-name="Emphasis">! Область должна быть квадратной.</text:span></text:p>
        </text:list-item>
      </text:list>
      <text:p text:style-name="Text_20_body">В случае, если координаты идентифицируют неквадратную область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программа должна вывести строку “The area isn't correctly defined”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, например, размер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ulyanov</dc:title>
  </office:meta>
</office:document-meta>
</file>