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application_development_for_mobile_platforms:course_work:topics"/><text:bookmark-start text:name="__RefHeading___темы_курсовых_работ_1"/><text:bookmark-start text:name="темы_курсовых_работ"/>Темы курсовых работ<text:bookmark-end text:name="__RefHeading___темы_курсовых_работ_1"/><text:bookmark-end text:name="темы_курсовых_работ"/></text:h>
      <text:h text:style-name="Heading_20_2" text:outline-level="2"><text:bookmark-start text:name="__RefHeading___темы_вшэ_итмо_2"/><text:bookmark-start text:name="темы_вшэ_итмо"/>Темы ВШЭ ИТМО<text:bookmark-end text:name="__RefHeading___темы_вшэ_итмо_2"/><text:bookmark-end text:name="темы_вшэ_итмо"/></text:h>
      <text:h text:style-name="Heading_20_3" text:outline-level="3"><text:bookmark-start text:name="__RefHeading___справочник_музеев_3"/><text:bookmark-start text:name="справочник_музеев"/>01 Справочник музеев<text:bookmark-end text:name="__RefHeading___справочник_музеев_3"/><text:bookmark-end text:name="справочник_музеев"/></text:h>
      <text:p text:style-name="Text_20_body">Идея - сделать приложнеие с каталогом музеев СПБ</text:p>
      <text:p text:style-name="Text_20_body">Фичи:</text:p>
      <text:list text:style-name="Numbering_20_1" text:continue-numbering="false">
        <text:list-item>
          <text:p text:style-name="Numbering_20_1_Content_First"> Карточки музеев</text:p>
        </text:list-item>
        <text:list-item>
          <text:p text:style-name="Numbering_20_1_Content"> Каталог музеев</text:p>
        </text:list-item>
        <text:list-item>
          <text:p text:style-name="Numbering_20_1_Content"> Поис кмузеев</text:p>
        </text:list-item>
        <text:list-item>
          <text:p text:style-name="Numbering_20_1_Content"> Построение маршрутов до музея</text:p>
        </text:list-item>
        <text:list-item>
          <text:p text:style-name="Numbering_20_1_Content_Last"> Отображение музеев на карте</text:p>
        </text:list-item>
      </text:list>
      <text:h text:style-name="Heading_20_3" text:outline-level="3"><text:bookmark-start text:name="__RefHeading___игра_для_развития_словарного_запаса_-_балда_4"/><text:bookmark-start text:name="игра_для_развития_словарного_запаса_-_балда"/>02 Игра для развития словарного запаса (+- Балда)<text:bookmark-end text:name="__RefHeading___игра_для_развития_словарного_запаса_-_балда_4"/><text:bookmark-end text:name="игра_для_развития_словарного_запаса_-_балда"/></text:h>
      <text:p text:style-name="Text_20_body">Идея - пользователь видит сетку из букв, где он должен каждым ходом составлять слово. Слова составляются непрерывной ломанной линией, которая изламывается по горизонтали и вертикали.</text:p>
      <text:p text:style-name="Text_20_body">Фичи:</text:p>
      <text:list text:style-name="List_20_1" text:continue-numbering="false">
        <text:list-item>
          <text:p text:style-name="List_20_1_Content_First"> статистика,</text:p>
        </text:list-item>
        <text:list-item>
          <text:p text:style-name="List_20_1_Content"> выбор сложности (насколько редкие слова)</text:p>
        </text:list-item>
        <text:list-item>
          <text:p text:style-name="List_20_1_Content"> выбор тематики (из какой области слова)</text:p>
        </text:list-item>
        <text:list-item>
          <text:p text:style-name="List_20_1_Content"> выбор языка (на каком языке слова)</text:p>
        </text:list-item>
        <text:list-item>
          <text:p text:style-name="List_20_1_Content"> подсказки</text:p>
        </text:list-item>
        <text:list-item>
          <text:p text:style-name="List_20_1_Content"> отображение счета</text:p>
        </text:list-item>
        <text:list-item>
          <text:p text:style-name="List_20_1_Content_Last"> сохранение игры при сворачивании приложения </text:p>
        </text:list-item>
      </text:list>
      <text:h text:style-name="Heading_20_3" text:outline-level="3"><text:bookmark-start text:name="__RefHeading___музыкальный_плеер_5"/><text:bookmark-start text:name="музыкальный_плеер"/>03 Музыкальный плеер<text:bookmark-end text:name="__RefHeading___музыкальный_плеер_5"/><text:bookmark-end text:name="музыкальный_плеер"/></text:h>
      <text:p text:style-name="Text_20_body">Идея - сделать простой и удобный музыкальный плеер для файлов с устойства, который позволит слушать подборки, организованные по каталогам на файловой системе.</text:p>
      <text:p text:style-name="Text_20_body">Фичи:</text:p>
      <text:list text:style-name="Numbering_20_1" text:continue-numbering="false">
        <text:list-item>
          <text:p text:style-name="Numbering_20_1_Content_First"> Порддержка форматов mp3 m4a ogg wav</text:p>
        </text:list-item>
        <text:list-item>
          <text:p text:style-name="Numbering_20_1_Content"> Воспроизведение музыки по каталогам (открыли каталог в приложении и начали воспроизведение всех аудиофайлов нем)</text:p>
        </text:list-item>
        <text:list-item>
          <text:p text:style-name="Numbering_20_1_Content"> Работа в фоновом режиме</text:p>
        </text:list-item>
        <text:list-item>
          <text:p text:style-name="Numbering_20_1_Content"> Запоминать последний трек и позицию проигрывания в каждом каталоге (например, чтобы было удобно слушать аудиокниги и прерыватся)</text:p>
        </text:list-item>
        <text:list-item>
          <text:p text:style-name="Numbering_20_1_Content"> Таймер сна</text:p>
        </text:list-item>
        <text:list-item>
          <text:p text:style-name="Numbering_20_1_Content_Last"> Обработка подключения / отклчюения наушников</text:p>
        </text:list-item>
      </text:list>
      <text:h text:style-name="Heading_20_3" text:outline-level="3"><text:bookmark-start text:name="__RefHeading___приложение_для_дыхательных_практик_6"/><text:bookmark-start text:name="приложение_для_дыхательных_практик"/>04 Приложение для дыхательных практик<text:bookmark-end text:name="__RefHeading___приложение_для_дыхательных_практик_6"/><text:bookmark-end text:name="приложение_для_дыхательных_практик"/></text:h>
      <text:p text:style-name="Text_20_body">Идея - пользователь ложиться, кладет устройство себе на живот, приложение анализирует паттерны дыхания и в игровой форме направляет пользователя на корректное выполнение упражнений.</text:p>
      <text:p text:style-name="Text_20_body">Фичи:</text:p>
      <text:list text:style-name="List_20_1" text:continue-numbering="false">
        <text:list-item>
          <text:p text:style-name="List_20_1_Content_First"> Примитивная обработка данных акселерометра и гироскопа</text:p>
        </text:list-item>
        <text:list-item>
          <text:p text:style-name="List_20_1_Content"> Обратная связь от приложения ввиде мелодии / вибрации</text:p>
        </text:list-item>
        <text:list-item>
          <text:p text:style-name="List_20_1_Content"> Кастомизируемый список упражнений</text:p>
        </text:list-item>
        <text:list-item>
          <text:p text:style-name="List_20_1_Content"> Система баллов за выполнение тренировок, уровни и ачивки</text:p>
        </text:list-item>
        <text:list-item>
          <text:p text:style-name="List_20_1_Content"> Напоминания</text:p>
        </text:list-item>
        <text:list-item>
          <text:p text:style-name="List_20_1_Content_Last"> Экран достижений / истории тренировок </text:p>
        </text:list-item>
      </text:list>
      <text:h text:style-name="Heading_20_3" text:outline-level="3"><text:bookmark-start text:name="__RefHeading___ros_bag_recorder_7"/><text:bookmark-start text:name="ros_bag_recorder"/>05 ROS Bag Recorder<text:bookmark-end text:name="__RefHeading___ros_bag_recorder_7"/><text:bookmark-end text:name="ros_bag_recorder"/></text:h>
      <text:p text:style-name="Text_20_body">Существует устоявшийся формат для датасетов во фреймворке ROS</text:p>
      <text:p text:style-name="Text_20_body"><text:a xlink:type="simple" xlink:href="http://wiki.ros.org/rosbag" text:style-name="Internet_20_link" text:visited-style-name="Visited_20_Internet_20_Link">http://wiki.ros.org/rosbag</text:a></text:p>
      <text:p text:style-name="Text_20_body">Также в ряде задач существует необходимость записывать такие датасеты с мобильного устройства. </text:p>
      <text:p text:style-name="Text_20_body">Необходимо сделать приложение, которое сможет удобно и управляемо проводить запись ROSBag</text:p>
      <text:p text:style-name="Text_20_body">Фичи:</text:p>
      <text:list text:style-name="List_20_1" text:continue-numbering="false">
        <text:list-item>
          <text:p text:style-name="List_20_1_Content_First"> Выбор набора сенсоров для записи в ROSBag</text:p>
        </text:list-item>
        <text:list-item>
          <text:p text:style-name="List_20_1_Content"> Запись датасета в облако (Google drive)</text:p>
        </text:list-item>
        <text:list-item>
          <text:p text:style-name="List_20_1_Content_Last"> Настройки пропуска значений (записывать все измерения сенсоров / черз раз / каждое десятое)</text:p>
        </text:list-item>
      </text:list>
      <text:h text:style-name="Heading_20_3" text:outline-level="3"><text:bookmark-start text:name="__RefHeading___круговые_шахматы_8"/><text:bookmark-start text:name="круговые_шахматы"/>06 Круговые шахматы<text:bookmark-end text:name="__RefHeading___круговые_шахматы_8"/><text:bookmark-end text:name="круговые_шахматы"/></text:h>
      <text:p text:style-name="Text_20_body">Реализовать приложение для игры в круговые шахматы (<text:a xlink:type="simple" xlink:href="https://ru.wikipedia.org/wiki/%D0%A8%D0%B0%D1%85%D0%BC%D0%B0%D1%82%D1%8B_%D0%BD%D0%B0_%D0%BA%D1%80%D1%83%D0%B3%D0%BB%D1%8B%D1%85_%D0%B4%D0%BE%D1%81%D0%BA%D0%B0%D1%85" text:style-name="Internet_20_link" text:visited-style-name="Visited_20_Internet_20_Link">https://ru.wikipedia.org/wiki/%D0%A8%D0%B0%D1%85%D0%BC%D0%B0%D1%82%D1%8B_%D0%BD%D0%B0_%D0%BA%D1%80%D1%83%D0%B3%D0%BB%D1%8B%D1%85_%D0%B4%D0%BE%D1%81%D0%BA%D0%B0%D1%85</text:a>) как с ботом (бот очень тупой), так и человеком по hotseat.</text:p>
      <text:p text:style-name="Text_20_body">Фичи:</text:p>
      <text:list text:style-name="List_20_1" text:continue-numbering="false">
        <text:list-item>
          <text:p text:style-name="List_20_1_Content_First"> удобные элементы для hotseat - возможность отменить ход, диалоговые окна для передачи устройства</text:p>
        </text:list-item>
        <text:list-item>
          <text:p text:style-name="List_20_1_Content"> отображение счета в процессе игры</text:p>
        </text:list-item>
        <text:list-item>
          <text:p text:style-name="List_20_1_Content"> таблица статистики (побед, счета)</text:p>
        </text:list-item>
        <text:list-item>
          <text:p text:style-name="List_20_1_Content_Last"> подсказки при игре с ботом</text:p>
        </text:list-item>
      </text:list>
      <text:h text:style-name="Heading_20_3" text:outline-level="3"><text:bookmark-start text:name="__RefHeading___приложение_для_мониторинга_пациентов_9"/><text:bookmark-start text:name="приложение_для_мониторинга_пациентов"/>07 Приложение для мониторинга пациентов<text:bookmark-end text:name="__RefHeading___приложение_для_мониторинга_пациентов_9"/><text:bookmark-end text:name="приложение_для_мониторинга_пациентов"/></text:h>
      <text:p text:style-name="Text_20_body">Роли - пациенты, доктора</text:p>
      <text:p text:style-name="Text_20_body">Доктора дают пациентам опросники, документы на подпись, аггрегируют данные по пациентам, планируют лечение и ведут карточки пациентов. 
Пациенты проходят опросы в приложении, выполняют тесты самостоятельно (например, на физ форму)  и фиксируют результаты (фото видео), прикрепляют сканы заполненных документов, получают рекомендации.</text:p>
      <text:h text:style-name="Heading_20_3" text:outline-level="3"><text:bookmark-start text:name="__RefHeading___наш_ответ_skymap_10"/><text:bookmark-start text:name="наш_ответ_skymap"/>08 Наш ответ SkyMap<text:bookmark-end text:name="__RefHeading___наш_ответ_skymap_10"/><text:bookmark-end text:name="наш_ответ_skymap"/></text:h>
      <text:p text:style-name="Text_20_body">Используя данные от акселерометра, гироскопа, gps и компаса отображаем актуальную карту звездного неба и даем справочную информацию.</text:p>
      <text:h text:style-name="Heading_20_2" text:outline-level="2"><text:bookmark-start text:name="__RefHeading___темы_лэти_11"/><text:bookmark-start text:name="темы_лэти"/>Темы ЛЭТИ<text:bookmark-end text:name="__RefHeading___темы_лэти_11"/><text:bookmark-end text:name="темы_лэти"/></text:h>
      <text:h text:style-name="Heading_20_3" text:outline-level="3"><text:bookmark-start text:name="__RefHeading___приложение_для_аренды_электросамокатов_12"/><text:bookmark-start text:name="приложение_для_аренды_электросамокатов"/>Приложение для аренды электросамокатов<text:bookmark-end text:name="__RefHeading___приложение_для_аренды_электросамокатов_12"/><text:bookmark-end text:name="приложение_для_аренды_электросамокатов"/></text:h>
      <text:p text:style-name="Text_20_body">Продолжение идеи аналогичного проекта по “Введению в нереляционные СУБД”. В данном семестре необходимо сделать клиентское приложение, которое реализует сценарии для администраторов и пользователей.</text:p>
      <text:p text:style-name="Text_20_body">Можно реализовывать и без привязки к результатам прошлого семестра.</text:p>
      <text:h text:style-name="Heading_20_3" text:outline-level="3"><text:bookmark-start text:name="__RefHeading___сервис_учета_семейных_финансов_13"/><text:bookmark-start text:name="сервис_учета_семейных_финансов"/>Сервис учета семейных финансов<text:bookmark-end text:name="__RefHeading___сервис_учета_семейных_финансов_13"/><text:bookmark-end text:name="сервис_учета_семейных_финансов"/></text:h>
      <text:p text:style-name="Text_20_body">Продолжение идеи аналогичного проекта по “Введению в нереляционные СУБД”. В данном семестре необходимо сделать клиентское приложение, которое реализует управление счетами, ввод данных, просмотр статистики и тд.</text:p>
      <text:p text:style-name="Text_20_body">Можно реализовывать и без привязки к результатам прошлого семестра. </text:p>
      <text:h text:style-name="Heading_20_3" text:outline-level="3"><text:bookmark-start text:name="__RefHeading___система_экологического_мониторинга_14"/><text:bookmark-start text:name="система_экологического_мониторинга"/>Система экологического мониторинга<text:bookmark-end text:name="__RefHeading___система_экологического_мониторинга_14"/><text:bookmark-end text:name="система_экологического_мониторинга"/></text:h>
      <text:p text:style-name="Text_20_body">Продолжение идеи аналогичного проекта по “Введению в нереляционные СУБД”. В данном семестре необходимо сделать клиентское приложение, которое реализует ввод событий, просмотр статистики, сценарии для администраторов и пользователей.</text:p>
      <text:p text:style-name="Text_20_body">Можно реализовывать и без привязки к результатам прошлого семестра. </text:p>
      <text:h text:style-name="Heading_20_3" text:outline-level="3"><text:bookmark-start text:name="__RefHeading___приложенеи_курьерской_фирмы_15"/><text:bookmark-start text:name="приложенеи_курьерской_фирмы"/>Приложенеи курьерской фирмы<text:bookmark-end text:name="__RefHeading___приложенеи_курьерской_фирмы_15"/><text:bookmark-end text:name="приложенеи_курьерской_фирмы"/></text:h>
      <text:p text:style-name="Text_20_body">Продолжение идеи аналогичного проекта по “Введению в нереляционные СУБД”. В данном семестре необходимо сделать клиентское приложение, которое реализует сценарии для администраторов и курьеров.</text:p>
      <text:p text:style-name="Text_20_body">Можно реализовывать и без привязки к результатам прошлого семестра. </text:p>
      <text:h text:style-name="Heading_20_3" text:outline-level="3"><text:bookmark-start text:name="__RefHeading___райдшеринг_16"/><text:bookmark-start text:name="райдшеринг"/>Райдшеринг<text:bookmark-end text:name="__RefHeading___райдшеринг_16"/><text:bookmark-end text:name="райдшеринг"/></text:h>
      <text:p text:style-name="Text_20_body">Продолжение идеи аналогичного проекта по “Введению в нереляционные СУБД”. В данном семестре необходимо сделать клиентское приложение, которое реализует сценарии для администраторов и пользователей.</text:p>
      <text:p text:style-name="Text_20_body">Можно реализовывать и без привязки к результатам прошлого семестра. </text:p>
      <text:h text:style-name="Heading_20_3" text:outline-level="3"><text:bookmark-start text:name="__RefHeading___алтайские_шашки_17"/><text:bookmark-start text:name="алтайские_шашки"/>Алтайские шашки<text:bookmark-end text:name="__RefHeading___алтайские_шашки_17"/><text:bookmark-end text:name="алтайские_шашки"/></text:h>
      <text:p text:style-name="Text_20_body">Реализовать приложение для игры в Алтайские шашки (<text:a xlink:type="simple" xlink:href="https://homeofgames.ru/game/altayskie-shashki" text:style-name="Internet_20_link" text:visited-style-name="Visited_20_Internet_20_Link">https://homeofgames.ru/game/altayskie-shashki</text:a>) как с ботом (бот очень тупой), так и человеком по hotseat.</text:p>
      <text:p text:style-name="Text_20_body">Фичи:</text:p>
      <text:list text:style-name="List_20_1" text:continue-numbering="false">
        <text:list-item>
          <text:p text:style-name="List_20_1_Content_First"> удобные элементы для hotseat - возможность отменить ход, диалоговые окна для передачи устройства</text:p>
        </text:list-item>
        <text:list-item>
          <text:p text:style-name="List_20_1_Content"> отображение счета в процессе игры</text:p>
        </text:list-item>
        <text:list-item>
          <text:p text:style-name="List_20_1_Content"> таблица статистики (побед, счета)</text:p>
        </text:list-item>
        <text:list-item>
          <text:p text:style-name="List_20_1_Content_Last"> подсказки при игре с ботом</text:p>
        </text:list-item>
      </text:list>
      <text:h text:style-name="Heading_20_3" text:outline-level="3"><text:bookmark-start text:name="__RefHeading___приложение_для_авторизации_и_начала_сессий_прокторинга_18"/><text:bookmark-start text:name="приложение_для_авторизации_и_начала_сессий_прокторинга"/>Приложение для авторизации и начала сессий прокторинга<text:bookmark-end text:name="__RefHeading___приложение_для_авторизации_и_начала_сессий_прокторинга_18"/><text:bookmark-end text:name="приложение_для_авторизации_и_начала_сессий_прокторинга"/></text:h>
      <text:p text:style-name="Text_20_body">Идея - сделать приложение, в котором пользователь сможет верифицироовать себя и свое окружение перед началом сессии прокторинга</text:p>
      <text:p text:style-name="Text_20_body">Фичи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application_development_for_mobile_platforms:course_work:topics</dc:title>
  </office:meta>
</office:document-meta>
</file>