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course_work"/><text:bookmark-start text:name="__RefHeading___состав_пояснительной_записки_1"/><text:bookmark-start text:name="состав_пояснительной_записки"/>Состав пояснительной записки<text:bookmark-end text:name="__RefHeading___состав_пояснительной_записки_1"/><text:bookmark-end text:name="состав_пояснительной_записки"/></text:h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Почему решение необходимо реализовывать как мобильное приложение </text:p>
            </text:list-item>
          </text:list>
        </text:list-item>
        <text:list-item>
          <text:p text:style-name="Numbering_20_1_Content"> Сценарии использования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сценариев использования</text:a>)</text:p>
        </text:list-item>
        <text:list-item>
          <text:p text:style-name="Numbering_20_1_Content"> Пользовательский интерфейс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макета</text:a> + <text:a xlink:type="simple" xlink:href="https://se.moevm.info/doku.php/staff:courses:application_development_for_mobile_platforms:ui_mockup" text:style-name="Internet_20_link" text:visited-style-name="Visited_20_Internet_20_Link">Сервисы составления макетов</text:a>)</text:p>
          <text:list text:style-name="Numbering_20_1">
            <text:list-item>
              <text:p text:style-name="Numbering_20_1_Content"> Макет интерфейса с графом переходов</text:p>
            </text:list-item>
            <text:list-item>
              <text:p text:style-name="Numbering_20_1_Content"> Целевые устройства, обоснование  требований и максимально подробные характеристики</text:p>
              <text:list text:style-name="Numbering_20_1">
                <text:list-item>
                  <text:p text:style-name="Numbering_20_1_Content"> Тип устройств (планшеты, смартфоны, умные часы …)</text:p>
                </text:list-item>
                <text:list-item>
                  <text:p text:style-name="Numbering_20_1_Content"> Аппаратная составляющая (характеристики устройств - системные требования, если применимо)</text:p>
                </text:list-item>
              </text:list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</text:p>
            </text:list-item>
            <text:list-item>
              <text:p text:style-name="Numbering_20_1_Content"> Схема архитектуры</text:p>
            </text:list-item>
            <text:list-item>
              <text:p text:style-name="Numbering_20_1_Content"> Использованные технологии (внешние)</text:p>
            </text:list-item>
            <text:list-item>
              <text:p text:style-name="Numbering_20_1_Content"> Использованные модули/системные библиотеки вашей платформы</text:p>
            </text:list-item>
            <text:list-item>
              <text:p text:style-name="Numbering_20_1_Content"> Ссылки на раздел Приложение</text:p>
            </text:list-item>
          </text:list>
        </text:list-item>
        <text:list-item>
          <text:p text:style-name="Numbering_20_1_Content"> Последовательность действий для осуществления сценариев использования</text:p>
          <text:list text:style-name="Numbering_20_1">
            <text:list-item>
              <text:p text:style-name="Numbering_20_1_Content"> Измерение последовательности действий для осуществления сценариев использования (какие надо сделать шаги и сколько)</text:p>
            </text:list-item>
            <text:list-item>
              <text:p text:style-name="Numbering_20_1_Content"> Пути для сокращения последовательности (примечание - отрицательные ответы не принимаются)</text:p>
            </text:list-item>
          </text:list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Список литературы</text:p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Инструкция для пользователя </text:p>
            </text:list-item>
            <text:list-item>
              <text:p text:style-name="Numbering_20_1_Content_Last"> Снимки экрана приложения</text:p>
            </text:list-item>
          </text:list>
        </text:list-item>
      </text:list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Задан порядком <text:a xlink:type="simple" xlink:href="http://se.moevm.info/doku.php/staff:courses:application_development_for_mobile_platforms:mark#этапы" text:style-name="Internet_20_link" text:visited-style-name="Visited_20_Internet_20_Link">этап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2:10</meta:creation-date>
    <dc:creator>Generated</dc:creator>
    <dc:date>2026-05-25T21::12:10</dc:date>
    <dc:language>en-US</dc:language>
    <meta:editing-cycles>1</meta:editing-cycles>
    <meta:editing-duration>PT0S</meta:editing-duration>
    <dc:title>staff:courses:application_development_for_mobile_platforms:course_work</dc:title>
  </office:meta>
</office:document-meta>
</file>