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h text:style-name="Heading_20_2" text:outline-level="2"><text:bookmark-start text:name="__RefHeading___этапы_выполнения_курсовой_контроля_2"/><text:bookmark-start text:name="этапы_выполнения_курсовой_контроля"/>Этапы выполнения курсовой контроля<text:bookmark-end text:name="__RefHeading___этапы_выполнения_курсовой_контроля_2"/><text:bookmark-end text:name="этапы_выполнения_курсовой_контроля"/></text:h>
      <text:h text:style-name="Heading_20_3" text:outline-level="3"><text:bookmark-start text:name="__RefHeading___идея_3"/><text:bookmark-start text:name="идея"/>Идея<text:bookmark-end text:name="__RefHeading___идея_3"/><text:bookmark-end text:name="иде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олное прохождение онлайн-курса (0-40 баллов пропорционально степени прохождения, нужный балл в курсе указан в Таблице успехов)</text:p>
        </text:list-item>
        <text:list-item>
          <text:p text:style-name="List_20_1_Content_Last"> (группа) Выполнение курсовой (0-60 баллов)</text:p>
        </text:list-item>
      </text:list>
      <text:p text:style-name="Text_20_body">О курсовой:</text:p>
      <text:list text:style-name="List_20_1" text:continue-numbering="false">
        <text:list-item>
          <text:p text:style-name="List_20_1_Content_First"> Подготовка курсовой работы разбита на отдельные блоки (этапы).</text:p>
        </text:list-item>
        <text:list-item>
          <text:p text:style-name="List_20_1_Content"> Работа ведется в github репозитории проекта, доступ в который вам дает преподаватель. </text:p>
        </text:list-item>
        <text:list-item>
          <text:p text:style-name="List_20_1_Content"> Вы работаете в репоизтории полностью самостоятельно.</text:p>
        </text:list-item>
        <text:list-item>
          <text:p text:style-name="List_20_1_Content"> Результаты этапов сдаются в ветке <text:span text:style-name="Strong_20_Emphasis">main</text:span>, сдавать их в виде Pull Request не нужно. </text:p>
        </text:list-item>
        <text:list-item>
          <text:p text:style-name="List_20_1_Content"> Этап считается сданным, когда в таблице с текущим контролем он получает соответствующую отметку. Внимательно следите, чтобы эти отметки появлялись - <text:span text:style-name="Strong_20_Emphasis">от этого зависит объем вашей работы</text:span>. </text:p>
        </text:list-item>
        <text:list-item>
          <text:p text:style-name="List_20_1_Content"> За каждый сданный этап команда получает баллы. Баллы указаны в Таблице успехов.</text:p>
        </text:list-item>
        <text:list-item>
          <text:p text:style-name="List_20_1_Content"> У каждого этапа есть срок, когда его необходимо сдать. Этот срок указан в заголовке в Таблице успехов.</text:p>
          <text:list text:style-name="List_20_1">
            <text:list-item>
              <text:p text:style-name="List_20_1_Content"> Если этап сдан без опоздания, то команда получает все баллы за этап.</text:p>
            </text:list-item>
            <text:list-item>
              <text:p text:style-name="List_20_1_Content"> Если этап сдан с опозданием от необходимого срока, то команда получает половину (50%) от баллов за этап.</text:p>
            </text:list-item>
          </text:list>
        </text:list-item>
        <text:list-item>
          <text:p text:style-name="List_20_1_Content_Last"> Фраза <text:span text:style-name="Strong_20_Emphasis">в виде вики-страницы</text:span>, означает, что задание сдается в виде вики-страницы в репозитории проекта. Иные варианты сдачи (аттач в письме, файл в репо, устно, в виде песни или танца ….) - не принимаются.</text:p>
        </text:list-item>
      </text:list>
      <text:p text:style-name="Text_20_body">!! Внизу указано больше этапов, чем вам нужно выполнить. Не делайте лишней работы.  !!</text:p>
      <text:h text:style-name="Heading_20_3" text:outline-level="3"><text:bookmark-start text:name="__RefHeading___общие_советы_по_курсовой_работе_4"/><text:bookmark-start text:name="общие_советы_по_курсовой_работе"/>Общие советы по курсовой работе<text:bookmark-end text:name="__RefHeading___общие_советы_по_курсовой_работе_4"/><text:bookmark-end text:name="общие_советы_по_курсовой_работе"/></text:h>
      <text:p text:style-name="Text_20_body">Смысл данного курса - <text:span text:style-name="Strong_20_Emphasis">разработать приложение с  перспективы потенциального пользователя</text:span>. Это означает, что первичны вопросы (и оцениваются именно они):</text:p>
      <text:list text:style-name="List_20_1" text:continue-numbering="false">
        <text:list-item>
          <text:p text:style-name="List_20_1_Content_First"> Удобства и понятности пользовательского интерфейса / сценария, </text:p>
        </text:list-item>
        <text:list-item>
          <text:p text:style-name="List_20_1_Content_Last"> Универсальности и стабильности работы приложения.</text:p>
        </text:list-item>
      </text:list>
      <text:p text:style-name="Text_20_body">Следующие вопросы вторичны:</text:p>
      <text:list text:style-name="List_20_1" text:continue-numbering="false">
        <text:list-item>
          <text:p text:style-name="List_20_1_Content_First"> Бакенды</text:p>
        </text:list-item>
        <text:list-item>
          <text:p text:style-name="List_20_1_Content"> Модели машинного обучения,</text:p>
        </text:list-item>
        <text:list-item>
          <text:p text:style-name="List_20_1_Content_Last"> Базы данных.</text:p>
        </text:list-item>
      </text:list>
      <text:h text:style-name="Heading_20_3" text:outline-level="3"><text:bookmark-start text:name="__RefHeading___проверка_стабильности_работы_приложений_5"/><text:bookmark-start text:name="проверка_стабильности_работы_приложений"/>Проверка стабильности работы приложений<text:bookmark-end text:name="__RefHeading___проверка_стабильности_работы_приложений_5"/><text:bookmark-end text:name="проверка_стабильности_работы_приложений"/></text:h>
      <text:p text:style-name="Text_20_body">Проверка приложений на стабильность работы будет выполнятся вручную и автоматизировано.</text:p>
      <text:p text:style-name="Text_20_body">Вручную приложение будет собираться <text:span text:style-name="Strong_20_Emphasis">стандартным</text:span> способом (Import project / Run) через </text:p>
      <text:p text:style-name="Text_20_body">Android Studio Ladybug Feature Drop | 2024.2.2</text:p>
      <text:p text:style-name="Text_20_body">и эмулятор, указанный ниже.</text:p>
      <text:p text:style-name="Text_20_body">Если вы используете какие-либо нестандартные подходы к разработке / фреймворки / языки и тд (отличные от штатных технологий, которые может без доп. настроек переварить среда разработки выше), то ваша обязанность предоставить dockerfile, в котором будут настроены все зависимости и можно будет штатно (см. выше) собрать и запустить проект.</text:p>
      <text:p text:style-name="Text_20_body">Для автоматизированной проверки будет использован скрипт <text:a xlink:type="simple" xlink:href="https://bitbucket.org/mark_zaslavskiy/adfmp/src/master/monkey.sh" text:style-name="Internet_20_link" text:visited-style-name="Visited_20_Internet_20_Link">https://bitbucket.org/mark_zaslavskiy/adfmp/src/master/monkey.sh</text:a></text:p>
      <text:h text:style-name="Heading_20_3" text:outline-level="3"><text:bookmark-start text:name="__RefHeading___эмулятор_на_котором_будут_проверятся_работы_6"/><text:bookmark-start text:name="эмулятор_на_котором_будут_проверятся_работы"/>Эмулятор, на котором будут проверятся работы<text:bookmark-end text:name="__RefHeading___эмулятор_на_котором_будут_проверятся_работы_6"/><text:bookmark-end text:name="эмулятор_на_котором_будут_проверятся_работы"/></text:h>
      <text:p text:style-name="Text_20_body">Версия API 35</text:p>
      <text:p text:style-name="Text_20_body">Экран </text:p>
      <text:list text:style-name="List_20_1" text:continue-numbering="false">
        <text:list-item>
          <text:p text:style-name="List_20_1_Content_First"> hw.lcd.density                   480</text:p>
        </text:list-item>
        <text:list-item>
          <text:p text:style-name="List_20_1_Content"> hw.lcd.height                    2856</text:p>
        </text:list-item>
        <text:list-item>
          <text:p text:style-name="List_20_1_Content_Last"> hw.lcd.width                     1280</text:p>
        </text:list-item>
      </text:list>
      <text:p text:style-name="Text_20_body">Остальное</text:p>
      <text:list text:style-name="List_20_1" text:continue-numbering="false">
        <text:list-item>
          <text:p text:style-name="List_20_1_Content_First"> avd.ini.displayname              Pixel 9 Pro API 35</text:p>
        </text:list-item>
        <text:list-item>
          <text:p text:style-name="List_20_1_Content"> avd.ini.encoding                 UTF-8</text:p>
        </text:list-item>
        <text:list-item>
          <text:p text:style-name="List_20_1_Content"> AvdId                            Pixel_9_Pro_API_35</text:p>
        </text:list-item>
        <text:list-item>
          <text:p text:style-name="List_20_1_Content"> disk.dataPartition.size          2G</text:p>
        </text:list-item>
        <text:list-item>
          <text:p text:style-name="List_20_1_Content"> fastboot.chosenSnapshotFile      </text:p>
        </text:list-item>
        <text:list-item>
          <text:p text:style-name="List_20_1_Content"> fastboot.forceChosenSnapshotBoot no</text:p>
        </text:list-item>
        <text:list-item>
          <text:p text:style-name="List_20_1_Content"> fastboot.forceColdBoot           no</text:p>
        </text:list-item>
        <text:list-item>
          <text:p text:style-name="List_20_1_Content"> fastboot.forceFastBoot           yes</text:p>
        </text:list-item>
        <text:list-item>
          <text:p text:style-name="List_20_1_Content"> hw.accelerometer                 yes</text:p>
        </text:list-item>
        <text:list-item>
          <text:p text:style-name="List_20_1_Content"> hw.arc                           false</text:p>
        </text:list-item>
        <text:list-item>
          <text:p text:style-name="List_20_1_Content"> hw.audioInput                    yes</text:p>
        </text:list-item>
        <text:list-item>
          <text:p text:style-name="List_20_1_Content"> hw.battery                       yes</text:p>
        </text:list-item>
        <text:list-item>
          <text:p text:style-name="List_20_1_Content"> hw.camera.back                   virtualscene</text:p>
        </text:list-item>
        <text:list-item>
          <text:p text:style-name="List_20_1_Content"> hw.camera.front                  emulated</text:p>
        </text:list-item>
        <text:list-item>
          <text:p text:style-name="List_20_1_Content"> hw.cpu.ncore                     2</text:p>
        </text:list-item>
        <text:list-item>
          <text:p text:style-name="List_20_1_Content"> hw.device.hash2                  MD5:73e7b35d09e3a8055043aca4688e0dad</text:p>
        </text:list-item>
        <text:list-item>
          <text:p text:style-name="List_20_1_Content"> hw.device.manufacturer           Google</text:p>
        </text:list-item>
        <text:list-item>
          <text:p text:style-name="List_20_1_Content"> hw.device.name                   pixel_9_pro</text:p>
        </text:list-item>
        <text:list-item>
          <text:p text:style-name="List_20_1_Content"> hw.dPad                          no</text:p>
        </text:list-item>
        <text:list-item>
          <text:p text:style-name="List_20_1_Content"> hw.gps                           yes</text:p>
        </text:list-item>
        <text:list-item>
          <text:p text:style-name="List_20_1_Content"> hw.gpu.enabled                   yes</text:p>
        </text:list-item>
        <text:list-item>
          <text:p text:style-name="List_20_1_Content"> hw.gpu.mode                      auto</text:p>
        </text:list-item>
        <text:list-item>
          <text:p text:style-name="List_20_1_Content"> hw.initialOrientation            portrait</text:p>
        </text:list-item>
        <text:list-item>
          <text:p text:style-name="List_20_1_Content"> hw.keyboard                      yes</text:p>
        </text:list-item>
        <text:list-item>
          <text:p text:style-name="List_20_1_Content"> hw.mainKeys                      no</text:p>
        </text:list-item>
        <text:list-item>
          <text:p text:style-name="List_20_1_Content"> hw.ramSize                       11548</text:p>
        </text:list-item>
        <text:list-item>
          <text:p text:style-name="List_20_1_Content"> hw.sdCard                        yes</text:p>
        </text:list-item>
        <text:list-item>
          <text:p text:style-name="List_20_1_Content"> hw.sensors.orientation           yes</text:p>
        </text:list-item>
        <text:list-item>
          <text:p text:style-name="List_20_1_Content"> hw.sensors.proximity             yes</text:p>
        </text:list-item>
        <text:list-item>
          <text:p text:style-name="List_20_1_Content"> hw.trackBall                     no</text:p>
        </text:list-item>
        <text:list-item>
          <text:p text:style-name="List_20_1_Content"> image.androidVersion.api         35</text:p>
        </text:list-item>
        <text:list-item>
          <text:p text:style-name="List_20_1_Content"> image.sysdir.1                   system-images/android-35/google_apis_playstore/x86_64/</text:p>
        </text:list-item>
        <text:list-item>
          <text:p text:style-name="List_20_1_Content"> PlayStore.enabled                true</text:p>
        </text:list-item>
        <text:list-item>
          <text:p text:style-name="List_20_1_Content"> runtime.network.latency          none</text:p>
        </text:list-item>
        <text:list-item>
          <text:p text:style-name="List_20_1_Content"> runtime.network.speed            full</text:p>
        </text:list-item>
        <text:list-item>
          <text:p text:style-name="List_20_1_Content"> showDeviceFrame                  yes</text:p>
        </text:list-item>
        <text:list-item>
          <text:p text:style-name="List_20_1_Content"> skin.dynamic                     yes</text:p>
        </text:list-item>
        <text:list-item>
          <text:p text:style-name="List_20_1_Content"> tag.display                      Google Play</text:p>
        </text:list-item>
        <text:list-item>
          <text:p text:style-name="List_20_1_Content"> tag.displaynames                 Google Play</text:p>
        </text:list-item>
        <text:list-item>
          <text:p text:style-name="List_20_1_Content"> tag.id                           google_apis_playstore</text:p>
        </text:list-item>
        <text:list-item>
          <text:p text:style-name="List_20_1_Content"> tag.ids                          google_apis_playstore</text:p>
        </text:list-item>
        <text:list-item>
          <text:p text:style-name="List_20_1_Content_Last"> vm.heapSize                      256</text:p>
        </text:list-item>
      </text:list>
      <text:h text:style-name="Heading_20_3" text:outline-level="3"><text:bookmark-start text:name="__RefHeading___список_этапов_7"/><text:bookmark-start text:name="список_этапов"/>Список этапов<text:bookmark-end text:name="__RefHeading___список_этапов_7"/><text:bookmark-end text:name="список_этапов"/></text:h>
      <text:h text:style-name="Heading_20_4" text:outline-level="4"><text:bookmark-start text:name="__RefHeading___макет_и_сценарий_использования_8"/><text:bookmark-start text:name="макет_и_сценарий_использования"/>Макет и сценарий использования<text:bookmark-end text:name="__RefHeading___макет_и_сценарий_использования_8"/><text:bookmark-end text:name="макет_и_сценарий_использования"/></text:h>
      <text:p text:style-name="Text_20_body"><text:a xlink:type="simple" xlink:href="http://se.moevm.inf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Продемонстрирована работа Android Studio на вашем компьютере (в формате микроскринкаста работы helloworld).</text:p>
          <text:list text:style-name="List_20_1">
            <text:list-item>
              <text:p text:style-name="List_20_1_Content"> Скринкаст выложен в репо и / или на него дана ссылка</text:p>
            </text:list-item>
            <text:list-item>
              <text:p text:style-name="List_20_1_Content"> Код приложения helloworld выложен в репозиторий (просто для проверки что есть доступ)</text:p>
            </text:list-item>
          </text:list>
        </text:list-item>
        <text:list-item>
          <text:p text:style-name="List_20_1_Conten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, макет показан на <text:span text:style-name="Strong_20_Emphasis">вики-странице</text:span>, где также размещены сценарии использования приложения. </text:p>
        </text:list-item>
      </text:list>
      <text:h text:style-name="Heading_20_4" text:outline-level="4"><text:bookmark-start text:name="__RefHeading___ui_на_заглушках_9"/><text:bookmark-start text:name="ui_на_заглушках"/>UI на заглушках<text:bookmark-end text:name="__RefHeading___ui_на_заглушках_9"/><text:bookmark-end text:name="ui_на_заглушках"/></text:h>
      <text:p text:style-name="Text_20_body">Результат:</text:p>
      <text:list text:style-name="List_20_1" text:continue-numbering="false">
        <text:list-item>
          <text:p text:style-name="List_20_1_Content_First"> в репозитории установлен тег 0.5</text:p>
        </text:list-item>
        <text:list-item>
          <text:p text:style-name="List_20_1_Content"> код приложения выложен в репозитории, </text:p>
        </text:list-item>
        <text:list-item>
          <text:p text:style-name="List_20_1_Content"> есть .gitignore для Android Studio, в котором в числе прочего полностью добавлен каталог .idea (каталога .idea не должно быть в репо также как и промежуточных артефактов сборки),</text:p>
        </text:list-item>
        <text:list-item>
          <text:p text:style-name="List_20_1_Content"> приложение собирается и запускается на эмуляторе и AS, обозначенных выше</text:p>
        </text:list-item>
        <text:list-item>
          <text:p text:style-name="List_20_1_Content"> переходы работают, но данные отображаются только те, что захардкожены в элементах UI, приложение не падает с exception в ответ на любые действия пользователя. </text:p>
        </text:list-item>
        <text:list-item>
          <text:p text:style-name="List_20_1_Content"> пакет приложения называется согласно теме курсов ( использование названия по умолчанию или не информативного названия будет ошибкой).</text:p>
        </text:list-item>
        <text:list-item>
          <text:p text:style-name="List_20_1_Content_Last"> в приложении есть экран About, где указаны авторы. </text:p>
        </text:list-item>
      </text:list>
      <text:h text:style-name="Heading_20_4" text:outline-level="4"><text:bookmark-start text:name="__RefHeading___оценка_сложности_пользовательского_интерфейса_вашего_приложения_10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10"/><text:bookmark-end text:name="оценка_сложности_пользовательского_интерфейса_вашего_приложения"/></text:h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"> краткое описание приложения - ближайшего аналога (ссылка на страницу приложения, название, пару предложений с описанием)</text:p>
        </text:list-item>
        <text:list-item>
          <text:p text:style-name="List_20_1_Content"> аналогичным подсчетом количества действий <text:span text:style-name="Strong_20_Emphasis">для ближайшего аналога</text:span></text:p>
        </text:list-item>
        <text:list-item>
          <text:p text:style-name="List_20_1_Content_Last"> вывод по итогам сравнения с аналогом (Кто удобнее)</text:p>
        </text:list-item>
      </text:list>
      <text:p text:style-name="Text_20_body">Примечание: вывод о том, что интерфейс упрощать не надо (так как он лучше аналога / по другим причинам) использовать нельзя :) Проявите фантазию (от вас не требуется эти фиксы реализовывать, достаточно только изобразить и кратко описать) </text:p>
      <text:h text:style-name="Heading_20_4" text:outline-level="4"><text:bookmark-start text:name="__RefHeading___окончательная_версия_приложения_11"/><text:bookmark-start text:name="окончательная_версия_приложения"/>Окончательная версия приложения<text:bookmark-end text:name="__RefHeading___окончательная_версия_приложения_11"/><text:bookmark-end text:name="окончательная_версия_приложения"/></text:h>
      <text:p text:style-name="Text_20_body">Результат:</text:p>
      <text:list text:style-name="List_20_1" text:continue-numbering="false">
        <text:list-item>
          <text:p text:style-name="List_20_1_Content_First"> в репозитории установлен тег 1.0</text:p>
        </text:list-item>
        <text:list-item>
          <text:p text:style-name="List_20_1_Content"> выполнены требования «Ui на заглушках»</text:p>
        </text:list-item>
        <text:list-item>
          <text:p text:style-name="List_20_1_Content"> код приложения выложен в репозитории, его можно скачать, собрать и запустить. При этом выполняются все сценарии использования, приложение работает стабильно.</text:p>
        </text:list-item>
        <text:list-item>
          <text:p text:style-name="List_20_1_Content"> приложение собирается и запускается на эмуляторе, обозначенном выше,</text:p>
        </text:list-item>
        <text:list-item>
          <text:p text:style-name="List_20_1_Content"> если для работы приложения нужны secrets, ключи или иные чувствительные данные, то авторы должны их предоставить в письме</text:p>
        </text:list-item>
        <text:list-item>
          <text:p text:style-name="List_20_1_Content"> если в приложении есть механизм регистрации, то авторы должны добавить в приложение тестовый аккаунт и указать его данные в README.md</text:p>
        </text:list-item>
        <text:list-item>
          <text:p text:style-name="List_20_1_Content"> У приложения есть иконка, корректное название в манифесте(согласно теме) </text:p>
        </text:list-item>
        <text:list-item>
          <text:p text:style-name="List_20_1_Content_Last"> В приложении есть или реальные, или демо данные. В последнем случае, данных должно быть достаточно для демонстрации всех сценариев использования.</text:p>
        </text:list-item>
      </text:list>
      <text:h text:style-name="Heading_20_4" text:outline-level="4"><text:bookmark-start text:name="__RefHeading___создание_юнит-тестов_для_приложения_12"/><text:bookmark-start text:name="создание_юнит-тестов_для_приложения"/>Создание юнит-тестов для приложения<text:bookmark-end text:name="__RefHeading___создание_юнит-тестов_для_приложения_12"/><text:bookmark-end text:name="создание_юнит-тестов_для_приложения"/></text:h>
      <text:p text:style-name="Text_20_body">Результат:</text:p>
      <text:list text:style-name="List_20_1" text:continue-numbering="false">
        <text:list-item>
          <text:p text:style-name="List_20_1_Content_First"> тег unit</text:p>
        </text:list-item>
        <text:list-item>
          <text:p text:style-name="List_20_1_Content"> в репозитории выложены файлы юнит-тестов (не менее 3х TestCase ) для основных классов, которые можно запустить стандартным способом через Android studio,</text:p>
        </text:list-item>
        <text:list-item>
          <text:p text:style-name="List_20_1_Content_Last"> в репозитории настроен автоматический запуск юнит-тестов по коммитам через Github actions.</text:p>
        </text:list-item>
      </text:list>
      <text:p text:style-name="Text_20_body">Если вам кажется, что для вашего приложения юнит-тесты не сделать - это означает, что либо оно еще слишком сырое (в нем только заглушки), либо что вы не отделили бизнес-логику от интерфейсов.</text:p>
      <text:h text:style-name="Heading_20_4" text:outline-level="4"><text:bookmark-start text:name="__RefHeading___пояснительная_записка_13"/><text:bookmark-start text:name="пояснительная_записка"/>Пояснительная записка<text:bookmark-end text:name="__RefHeading___пояснительная_записка_13"/><text:bookmark-end text:name="пояснительная_записка"/></text:h>
      <text:list text:style-name="Numbering_20_1" text:continue-numbering="false">
        <text:list-item>
          <text:p text:style-name="Numbering_20_1_Content_First"> Пояснительная записка в электронном  виде (</text:p>
          <text:list text:style-name="Numbering_20_1">
            <text:list-item>
              <text:p text:style-name="Numbering_20_1_Content"> Требования <text:a xlink:type="simple" xlink:href="http://se.moevm.info/doku.php/staff:courses:application_development_for_mobile_platforms:course_work" text:style-name="Internet_20_link" text:visited-style-name="Visited_20_Internet_20_Link">http://se.moevm.info/doku.php/staff:courses:application_development_for_mobile_platforms:course_work</text:a> . Если вы какие-то задания не сделали и вас устраивает текущая оценка, то вы можете пропустить соответствующие разделы (задания для которых вы не сделали) в записке. </text:p>
            </text:list-item>
            <text:list-item>
              <text:p text:style-name="Numbering_20_1_Content"> Выложена в репозиторий в doc(x)/odt + pdf (в каталог docs, формат названия report_ФАМИЛИИ. )</text:p>
            </text:list-item>
            <text:list-item>
              <text:p text:style-name="Numbering_20_1_Content"> Соответствует требованиям оформления ВУЗа.</text:p>
            </text:list-item>
            <text:list-item>
              <text:p text:style-name="Numbering_20_1_Content"> Есть непустой список литературы.</text:p>
            </text:list-item>
            <text:list-item>
              <text:p text:style-name="Numbering_20_1_Content"> Нет разделов без текста. </text:p>
            </text:list-item>
            <text:list-item>
              <text:p text:style-name="Numbering_20_1_Content"> Все таблицы, рисунки и схемы имеют подпись.</text:p>
            </text:list-item>
            <text:list-item>
              <text:p text:style-name="Numbering_20_1_Content_Last"> В списке литературы указана ссылка на ваш открытый репозиторий .</text:p>
            </text:list-item>
          </text:list>
        </text:list-item>
      </text:list>
      <text:h text:style-name="Heading_20_4" text:outline-level="4"><text:bookmark-start text:name="__RefHeading___создание_интеграционных_тестов_для_приложения_14"/><text:bookmark-start text:name="создание_интеграционных_тестов_для_приложения"/>Создание интеграционных тестов для приложения<text:bookmark-end text:name="__RefHeading___создание_интеграционных_тестов_для_приложения_14"/><text:bookmark-end text:name="создание_интеграционных_тестов_для_приложения"/></text:h>
      <text:p text:style-name="Text_20_body">Интеграционные тесты == espresso-тесты (каюсь, термин не совсем удачный)</text:p>
      <text:p text:style-name="Text_20_body">Результат:</text:p>
      <text:list text:style-name="List_20_1" text:continue-numbering="false">
        <text:list-item>
          <text:p text:style-name="List_20_1_Content_First"> тег integrationtests</text:p>
        </text:list-item>
        <text:list-item>
          <text:p text:style-name="List_20_1_Content"> в репозитории выложены файлы интеграционных тестов для основных сценариев использования, которые можно запустить стандартным образом (как Android InstrumentedTest), либо скрипт для запуска (например, если это тесты для игры);</text:p>
        </text:list-item>
        <text:list-item>
          <text:p text:style-name="List_20_1_Content"> тесты стабильно выполняются при нескольких запусках подряд на эмуляторе, обозначенном выше;</text:p>
        </text:list-item>
        <text:list-item>
          <text:p text:style-name="List_20_1_Content_Last"> тесты проверяют работу приложения преимущественно через его UI;</text:p>
        </text:list-item>
      </text:list>
      <text:p text:style-name="Text_20_body">Если в вашем приложении сложно писать интеграционные тесты, возможно, у вас есть проблемы с UI (он плохо показывает состояния приложения) и/или с архитектурой. </text:p>
      <text:h text:style-name="Heading_20_4" text:outline-level="4"><text:bookmark-start text:name="__RefHeading___материалы_для_публикации_15"/><text:bookmark-start text:name="материалы_для_публикации"/>Материалы для публикации<text:bookmark-end text:name="__RefHeading___материалы_для_публикации_15"/><text:bookmark-end text:name="материалы_для_публикации"/></text:h>
      <text:p text:style-name="Text_20_body">Подготовьте материалы, необходимые для публикации приложения в Play Market.</text:p>
      <text:list text:style-name="List_20_1" text:continue-numbering="false">
        <text:list-item>
          <text:p text:style-name="List_20_1_Content_First"> краткое описание, 80 символов;</text:p>
        </text:list-item>
        <text:list-item>
          <text:p text:style-name="List_20_1_Content"> полное описание, не более 4000 символов;</text:p>
        </text:list-item>
        <text:list-item>
          <text:p text:style-name="List_20_1_Content"> иконка( 512 x 512 32-bit PNG (with alpha));</text:p>
        </text:list-item>
        <text:list-item>
          <text:p text:style-name="List_20_1_Content"> Feature Graphic 1024 w x 500 h, JPG or 24-bit PNG (no alpha);</text:p>
        </text:list-item>
        <text:list-item>
          <text:p text:style-name="List_20_1_Content_Last"> три скриншота.</text:p>
        </text:list-item>
      </text:list>
      <text:p text:style-name="Text_20_body">Материалы необходимо выложить в репозитории в каталог <text:span text:style-name="Strong_20_Emphasis">play_market_publication/</text:span></text:p>
      <text:h text:style-name="Heading_20_1" text:outline-level="1"><text:bookmark-start text:name="__RefHeading___формирование_оценки_16"/><text:bookmark-start text:name="формирование_оценки1"/>Формирование оценки<text:bookmark-end text:name="__RefHeading___формирование_оценки_16"/><text:bookmark-end text:name="формирование_оценки1"/></text:h>
      <text:h text:style-name="Heading_20_2" text:outline-level="2"><text:bookmark-start text:name="__RefHeading___допуск_зачет_17"/><text:bookmark-start text:name="допуск_зачет"/>Допуск (зачет)<text:bookmark-end text:name="__RefHeading___допуск_зачет_17"/><text:bookmark-end text:name="допуск_зачет"/></text:h>
      <text:p text:style-name="Text_20_body"><text:span text:style-name="Strong_20_Emphasis">Необходимые условия (ЛЭТИ):</text:span> Чтобы претендовать на оценку выше «Не аттестован»,</text:p>
      <text:list text:style-name="List_20_1" text:continue-numbering="false">
        <text:list-item>
          <text:p text:style-name="List_20_1_Content_First"> в репозитории проекта должно быть не менее (10 / 15 / 20 - Удовл. / Хор / Отл) коммитов в абсолютном выражении в <text:span text:style-name="Strong_20_Emphasis">КОД ПРОЕКТА</text:span>, созданных участником. (как считаются коммиты: <text:a xlink:type="simple" xlink:href="https://se.moevm.info/doku.php/staff:courses:no_sql_introduction:mark#%D0%BC%D0%B8%D0%BD%D0%B8%D0%BC%D0%B0%D0%BB%D1%8C%D0%BD%D1%8B%D0%B5_%D1%83%D1%81%D0%BB%D0%BE%D0%B2%D0%B8%D1%8F_%D0%BF%D0%BE%D0%BB%D1%83%D1%87%D0%B5%D0%BD%D0%B8%D1%8F_%D0%BB%D1%8E%D0%B1%D0%BE%D0%B9_%D0%BE%D1%86%D0%B5%D0%BD%D0%BA%D0%B8" text:style-name="Internet_20_link" text:visited-style-name="Visited_20_Internet_20_Link">https://se.moevm.info/doku.php/staff:courses:no_sql_introduction:mark#%D0%BC%D0%B8%D0%BD%D0%B8%D0%BC%D0%B0%D0%BB%D1%8C%D0%BD%D1%8B%D0%B5_%D1%83%D1%81%D0%BB%D0%BE%D0%B2%D0%B8%D1%8F_%D0%BF%D0%BE%D0%BB%D1%83%D1%87%D0%B5%D0%BD%D0%B8%D1%8F_%D0%BB%D1%8E%D0%B1%D0%BE%D0%B9_%D0%BE%D1%86%D0%B5%D0%BD%D0%BA%D0%B8</text:a>)</text:p>
        </text:list-item>
        <text:list-item>
          <text:p text:style-name="List_20_1_Content_Last"> у группы должно быть сдано задание «Пояснительная записка».</text:p>
        </text:list-item>
      </text:list>
      <text:h text:style-name="Heading_20_2" text:outline-level="2"><text:bookmark-start text:name="__RefHeading___дедлайны_проверок_18"/><text:bookmark-start text:name="дедлайны_проверок"/>Дедлайны проверок<text:bookmark-end text:name="__RefHeading___дедлайны_проверок_18"/><text:bookmark-end text:name="дедлайны_проверок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5.03.2025 23:59</text:p>
        </text:list-item>
        <text:list-item>
          <text:p text:style-name="List_20_1_Content"> Жесткий дедлайн - 27.03.2025 10:00</text:p>
        </text:list-item>
        <text:list-item>
          <text:p text:style-name="List_20_1_Content_Last"> Срок окончательной проверки 28.03.2025 14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(Как и решения онлайн-курса)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а_19"/><text:bookmark-start text:name="оценка"/>Оценка<text:bookmark-end text:name="__RefHeading___оценка_19"/><text:bookmark-end text:name="оценка"/></text:h>
      <text:p text:style-name="Text_20_body">Оценка выставляется только при получении зачета (см. выше).</text:p>
      <text:p text:style-name="Text_20_body">Как баллы трансформируются в оценки (5-балльная система):</text:p>
      <text:list text:style-name="List_20_1" text:continue-numbering="false">
        <text:list-item>
          <text:p text:style-name="List_20_1_Content_First"> &lt;70 — Неудовлетворительно</text:p>
        </text:list-item>
        <text:list-item>
          <text:p text:style-name="List_20_1_Content"> &gt;=70 &amp;&amp; &lt;80 — Удовлетворительно</text:p>
        </text:list-item>
        <text:list-item>
          <text:p text:style-name="List_20_1_Content"> &gt;=80 &amp;&amp; &lt;90 — Хорошо</text:p>
        </text:list-item>
        <text:list-item>
          <text:p text:style-name="List_20_1_Content_Last"> &gt;=90 — Отлич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3:39</meta:creation-date>
    <dc:creator>Generated</dc:creator>
    <dc:date>2025-04-03T21::23:39</dc:date>
    <dc:language>en-US</dc:language>
    <meta:editing-cycles>1</meta:editing-cycles>
    <meta:editing-duration>PT0S</meta:editing-duration>
    <dc:title>staff:courses:application_development_for_mobile_platforms:mark</dc:title>
  </office:meta>
</office:document-meta>
</file>