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mark_au"/><text:bookmark-start text:name="__RefHeading___список_заданий_1"/><text:bookmark-start text:name="список_заданий"/>Список заданий<text:bookmark-end text:name="__RefHeading___список_заданий_1"/><text:bookmark-end text:name="список_заданий"/></text:h>
      <text:h text:style-name="Heading_20_3" text:outline-level="3"><text:bookmark-start text:name="__RefHeading___согласована_и_сформулирована_тема_курсовой_2"/><text:bookmark-start text:name="согласована_и_сформулирована_тема_курсовой"/>Согласована и сформулирована тема курсовой<text:bookmark-end text:name="__RefHeading___согласована_и_сформулирована_тема_курсовой_2"/><text:bookmark-end text:name="согласована_и_сформулирована_тема_курсовой"/></text:h>
      <text:p text:style-name="Text_20_body">(это и не задание, но без него трудно начать)</text:p>
      <text:list text:style-name="List_20_1" text:continue-numbering="false">
        <text:list-item>
          <text:p text:style-name="List_20_1_Content_First"> Согласована формулировка темы курсовой.</text:p>
        </text:list-item>
        <text:list-item>
          <text:p text:style-name="List_20_1_Content"> Продемонстрировано, что у вас есть работоспособная среда, где можно вести разработку (либо очно, либо в виде скринкаста).</text:p>
        </text:list-item>
        <text:list-item>
          <text:p text:style-name="List_20_1_Content_Last"> При необходимости найден набор данных для приложения, ссылка указана на <text:span text:style-name="Strong_20_Emphasis">вики</text:span>.</text:p>
        </text:list-item>
      </text:list>
      <text:h text:style-name="Heading_20_3" text:outline-level="3"><text:bookmark-start text:name="__RefHeading___макет_и_сценарий_использования_3"/><text:bookmark-start text:name="макет_и_сценарий_использования"/>Макет и сценарий использования<text:bookmark-end text:name="__RefHeading___макет_и_сценарий_использования_3"/><text:bookmark-end text:name="макет_и_сценарий_использования"/></text:h>
      <text:p text:style-name="Text_20_body"><text:a xlink:type="simple" xlink:href="http://se.moevm.info/doku.php/staff:courses:application_development_for_mobile_platforms:study_materials#%D0%BF%D0%BE%D1%81%D1%82%D1%80%D0%BE%D0%B5%D0%BD%D0%B8%D0%B5_%D0%BC%D0%B0%D0%BA%D0%B5%D1%82%D0%B0_ui_%D0%B8_%D0%BE%D0%BF%D0%B8%D1%81%D0%B0%D0%BD%D0%B8%D0%B5_%D1%81%D1%86%D0%B5%D0%BD%D0%B0%D1%80%D0%B8%D0%B5%D0%B2_%D0%B8%D1%81%D0%BF%D0%BE%D0%BB%D1%8C%D0%B7%D0%BE%D0%B2%D0%B0%D0%BD%D0%B8%D1%8F" text:style-name="Internet_20_link" text:visited-style-name="Visited_20_Internet_20_Link"> Руководство</text:a></text:p>
      <text:list text:style-name="List_20_1" text:continue-numbering="false">
        <text:list-item>
          <text:p text:style-name="List_20_1_Content_First"> Сформулированы реализуемые сценарии использования в виде <text:span text:style-name="Strong_20_Emphasis">вики-страницы</text:span>.</text:p>
        </text:list-item>
        <text:list-item>
          <text:p text:style-name="List_20_1_Content_Last"> Нарисован макет пользовательского интерфейса в виде графа (по аналогии с прошлым семестром) и <text:span text:style-name="Strong_20_Emphasis">выложенн в репозиторий</text:span>.</text:p>
        </text:list-item>
      </text:list>
      <text:h text:style-name="Heading_20_3" text:outline-level="3"><text:bookmark-start text:name="__RefHeading___ui_на_заглушках_4"/><text:bookmark-start text:name="ui_на_заглушках"/>UI на заглушках<text:bookmark-end text:name="__RefHeading___ui_на_заглушках_4"/><text:bookmark-end text:name="ui_на_заглушках"/></text:h>
      <text:list text:style-name="List_20_1" text:continue-numbering="false">
        <text:list-item>
          <text:p text:style-name="LastListParagraph_List_20_1_Content_First"> (переходы работают, но данные отображаются только те, что захардкожены в элементах UI). Результат: код приложения выложено в репозитории, его можно скачать, собрать и запустить.</text:p>
        </text:list-item>
      </text:list>
      <text:h text:style-name="Heading_20_3" text:outline-level="3"><text:bookmark-start text:name="__RefHeading___создание_юнит-тестов_для_приложения_5"/><text:bookmark-start text:name="создание_юнит-тестов_для_приложения"/>Создание юнит-тестов для приложения<text:bookmark-end text:name="__RefHeading___создание_юнит-тестов_для_приложения_5"/><text:bookmark-end text:name="создание_юнит-тестов_для_приложения"/></text:h>
      <text:list text:style-name="List_20_1" text:continue-numbering="false">
        <text:list-item>
          <text:p text:style-name="LastListParagraph_List_20_1_Content_First"> Результат: в репозитории появились файлы юнит-тестов (не менее 3х TestCase ) для основных классов, которые можно запустить стандартным способом.</text:p>
        </text:list-item>
      </text:list>
      <text:h text:style-name="Heading_20_3" text:outline-level="3"><text:bookmark-start text:name="__RefHeading___окончательная_версия_приложения_6"/><text:bookmark-start text:name="окончательная_версия_приложения"/>Окончательная версия приложения<text:bookmark-end text:name="__RefHeading___окончательная_версия_приложения_6"/><text:bookmark-end text:name="окончательная_версия_приложения"/></text:h>
      <text:p text:style-name="Text_20_body">Результат: код приложения выложено в репозитории, его можно скачать, собрать и запустить. При этом выполняются основные сценарии использования.</text:p>
      <text:h text:style-name="Heading_20_3" text:outline-level="3"><text:bookmark-start text:name="__RefHeading___оценка_сложности_пользовательского_интерфейса_вашего_приложения_7"/><text:bookmark-start text:name="оценка_сложности_пользовательского_интерфейса_вашего_приложения"/>Оценка сложности пользовательского интерфейса вашего приложения<text:bookmark-end text:name="__RefHeading___оценка_сложности_пользовательского_интерфейса_вашего_приложения_7"/><text:bookmark-end text:name="оценка_сложности_пользовательского_интерфейса_вашего_приложения"/></text:h>
      <text:p text:style-name="Text_20_body"><text:a xlink:type="simple" xlink:href="https://stepik.org/lesson/66393/step/7?unit=43274" text:style-name="Internet_20_link" text:visited-style-name="Visited_20_Internet_20_Link"> Руководство по измерению последовательности действий и оценки сложности UI</text:a></text:p>
      <text:p text:style-name="Text_20_body">Результат: <text:span text:style-name="Strong_20_Emphasis">вики-страница</text:span></text:p>
      <text:list text:style-name="List_20_1" text:continue-numbering="false">
        <text:list-item>
          <text:p text:style-name="List_20_1_Content_First"> с таблицой подсчета количества действий (суммарным), </text:p>
        </text:list-item>
        <text:list-item>
          <text:p text:style-name="List_20_1_Content"> количеством действий по каждому виду взаимодействия (кликов/вводов текста/ нажатий на апп.кнопки и пр.),  иллюстрирующие подсчет скриншоты.</text:p>
        </text:list-item>
        <text:list-item>
          <text:p text:style-name="List_20_1_Content"> выводом о том, как можно упростить последовательность (описание конкретных изменений).</text:p>
        </text:list-item>
        <text:list-item>
          <text:p text:style-name="List_20_1_Content"> макетом интерфейса, реализующим предыдущий пункт.</text:p>
        </text:list-item>
        <text:list-item>
          <text:p text:style-name="List_20_1_Content_Last"> аналогичным подсчетом количества действий для ближайшего аналога</text:p>
        </text:list-item>
      </text:list>
      <text:h text:style-name="Heading_20_3" text:outline-level="3"><text:bookmark-start text:name="__RefHeading___создание_интеграционных_тестов_для_приложения_8"/><text:bookmark-start text:name="создание_интеграционных_тестов_для_приложения"/>Создание интеграционных тестов для приложения<text:bookmark-end text:name="__RefHeading___создание_интеграционных_тестов_для_приложения_8"/><text:bookmark-end text:name="создание_интеграционных_тестов_для_приложения"/></text:h>
      <text:list text:style-name="List_20_1" text:continue-numbering="false">
        <text:list-item>
          <text:p text:style-name="LastListParagraph_List_20_1_Content_First"> Результат: в репозитории появились файлы интеграционных тестов для основных сценариев использования, которые можно запустить стандартным образом (как Android InstrumentedTest), либо скрипт для запуска (например, если это тесты для игры).</text:p>
        </text:list-item>
      </text:list>
      <text:h text:style-name="Heading_20_3" text:outline-level="3"><text:bookmark-start text:name="__RefHeading___подготовка_задач_для_mooc_9"/><text:bookmark-start text:name="подготовка_задач_для_mooc"/>Подготовка задач для MOOC<text:bookmark-end text:name="__RefHeading___подготовка_задач_для_mooc_9"/><text:bookmark-end text:name="подготовка_задач_для_mooc"/></text:h>
      <text:list text:style-name="List_20_1" text:continue-numbering="false">
        <text:list-item>
          <text:p text:style-name="List_20_1_Content_First"> Согласовать тему задачи (задач) с преподавателем.</text:p>
        </text:list-item>
        <text:list-item>
          <text:p text:style-name="List_20_1_Content"> Файлы проекта с модельным решением и тестами (при наличии) выложены в репозиторий.</text:p>
        </text:list-item>
        <text:list-item>
          <text:p text:style-name="List_20_1_Content"> Текстовое описание выложено в репозиторий.</text:p>
        </text:list-item>
        <text:list-item>
          <text:p text:style-name="List_20_1_Content"> Задача развернута на Stepik*.</text:p>
        </text:list-item>
        <text:list-item>
          <text:p text:style-name="List_20_1_Content_Last"> <text:a xlink:type="simple" xlink:href="https://docs.google.com/document/d/12Q_P9KHa-545DUQO4pfi30M6yYpAoExfNsFZFOhVBW8/edit?usp=sharing" text:style-name="Internet_20_link" text:visited-style-name="Visited_20_Internet_20_Link">Темы задач для MOOC.</text:a>  </text:p>
        </text:list-item>
      </text:list>
      <text:h text:style-name="Heading_20_3" text:outline-level="3"><text:bookmark-start text:name="__RefHeading___экзамен_10"/><text:bookmark-start text:name="экзамен"/>Экзамен<text:bookmark-end text:name="__RefHeading___экзамен_10"/><text:bookmark-end text:name="экзамен"/></text:h>
      <text:p text:style-name="Text_20_body">На экзамене будет проведен разбор решений к нескольким случайным заданиям из онлайн-курса (он же MOOC, он же <text:a xlink:type="simple" xlink:href="https://stepik.org/course/4792/syllabus" text:style-name="Internet_20_link" text:visited-style-name="Visited_20_Internet_20_Link">https://stepik.org/course/4792/syllabus</text:a>) (синтаксис, принцип работы основных элементов UI, вопросы по связанному материалу из лекций) + вопросы по курсовой (при необходимости).</text:p>
      <text:p text:style-name="Text_20_body">Оценка за экзамен 0-10.</text:p>
      <text:h text:style-name="Heading_20_2" text:outline-level="2"><text:bookmark-start text:name="__RefHeading___как_формируется_оценка_11"/><text:bookmark-start text:name="как_формируется_оценка"/>Как формируется оценка<text:bookmark-end text:name="__RefHeading___как_формируется_оценка_11"/><text:bookmark-end text:name="как_формируется_оценка"/></text:h>
      <text:p text:style-name="Text_20_body">Выше описаны сами задания и баллы за их выполнение.
Для получения положительной оценки нужно сделать все основные задания.</text:p>
      <text:p text:style-name="Text_20_body">Итоговые баллы вычисляются по формуле (округление итоговой суммы к ближайшему целому)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0.8х(баллы накопленные) + 0.2х(баллы за экзамен)</text:p>
          </table:table-cell>
        </table:table-row>
      </table:table>
      <text:p text:style-name="Text_20_body">Оценка считается так:</text:p>
      <text:list text:style-name="List_20_1" text:continue-numbering="false">
        <text:list-item>
          <text:p text:style-name="List_20_1_Content_First"> Сумма &gt;=8 — отлично,</text:p>
        </text:list-item>
        <text:list-item>
          <text:p text:style-name="List_20_1_Content"> Сумма &gt;=6 — хорошо,</text:p>
        </text:list-item>
        <text:list-item>
          <text:p text:style-name="List_20_1_Content_Last"> Сумма &gt;=4 — удовлетворитель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5:18</meta:creation-date>
    <dc:creator>Generated</dc:creator>
    <dc:date>2026-05-25T21::15:18</dc:date>
    <dc:language>en-US</dc:language>
    <meta:editing-cycles>1</meta:editing-cycles>
    <meta:editing-duration>PT0S</meta:editing-duration>
    <dc:title>staff:courses:application_development_for_mobile_platforms:mark_au</dc:title>
  </office:meta>
</office:document-meta>
</file>