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ff:courses:courses:massive_software_engineering:concept"/><text:bookmark-start text:name="__RefHeading___терминология_1"/><text:bookmark-start text:name="терминология"/>Терминология<text:bookmark-end text:name="__RefHeading___терминология_1"/><text:bookmark-end text:name="терминология"/></text:h>
      <text:list text:style-name="List_20_1" text:continue-numbering="false">
        <text:list-item>
          <text:p text:style-name="List_20_1_Content_First"> <text:span text:style-name="Strong_20_Emphasis">Команда</text:span> - группа, состоящая из бакалавров (2 человек) и магистров (1 человек);</text:p>
        </text:list-item>
        <text:list-item>
          <text:p text:style-name="List_20_1_Content"> <text:span text:style-name="Strong_20_Emphasis">Этап</text:span> - временной интервал с четко определенным результатом, который команда должна достичь - ориентировочно 4 недели = месяц;</text:p>
        </text:list-item>
        <text:list-item>
          <text:p text:style-name="List_20_1_Content_Last"> <text:span text:style-name="Strong_20_Emphasis">Лидер</text:span> - один из магистров в команде;</text:p>
        </text:list-item>
      </text:list>
      <text:h text:style-name="Heading_20_2" text:outline-level="2"><text:bookmark-start text:name="__RefHeading___формальные_моменты_2"/><text:bookmark-start text:name="формальные_моменты"/>Формальные моменты<text:bookmark-end text:name="__RefHeading___формальные_моменты_2"/><text:bookmark-end text:name="формальные_моменты"/></text:h>
      <text:list text:style-name="List_20_1" text:continue-numbering="false">
        <text:list-item>
          <text:p text:style-name="List_20_1_Content_First"> <text:span text:style-name="Strong_20_Emphasis">Занятия</text:span>: пятница, 13-45 , аудитория 3404. 9 лекций, 9 практик (через неделю), итого 18 занятий</text:p>
        </text:list-item>
        <text:list-item>
          <text:p text:style-name="List_20_1_Content"> <text:span text:style-name="Strong_20_Emphasis">Отчетность</text:span>: Бакалавры ( 3 курс ) - зачет с оценкой; магистры: оценка + отчет о проделанной работе</text:p>
        </text:list-item>
        <text:list-item>
          <text:p text:style-name="List_20_1_Content_Last"> 9 магистров, 18 бакалавров</text:p>
        </text:list-item>
      </text:list>
      <text:h text:style-name="Heading_20_2" text:outline-level="2"><text:bookmark-start text:name="__RefHeading___организация_3"/><text:bookmark-start text:name="организация"/>Организация<text:bookmark-end text:name="__RefHeading___организация_3"/><text:bookmark-end text:name="организация"/></text:h>
      <text:list text:style-name="List_20_1" text:continue-numbering="false">
        <text:list-item>
          <text:p text:style-name="List_20_1_Content_First"> Руководитель курса</text:p>
          <text:list text:style-name="List_20_1">
            <text:list-item>
              <text:p text:style-name="List_20_1_Content"> 2 куратора </text:p>
              <text:list text:style-name="List_20_1">
                <text:list-item>
                  <text:p text:style-name="List_20_1_Content_Last"> 9 команд (1 магистр (1 лидер) + 2 бакалавра)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критерии_оценивания_4"/><text:bookmark-start text:name="критерии_оценивания"/>Критерии оценивания<text:bookmark-end text:name="__RefHeading___критерии_оценивания_4"/><text:bookmark-end text:name="критерии_оценивания"/></text:h>
      <text:p text:style-name="Text_20_body"><text:span text:style-name="Strong_20_Emphasis">Product value</text:span> - наблюдаемая степень достижения цели проекта, которая эквивалентна объему пользы от продукта для пользователя. Польза выражается в количестве/качестве реализации сценариев использования продукта. </text:p>
      <text:p text:style-name="Text_20_body">Критерии для различных групп участников</text:p>
      <text:p text:style-name="Text_20_body">Кураторы</text:p>
      <text:list text:style-name="List_20_1" text:continue-numbering="false">
        <text:list-item>
          <text:p text:style-name="List_20_1_Content_First"> Уровень эскалации проблем ( обо всех командах у которых не получится  закрыть этап Тане должно быть известно заранее, то есть либо успешные результаты по этому, либо эскалация проблемы )</text:p>
        </text:list-item>
        <text:list-item>
          <text:p text:style-name="List_20_1_Content"> Качество взаимодействия с командой (проведение митингов, опрос о состоянии дел в команде)</text:p>
        </text:list-item>
        <text:list-item>
          <text:p text:style-name="List_20_1_Content_Last"> Рост product value от этапа к этапу</text:p>
        </text:list-item>
      </text:list>
      <text:p text:style-name="Text_20_body">Не кураторы (по макс. баллам) - участники команды</text:p>
      <text:list text:style-name="List_20_1" text:continue-numbering="false">
        <text:list-item>
          <text:p text:style-name="List_20_1_Content_First"> Баллы начисляются за выполнение требований каждого этапа (конкретное количество баллов может отличаться в зависимости от сложности этапа, ниже дан идеальный случай):</text:p>
          <text:list text:style-name="List_20_1">
            <text:list-item>
              <text:p text:style-name="List_20_1_Content"> В срок</text:p>
              <text:list text:style-name="List_20_1">
                <text:list-item>
                  <text:p text:style-name="List_20_1_Content"> Этап закрыт полностью - 3 балла</text:p>
                </text:list-item>
                <text:list-item>
                  <text:p text:style-name="List_20_1_Content"> Этап закрыт частично - 2 балла</text:p>
                </text:list-item>
                <text:list-item>
                  <text:p text:style-name="List_20_1_Content"> Этап скорее открыт, чем закрыт - 0 баллов</text:p>
                </text:list-item>
              </text:list>
            </text:list-item>
            <text:list-item>
              <text:p text:style-name="List_20_1_Content"> С опозданием </text:p>
              <text:list text:style-name="List_20_1">
                <text:list-item>
                  <text:p text:style-name="List_20_1_Content"> Этап закрыт полностью - 1 балла</text:p>
                </text:list-item>
                <text:list-item>
                  <text:p text:style-name="List_20_1_Content"> Этап закрыт частично - 0.5 балла</text:p>
                </text:list-item>
              </text:list>
            </text:list-item>
            <text:list-item>
              <text:p text:style-name="List_20_1_Content"> Этап скорее открыт, чем закрыт - 0 баллов</text:p>
            </text:list-item>
          </text:list>
        </text:list-item>
        <text:list-item>
          <text:p text:style-name="List_20_1_Content"> Оценки:</text:p>
          <text:list text:style-name="List_20_1">
            <text:list-item>
              <text:p text:style-name="List_20_1_Content"> 60% - удовлетворительно</text:p>
            </text:list-item>
            <text:list-item>
              <text:p text:style-name="List_20_1_Content"> 80% - хорошо</text:p>
            </text:list-item>
            <text:list-item>
              <text:p text:style-name="List_20_1_Content_Last"> 90% - отлично</text:p>
            </text:list-item>
          </text:list>
        </text:list-item>
      </text:list>
      <text:h text:style-name="Heading_20_2" text:outline-level="2"><text:bookmark-start text:name="__RefHeading___этапы_5"/><text:bookmark-start text:name="этапы"/>Этапы<text:bookmark-end text:name="__RefHeading___этапы_5"/><text:bookmark-end text:name="этапы"/></text:h>
      <text:p text:style-name="Text_20_body">Название и критерий готовности:</text:p>
      <text:list text:style-name="List_20_1" text:continue-numbering="false">
        <text:list-item>
          <text:p text:style-name="List_20_1_Content_First"> Разработка макета UI / Command line Interface / Web interface + Верстка макета на заглушках:</text:p>
          <text:list text:style-name="List_20_1">
            <text:list-item>
              <text:p text:style-name="List_20_1_Content"> Первоначальный макет ui</text:p>
            </text:list-item>
            <text:list-item>
              <text:p text:style-name="List_20_1_Content"> Создан и не пуст репозиторий проекта (все должны освоить git)</text:p>
            </text:list-item>
            <text:list-item>
              <text:p text:style-name="List_20_1_Content"> Приложение компилируется у куратора и показывает нужный UI с заглушками ИЛИ есть видео его работы.</text:p>
            </text:list-item>
          </text:list>
        </text:list-item>
        <text:list-item>
          <text:p text:style-name="List_20_1_Content"> Набор фич 1 (здесь и далее рост Product Value)</text:p>
          <text:list text:style-name="List_20_1">
            <text:list-item>
              <text:p text:style-name="List_20_1_Content"> Приложение компилируется у куратора и показывает нужный UI со всеми требуемыми фичами ИЛИ есть видео его работы.</text:p>
            </text:list-item>
            <text:list-item>
              <text:p text:style-name="List_20_1_Content"> Появились юниттесты для набора фич</text:p>
            </text:list-item>
          </text:list>
        </text:list-item>
        <text:list-item>
          <text:p text:style-name="List_20_1_Content"> Набор фич 2</text:p>
          <text:list text:style-name="List_20_1">
            <text:list-item>
              <text:p text:style-name="List_20_1_Content"> Приложение компилируется у куратора и показывает нужный UI со всеми требуемыми фичами ИЛИ есть видео его работы.</text:p>
            </text:list-item>
            <text:list-item>
              <text:p text:style-name="List_20_1_Content"> Набор юниттестов расширился за счет набора 2</text:p>
            </text:list-item>
          </text:list>
        </text:list-item>
        <text:list-item>
          <text:p text:style-name="List_20_1_Content"> Демо</text:p>
          <text:list text:style-name="List_20_1">
            <text:list-item>
              <text:p text:style-name="List_20_1_Content"> Продуктификация приложения</text:p>
            </text:list-item>
            <text:list-item>
              <text:p text:style-name="List_20_1_Content"> Скринкасты демонстрации работы основных сценариев использования</text:p>
            </text:list-item>
            <text:list-item>
              <text:p text:style-name="List_20_1_Content_Last"> Промо страница проекта в Интернет</text:p>
            </text:list-item>
          </text:list>
        </text:list-item>
      </text:list>
      <text:h text:style-name="Heading_20_2" text:outline-level="2"><text:bookmark-start text:name="__RefHeading___роли_6"/><text:bookmark-start text:name="роли"/>Роли<text:bookmark-end text:name="__RefHeading___роли_6"/><text:bookmark-end text:name="роли"/></text:h>
      <text:p text:style-name="Text_20_body">Разработчики: программирование </text:p>
      <text:p text:style-name="Text_20_body">Лидеры: программирование + управление кодом в рамках команды</text:p>
      <text:p text:style-name="Text_20_body">Кураторы:</text:p>
      <text:list text:style-name="List_20_1" text:continue-numbering="false">
        <text:list-item>
          <text:p text:style-name="List_20_1_Content_First"> Проведение митингов с командами</text:p>
        </text:list-item>
        <text:list-item>
          <text:p text:style-name="List_20_1_Content"> Обсуждение задач с командой</text:p>
        </text:list-item>
        <text:list-item>
          <text:p text:style-name="List_20_1_Content"> Написание / отправка meeting minutes</text:p>
        </text:list-item>
        <text:list-item>
          <text:p text:style-name="List_20_1_Content_Last"> Предоставление результатов работы за этап/спринт руководителю курса</text:p>
        </text:list-item>
      </text:list>
      <text:p text:style-name="Text_20_body">Руководитель курса:</text:p>
      <text:list text:style-name="List_20_1" text:continue-numbering="false">
        <text:list-item>
          <text:p text:style-name="List_20_1_Content_First"> Обсуждение задач с кураторами</text:p>
        </text:list-item>
        <text:list-item>
          <text:p text:style-name="List_20_1_Content"> Проведение митингов с кураторами (подведение итогов за этап)</text:p>
        </text:list-item>
        <text:list-item>
          <text:p text:style-name="List_20_1_Content"> Проверка работы кураторов</text:p>
        </text:list-item>
        <text:list-item>
          <text:p text:style-name="List_20_1_Content_Last"> Выборочная проверка команд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33:42</meta:creation-date>
    <dc:creator>Generated</dc:creator>
    <dc:date>2026-05-25T22::33:42</dc:date>
    <dc:language>en-US</dc:language>
    <meta:editing-cycles>1</meta:editing-cycles>
    <meta:editing-duration>PT0S</meta:editing-duration>
    <dc:title>staff:courses:courses:massive_software_engineering:concept</dc:title>
  </office:meta>
</office:document-meta>
</file>