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0d62f51948353959aa06bc9c237b0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no_sql_introduction:course_work:topics"/><text:bookmark-start text:name="__RefHeading___темы_для_идз_1"/><text:bookmark-start text:name="темы_для_идз"/>Темы для ИДЗ<text:bookmark-end text:name="__RefHeading___темы_для_идз_1"/><text:bookmark-end text:name="темы_для_идз"/></text:h>
      <text:p text:style-name="Text_20_body">Темы размечены по сложности (простые и сложные). Для простых тем дедлайны раньше, но задания проще. Для сложных тем задания сложнее, но и дедлайны позднее.</text:p>
      <text:p text:style-name="Text_20_body">Помимо задания, для каждой ИДЗ требуется реализовать <text:a xlink:type="simple" xlink:href="https://se.moevm.info/doku.php/staff:courses:no_sql_introduction:course_work#%D1%87%D1%82%D0%BE_%D1%82%D0%B0%D0%BA%D0%BE%D0%B5_%D0%BC%D0%B0%D1%81%D1%81%D0%BE%D0%B2%D1%8B%D0%B9_%D0%B8%D0%BC%D0%BF%D0%BE%D1%80%D1%82-%D1%8D%D0%BA%D1%81%D0%BF%D0%BE%D1%80%D1%82" text:style-name="Internet_20_link" text:visited-style-name="Visited_20_Internet_20_Link"> массовый импорт-экспорт данных</text:a>.</text:p>
      <text:h text:style-name="Heading_20_3" text:outline-level="3"><text:bookmark-start text:name="__RefHeading___темы_2026_2"/><text:bookmark-start text:name="темы_2026"/>Темы 2026<text:bookmark-end text:name="__RefHeading___темы_2026_2"/><text:bookmark-end text:name="темы_2026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Название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ость  </text:p>
          </table:table-cell>
          <table:table-cell office:value-type="string" table:style-name="tableheader">
            <text:p text:style-name="Table_20_Heading"> Предлагаемая СУБД  </text:p>
          </table:table-cell>
          <table:table-cell office:value-type="string" table:style-name="tableheader">
            <text:p text:style-name="Table_20_Heading"> Набор данных/API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мментар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ИС для театральных  декораций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веб-приложение для хранения, поиска и редактирования информации о театральных декорациях с учетом их специфи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БД актеров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.<text:line-break/>Для понимания сути проблемы - посмотрите в открытом доступе видео визитки актеров и их страницы на сайте театров.  </text:p>
          </table:table-cell>
          <table:table-cell office:value-type="string" table:style-name="tablecell">
            <text:p text:style-name="tablealignleft"> Задача - создать каталог профилей актеров со всевозможной дополнительной информацией + поиск + редактировани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ИС для ателье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веб-приложение для ателье, где будут роли заказчиков, работников, руководства. В приложение должна быть возможность создать заказ, трекать его выполнение, хранить всю промежуточную информацию, подводить статистику, считать финанс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Хранилище изображений с CRUD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реализуйте веб-приложение с REST интерфейсом для CRUD изображений. В веб-интерфейсе реализуйте возможность поиска изображений по метаданным, датам, данным самого изображения. Храните все логи 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БД биометрии СКУД для университета (голос, лица, логи, доступы)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реализовать веб-приложение для хранения биометрии, для контроля доступа и логгирования всех связанных событий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Система записи на самостоятельную работу в комп классе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еализуйте приложение для записи на самостоятельную работу в один из Н компьютерных классо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БД для наблюдений за животными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веб-приложение, в котором можно делится своими наблюдениями за животными (фото, видео, отметки на карте, лайки, комментарии ….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ИС анализа диссертаций в открытом доступе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<text:a xlink:type="simple" xlink:href="https://vak.gisnauka.ru/adverts-list/advert" text:style-name="Internet_20_link" text:visited-style-name="Visited_20_Internet_20_Link">https://vak.gisnauka.ru/adverts-list/advert</text:a>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 - реализовать приложение, которое принимает на вход тексты диссертаций и авторефератов, а также метаданные о защите / авторе / специальности и тд. Приложение должно парсить тексты, разделяя их на характерные компоненты (элементы введения, список литературы, размеры глав и тд). Предоставлять поиск и стат анализ по данны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Система для распределения студентов по практикам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ЛК партнера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давайте сделаем ЛК-партнера 2.0 с очень умными рекомендациями, навыками (и их подтверждением) студентов, структурированными вакансиями (практиками), аналитикой и поиском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Бакенд для gps mmorpg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MH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вайте сделаем наш ответ Mystery Hike (но с упором на бакенд и БД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ИС для бесконечных крестиков-ноликов.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делать платформу для запуска пользовательских программ-ботов, сохранять сами решения, логи запусков, состояние поля, подводить статистику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Веб-приложение для дыхательных упражнений.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/>
          <table:table-cell office:value-type="string" table:style-name="tablecell">
            <text:p text:style-name="tablealignleft"> Хранить каталог упражнений, отдельные карточки и визуализацию каждого. Режим выполнения упражнения - визуализировать все фазы. Пользователи, комментарии, статистика, отзывы, профил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Каталог персонажей вселенной Властелина колец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Хранить в виде графа данные по всем персонажам, предметам, временам, локациям и тд из вселенной ВК. Предоставлять поиск, аналитику, аггрегацию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Построитель маршрутов для раскраски карты города.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MH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 некоторых GPS MMORPG вы закрашиваете карту, просто перемещаясь по городу (вы на карте представляете круг фиксированного диаметра). Задача - сделать веб-приложение, которое принимает на вход открытые данные OSM и растровую карту текущей закраски. На выходе необходимо построить несколько адекватных маршрутов, чтобы минимумом усилий закрасить область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ИС для симуляции уборки снега.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OSM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 интерфейсе приложения задаются координаты стоянок уборочной техники, снегоплавильных полигонов, станций тех обслуживания. В качестве карты выступают реальные OSM данные Санкт-Петербурга. Приложение проводит расчет лучших маршрутов для техники с учетом различных ограничений (пробки и доступность улиц, ресурс и вероятность поломки техники), считает статистику. Приложение хранит результаты моделирования, расстановку объектов на картах и другую информацию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Анализатор графов вызова для программ на С.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еобходимо составить теоретический граф (с точки зрения исходника)  - какие функции будут и как вызваны, сопоставить его с фактическим (запустив программу в callgrind). Провести анализ получившегося совпадения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Анализатор отчетов в docx.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еобходимо сделать веб прилоежние, которое анализирует учебные отчеты с точки зрения структуры (превращает их в деревья предложений, слов), а также вычисляет различные статистики, находит между разными работами пересечения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Инструмент для класстеризации данных прокторинга.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(надо записать самому)                                                                                                </text:p>
          </table:table-cell>
          <table:table-cell office:value-type="string" table:style-name="tablecell">
            <text:p text:style-name="tablealignleft"> На входе у нас логи moodle, списки действий пользователей на веб странице, статистика распознавания лиц / OCR на скринкастах …. Сервис должен уметь хранить эти разнородные наборы, объединять их по признакам сессий и принадлежности к студенту, а также фильтровать различными способами, аггрегировать. САмое главное - должны быть реализованы н алгоритмов кластеризации, чтобы строить и визуализировать кластеры среди сессий, находить аномальны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Инструмент для кластеризации логов apache 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систему для хранения логов Apache (всех видов логов), поиска, группировки и обработки + применение различных методов кластеризации (с сохранением в БД данных каждой попытки кластеризации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Веб приложение для управление группой наземных роботов.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ужно сделать приложение, решающее задачу хранения информации о Н группах роботов. Храним как метаданные самой группы, так и метаданные конкретных роботов, их координаты, траектории, бинарные данные (кадры с камеры), храним текущие задания для группы, логи. Визуализируем положение на карт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Каталог ВУЗов для поступающих - специальности, факультеты, условия, баллы, калькуляторы поступления и аналитика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etu.ru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Готовим наш ответ вузопеди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Родословное древо дворянских фамилий / царей / королей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<text:a xlink:type="simple" xlink:href="https://imperialhouse.ru/rus/imperialhouse/succession/tree.html" text:style-name="Internet_20_link" text:visited-style-name="Visited_20_Internet_20_Link">https://imperialhouse.ru/rus/imperialhouse/succession/tree.html</text:a>                                                                            </text:p>
          </table:table-cell>
          <table:table-cell office:value-type="string" table:style-name="tablecell">
            <text:p text:style-name="tablealignleft"> Делаем визуализатор и анализатор родословных деревьев для дворян и правителей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Сервис для электронных таблиц и форм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вайте замахнемся на создание нашего ответа GoogleShee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orms. Реализуем в простом виде создание / представление / редактирование / анализ таблиц и форм.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Приложение-стенд для производительных (и продвинутых) 3d-индексов - хранеение и обработка облаков точек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веб приложение, которое хранит данные о тестовых облаках точек, разных алгоритмах построения индексов, запусках экспериментов, а также позволяет все это анализировать, искать, аггрегировать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CRM для кадровиков - вакансии, отклики, кандидаты, задания, собеседования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веб-приложение для кадровиков, которое поможет в найме сотрудников (обработка откликов, соискатели, собеседования и их статусы, кто когда и что спросил, личные данные … .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Простые отметки на карте - грибные места, координаты участков, отметки на карте, маршруты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OSM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реализовать веб-приложение, в котором можно делать простые заметки на карте. Отмечать интересные места, зоны, маршруты и тд. Искать и анализировать их, соотносить с объектами на карт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 </text:p>
          </table:table-cell>
          <table:table-cell office:value-type="string" table:style-name="tablecell">
            <text:p text:style-name="tablealignleft"> Сервис по вывозу мусора (Приложение одновременно для курьеров и клиентов)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OSM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реализовать веб-приложение с ролями курьер, клиент, администратор, где был бы реализован сервис по вывозу бытового мусора. Трекинг событий, финансов, действий, аналитик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Тренажёр для планирования задач в разработке ПО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а входе задачи в беспорядке с оценками времени и примерными отношениями порядка, на входе надо составить граф выполнения, прикинуть оценки времени по срокам + учесть табель календар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 </text:p>
          </table:table-cell>
          <table:table-cell office:value-type="string" table:style-name="tablecell">
            <text:p text:style-name="tablealignleft"> Веб-приложение для игры hotseat, хранения партий и тестирования ботов для круговых шахмат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веб-приложение для игры в круговые шахматы. Хранение партий, статистики, акккаунты, подключение ботов и их тестировани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 </text:p>
          </table:table-cell>
          <table:table-cell office:value-type="string" table:style-name="tablecell">
            <text:p text:style-name="tablealignleft"> Каталог народных примет и их накладка на архив наблюдений погоды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Новости Gismeteo?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а сайте Gismeteo каждый день публикуют новость про дату в народном календаре и там каждый раз есть различные приметы, некоторые из которых можно верифицировать. Задача - сделать веб приложение, которое собирает подобные приметы (и структурирует их), собирает погодные наблюдения, составляет отчеты по проверке и адекватности той или другой примет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 </text:p>
          </table:table-cell>
          <table:table-cell office:value-type="string" table:style-name="tablecell">
            <text:p text:style-name="tablealignleft"> Анализ коммитов репозиториев пакетов Linux.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Repology и данные git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 repology есть данные, но они не очень хорошие. У некоторых дистрибутивов все пакеты лежат в одном репозитории - Homebrew (core, cask), nixpgks, Guix, Gentoo, Void, FreeBSD, AUR (<text:a xlink:type="simple" xlink:href="https://github.com/archlinux/aur" text:style-name="Internet_20_link" text:visited-style-name="Visited_20_Internet_20_Link">https://github.com/archlinux/aur</text:a>). У некоторых - по одному git-репозиторию на пакет, давайте проанализируем Arch (<text:a xlink:type="simple" xlink:href="https://gitlab.archlinux.org/archlinux/packaging/packages" text:style-name="Internet_20_link" text:visited-style-name="Visited_20_Internet_20_Link">https://gitlab.archlinux.org/archlinux/packaging/packages</text:a>), Debian (<text:a xlink:type="simple" xlink:href="https://salsa.debian.org/debian/" text:style-name="Internet_20_link" text:visited-style-name="Visited_20_Internet_20_Link">https://salsa.debian.org/debian/</text:a>), Alt Linux (<text:a xlink:type="simple" xlink:href="https://git.altlinux.org/gears/" text:style-name="Internet_20_link" text:visited-style-name="Visited_20_Internet_20_Link">https://git.altlinux.org/gears/</text:a>). Там есть защита от парсинга, я думаю, надо попробовать взять список проектов из дампа repology (<text:a xlink:type="simple" xlink:href="https://dumps.repology.org/" text:style-name="Internet_20_link" text:visited-style-name="Visited_20_Internet_20_Link">https://dumps.repology.org/</text:a>) и склонировать все репозитории по одному. Учтите, что репозиториев много <draw:frame draw:style-name="media" draw:name="0" text:anchor-type="as-char" draw:z-index="0" svg:width="" svg:rel-width="100%" svg:height="0cm"><draw:image xlink:href="Pictures/e40d62f51948353959aa06bc9c237b09.svg" xlink:type="simple" xlink:show="embed" xlink:actuate="onLoad"/></draw:frame> Нужно сделать общую базу всех коммитов и статистику - кол-во уникальных разработчиков в месяц, динамика общего кол-во пакетов, пересечение между разработчиками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Информационная система центра полиграфических услуг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 - сделать сервис для обеспечения работы центра полиграфии (печать, сканирование, ризография). Роли: клиенты, сотрудники, администратор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 </text:p>
          </table:table-cell>
          <table:table-cell office:value-type="string" table:style-name="tablecell">
            <text:p text:style-name="tablealignleft"> Аггрегатор информации о микроклимате в большом помещении (см пример с занятия по Influx - мониторинг микроклимата в ВУЗе)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InfluxDb           </text:p>
          </table:table-cell>
          <table:table-cell office:value-type="string" table:style-name="tablecell">
            <text:p text:style-name="tablealignleft"> etu.ru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, где будут собираться и анализироваться данные о микроклимате для большой группы строенией со сложной структурой (на примере ЛЭТИ). Нужны визуализации как по отдельным помещениям, так и по этажам, корпусам, а также страницы самих отдельных единиц, страницы статисти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 </text:p>
          </table:table-cell>
          <table:table-cell office:value-type="string" table:style-name="tablecell">
            <text:p text:style-name="tablealignleft"> Информационная система компании по производству и монтажу кухонных гарнитуров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 сделать сервис для бизнеса, который занимается уборкой. Основной акцент - прототип системы управления производством (заказы, раскрой, рабочие часы, логистика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>
            <text:p text:style-name="tablealignleft"> Сервис выбора земельных участков для купли-продажи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<text:a xlink:type="simple" xlink:href="https://egrp365.org/map/?id=g3c6CO" text:style-name="Internet_20_link" text:visited-style-name="Visited_20_Internet_20_Link">https://egrp365.org/map/?id=g3c6CO</text:a> , avito.ru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сервис, в котором можно просматривать и визуализировать объявления о купле-продаже участков. Для участков необходимо составлять аналитику с точки зрения их привлекательности или наоборот - негативных факторов для покуп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я_тема_3"/><text:bookmark-start text:name="своя_тема"/>Своя тема<text:bookmark-end text:name="__RefHeading___своя_тема_3"/><text:bookmark-end text:name="своя_тема"/></text:h>
      <text:list text:style-name="Numbering_20_1" text:continue-numbering="false">
        <text:list-item>
          <text:p text:style-name="Numbering_20_1_Content_First"> <text:span text:style-name="Strong_20_Emphasis">Интересный, содержательный и нужный п</text:span>ользователям сценарий использования </text:p>
        </text:list-item>
        <text:list-item>
          <text:p text:style-name="Numbering_20_1_Content"> Должен быть понятный, достаточный и доступный <text:span text:style-name="Strong_20_Emphasis">источник данных</text:span> - публичный датасет, публичное api доступа к хранилищу данных</text:p>
        </text:list-item>
        <text:list-item>
          <text:p text:style-name="Numbering_20_1_Content"> Должно присутствовать решение задач <text:span text:style-name="Strong_20_Emphasis">хранения/анализа/представления/агрегации/импорта и экспорта</text:span> данных</text:p>
        </text:list-item>
        <text:list-item>
          <text:p text:style-name="Numbering_20_1_Content"> Дополнительный плюс, если есть <text:span text:style-name="Strong_20_Emphasis">связь с существующим проектом</text:span> и/или бакалаврской работой</text:p>
        </text:list-item>
        <text:list-item>
          <text:p text:style-name="Numbering_20_1_Content_Last"> Информация об <text:span text:style-name="Strong_20_Emphasis">аналогах</text:span></text:p>
        </text:list-item>
      </text:list>
      <text:h text:style-name="Heading_20_3" text:outline-level="3"><text:bookmark-start text:name="__RefHeading___источники_данных_4"/><text:bookmark-start text:name="источники_данных"/>Источники данных<text:bookmark-end text:name="__RefHeading___источники_данных_4"/><text:bookmark-end text:name="источники_данных"/></text:h>
      <text:p text:style-name="Text_20_body">Помимо ранее упомянутых датасетов, можно также использовать для своей темы:</text:p>
      <text:list text:style-name="Numbering_20_1" text:continue-numbering="false">
        <text:list-item>
          <text:p text:style-name="Numbering_20_1_Content_First"> <text:a xlink:type="simple" xlink:href="https://www.w3.org/wiki/SparqlEndpoints" text:style-name="Internet_20_link" text:visited-style-name="Visited_20_Internet_20_Link">Список SPARQL-endpoint</text:a></text:p>
        </text:list-item>
        <text:list-item>
          <text:p text:style-name="Numbering_20_1_Content"> <text:a xlink:type="simple" xlink:href="https://github.com/blog/2298-github-data-ready-for-you-to-explore" text:style-name="Internet_20_link" text:visited-style-name="Visited_20_Internet_20_Link">https://github.com/blog/2298-github-data-ready-for-you-to-explore</text:a></text:p>
        </text:list-item>
        <text:list-item>
          <text:p text:style-name="Numbering_20_1_Content"> <text:a xlink:type="simple" xlink:href="http://www.foodpedia.tk/about?lang=ru" text:style-name="Internet_20_link" text:visited-style-name="Visited_20_Internet_20_Link">http://www.foodpedia.tk/about?lang=ru</text:a></text:p>
        </text:list-item>
        <text:list-item>
          <text:p text:style-name="Numbering_20_1_Content"> <text:a xlink:type="simple" xlink:href="http://www.imdb.com/interfaces" text:style-name="Internet_20_link" text:visited-style-name="Visited_20_Internet_20_Link">http://www.imdb.com/interfaces</text:a></text:p>
        </text:list-item>
        <text:list-item>
          <text:p text:style-name="Numbering_20_1_Content"> <text:a xlink:type="simple" xlink:href="https://www.wikidata.org/wiki/Wikidata:Main_Page" text:style-name="Internet_20_link" text:visited-style-name="Visited_20_Internet_20_Link">https://www.wikidata.org/wiki/Wikidata:Main_Page</text:a></text:p>
        </text:list-item>
        <text:list-item>
          <text:p text:style-name="Numbering_20_1_Content"> Выгрузка данных OSM</text:p>
          <text:list text:style-name="Numbering_20_1">
            <text:list-item>
              <text:p text:style-name="Numbering_20_1_Content"> <text:a xlink:type="simple" xlink:href="https://www.openstreetmap.org/search?query=saint-petersburg#map=10/59.9471/30.2495" text:style-name="Internet_20_link" text:visited-style-name="Visited_20_Internet_20_Link">https://www.openstreetmap.org/search?query=saint-petersburg#map=10/59.9471/30.2495</text:a></text:p>
            </text:list-item>
          </text:list>
        </text:list-item>
        <text:list-item>
          <text:p text:style-name="Numbering_20_1_Content"> <text:a xlink:type="simple" xlink:href="https://www.kaggle.com/datasets" text:style-name="Internet_20_link" text:visited-style-name="Visited_20_Internet_20_Link">Kaggle - каталог наборов данных</text:a></text:p>
        </text:list-item>
        <text:list-item>
          <text:p text:style-name="Numbering_20_1_Content_Last"> <text:a xlink:type="simple" xlink:href="https://datahub.io/" text:style-name="Internet_20_link" text:visited-style-name="Visited_20_Internet_20_Link">Datahub - каталог наборов д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10</meta:creation-date>
    <dc:creator>Generated</dc:creator>
    <dc:date>2026-05-25T22::07:10</dc:date>
    <dc:language>en-US</dc:language>
    <meta:editing-cycles>1</meta:editing-cycles>
    <meta:editing-duration>PT0S</meta:editing-duration>
    <dc:title>staff:courses:no_sql_introduction:course_work:topics</dc:title>
  </office:meta>
</office:document-meta>
</file>