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no_sql_introduction:course_work:topics"/><text:bookmark-start text:name="__RefHeading___темы_для_идз_1"/><text:bookmark-start text:name="темы_для_идз"/>Темы для ИДЗ<text:bookmark-end text:name="__RefHeading___темы_для_идз_1"/><text:bookmark-end text:name="темы_для_идз"/></text:h>
      <text:p text:style-name="Text_20_body">Темы (С 2025 года) размечены по сложности (простые и сложные). Для простых тем дедлайны раньше, но задания проще. Для сложных тем задания сложнее, но и дедлайны позднее.</text:p>
      <text:p text:style-name="Text_20_body">Помимо задания, для каждой ИДЗ требуется реализовать <text:a xlink:type="simple" xlink:href="https://se.moevm.info/doku.php/staff:courses:no_sql_introduction:course_work#%D1%87%D1%82%D0%BE_%D1%82%D0%B0%D0%BA%D0%BE%D0%B5_%D0%BC%D0%B0%D1%81%D1%81%D0%BE%D0%B2%D1%8B%D0%B9_%D0%B8%D0%BC%D0%BF%D0%BE%D1%80%D1%82-%D1%8D%D0%BA%D1%81%D0%BF%D0%BE%D1%80%D1%82" text:style-name="Internet_20_link" text:visited-style-name="Visited_20_Internet_20_Link"> массовый импорт-экспорт данных</text:a>.</text:p>
      <text:h text:style-name="Heading_20_3" text:outline-level="3"><text:bookmark-start text:name="__RefHeading___темы_2024_2"/><text:bookmark-start text:name="темы_2024"/>Темы 2024<text:bookmark-end text:name="__RefHeading___темы_2024_2"/><text:bookmark-end text:name="темы_202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  </text:p>
          </table:table-cell>
          <table:table-cell office:value-type="string" table:style-name="tableheader">
            <text:p text:style-name="Table_20_Heading"> Название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Предлагаемая СУБД  </text:p>
          </table:table-cell>
          <table:table-cell office:value-type="string" table:style-name="tableheader">
            <text:p text:style-name="Table_20_Heading"> Набор данных/API                                                                                             </text:p>
          </table:table-cell>
          <table:table-cell office:value-type="string" table:style-name="tableheader">
            <text:p text:style-name="Table_20_Heading"> Комментари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1  </text:p>
          </table:table-cell>
          <table:table-cell office:value-type="string" table:style-name="tablecell">
            <text:p text:style-name="tablealignleft"> Каталог упражнений йоги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делать каталог упражнений йоги, с подробным описанием, картинками, классификацией, показаниями и противопоказаниями, отзывами и комментариями. Кроме самого каталога, нужен также многокритериальный поиск по упражнениям и комментариям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2  </text:p>
          </table:table-cell>
          <table:table-cell office:value-type="string" table:style-name="tablecell">
            <text:p text:style-name="tablealignleft"> Сервис поиска психологов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делаем свой аналог b17. Карточки психологов, модераторов и клиентов. Поиск пользователей, отзывы, интерфейсы модерирования, комментарии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3  </text:p>
          </table:table-cell>
          <table:table-cell office:value-type="string" table:style-name="tablecell">
            <text:p text:style-name="tablealignleft"> Сервис истории домов СПБ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rangoDB           </text:p>
          </table:table-cell>
          <table:table-cell office:value-type="string" table:style-name="tablecell">
            <text:p text:style-name="tablealignleft"> Citywalls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готовим наш вариант Citywalls с большим упором на классификацию, выделение кластеров и визуализацию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4  </text:p>
          </table:table-cell>
          <table:table-cell office:value-type="string" table:style-name="tablecell">
            <text:p text:style-name="tablealignleft"> Каталог литературных цитат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Классическая литература 19 века :)                                                                           </text:p>
          </table:table-cell>
          <table:table-cell office:value-type="string" table:style-name="tablecell">
            <text:p text:style-name="tablealignleft"> Задача - сделать каталог цитат из классики 19 века, для определенности - отечественной. Нужно предоставить карточки цитат, на которых отобразить произведение, автора, персонажа (если это его слова), теги, похожие цитаты. Также нужен поиск по цитатам, авторам, произведениям (многокритериальный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5  </text:p>
          </table:table-cell>
          <table:table-cell office:value-type="string" table:style-name="tablecell">
            <text:p text:style-name="tablealignleft"> Сервис поиск переименованных в советское время топонимов в СПБ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Citywalls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выделить из открытых данных именно кейсы переименования, дать по ним поиск и возможность визуализации на карте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6  </text:p>
          </table:table-cell>
          <table:table-cell office:value-type="string" table:style-name="tablecell">
            <text:p text:style-name="tablealignleft"> Каталог и аггрегатор отзывов на озера РФ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Открытые данные OpenStreetMap                                                                                </text:p>
          </table:table-cell>
          <table:table-cell office:value-type="string" table:style-name="tablecell">
            <text:p text:style-name="tablealignleft"> Задача - буквально сделать каталог озер на территории РФ. Карточки озер, поиск, страницы отзывов, профили пользователей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7  </text:p>
          </table:table-cell>
          <table:table-cell office:value-type="string" table:style-name="tablecell">
            <text:p text:style-name="tablealignleft"> Каталог всех дворов-колодцев СПБ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Открытые данные OpenStreetMap                                                                                </text:p>
          </table:table-cell>
          <table:table-cell office:value-type="string" table:style-name="tablecell">
            <text:p text:style-name="tablealignleft"> Задача - составить каталог всех дворов-колодцев в СПБ. Смысл сервиса - дать возможность найти все дворы, а также вести учет персональных достижений (Кто в скольки дворах побывал). Страницы : профиль пользователя, карточка двора, поиск пользователей и дворов, карта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8  </text:p>
          </table:table-cell>
          <table:table-cell office:value-type="string" table:style-name="tablecell">
            <text:p text:style-name="tablealignleft"> Сервис для организации субботников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rangoDb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делать сервис, где можно как самому организовать субботник, так и присоединится к чужому субботнику. В сервисе должны быть помимо стандартных страниц (Профили пользователей, поиск, комментарии, отзывы) также и страницы с персональной и общей статистикой (кто и где участвовал, сколько кв км убрали …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9  </text:p>
          </table:table-cell>
          <table:table-cell office:value-type="string" table:style-name="tablecell">
            <text:p text:style-name="tablealignleft"> Приложение для продажи и обмена комнатными растениями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делать свое avito с базой знаний и фокусом на комнатных растениях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Приложение для ведения домашней библиотеки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</text:p>
          </table:table-cell>
          <table:table-cell office:value-type="string" table:style-name="tablecell">
            <text:p text:style-name="tablealignleft"> Представьте, что у вас есть очень много хороших и интересных книг дома, а также еще больше друзей, которые их таскают. Нужно сделать веб сервис, где подобные люди смогут вести свои домашние библиотеки, а также инициировать обмен / как-то фиксировать, кто что и кому отдал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Cервис-сборщик ответов на яндекс-формы и добавление их в таблицы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нужен сервис для выполнения (В большом объеме) утилитарной задачи, а именно, автоматического импорта ответов из яндекс формы в яндекс таблицу (в качестве примера - гугл формы так умеют из коробки). Ваш сервис должен не просто уметь такое делать, но и 1) обеспечивать синхронизацию произвольного количества пар «форма - таблица», 2) вести логи действий (кто и когда какую форму заполнял, как и куда данные пересылались) 3) для пар в системе обеспечивать администрирование.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Сервис для indie групп - поиск замен музыкантов, реп.точки, концерты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rangoDB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делать веб-сервис, где indie-группы смогут дружить и сотрудничать. Профили групп, музыкантов, реп.точки, объявления, комментарии, рейтинги, статистика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Сервис анализа данных для выдачи кредитов - Профили клиентов, составление рейтингов, прогнозы                                                                               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давайте пофантазируем о том, что мы большой банк, который выдает кредиты. Разработайте веб-приложение, в котором будут хранится сведения о клиентах банка, со всеми необходимыми полями для того чтобы принять решение. РЕализуйте в простейшей форме алгоритм принятия решений, а также процедуру согласования данных решений. Визуализируйте в сервисе как сотрудников банка, так и клиентов, а также статистику и историю их взаимодействия.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Информационная система для пожарных бригад - Вызовы, Бригады, Автомобили, Оборудование, Оценка ущерба, Звонки на горячую линию, Сотрудники (Операторы горячей линии, Пожарные)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Синтетические данные + Открытые данные OpenStreetMap                                                         </text:p>
          </table:table-cell>
          <table:table-cell office:value-type="string" table:style-name="tablecell">
            <text:p text:style-name="tablealignleft"> Задача - создать сервис, где будет хранится вся необходимая информация для работы одного пожарного депо, а также необходимые веб страницы, чтобы с этими данными работать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Сервис аренды инструментов для ремонта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оздать сервис для фирмы, которая сдает в аренду различное строительное оборудование (от молотков до катков и эксаваторов). Нужны интерфейсы как для сотрудников, так и для клиентов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6  </text:p>
          </table:table-cell>
          <table:table-cell office:value-type="string" table:style-name="tablecell">
            <text:p text:style-name="tablealignleft"> Сервис для Тайного Санты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делаем сервис, где несколько независимых групп пользователей могут играть в тайного Санту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Сервис для организации длинных экскурсионных маршрутов по СПБ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Citywalls + Открытые данные OpenStreetMap                                                                    </text:p>
          </table:table-cell>
          <table:table-cell office:value-type="string" table:style-name="tablecell">
            <text:p text:style-name="tablealignleft"> Задача - сделать сервис, который сможет составить длинный пешеходный маршрут по замысловатому запросу, а также вести учет пользовательских маршрутов, статистики прохождения этих самых маршрутов. Например, маршрут через все мосты СПб, обход всех площадей центрального района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8  </text:p>
          </table:table-cell>
          <table:table-cell office:value-type="string" table:style-name="tablecell">
            <text:p text:style-name="tablealignleft"> Сервис-агрегатор для поиска свободных мест на занятиях йоги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делать сервис, где клиенты смогут видеть общее расписание нескольких центров йоги, а также записыватся в свободные слоты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  </text:p>
          </table:table-cell>
          <table:table-cell office:value-type="string" table:style-name="tablecell">
            <text:p text:style-name="tablealignleft"> Сервис управления сетью коммерческих автоматизированных складов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rangoDb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делать сервис для бизнеса, который предоставляет услуги аренды ячеек на складах. Нужны интерфейсы для как сотрудников (владелец бизнеса, директор склада, рабочий, системный администратор), так и пользавателей , интерфейсы для оплаты на заглушках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  </text:p>
          </table:table-cell>
          <table:table-cell office:value-type="string" table:style-name="tablecell">
            <text:p text:style-name="tablealignleft"> Сервис для организации ремонтов в ВУЗе - сроки, материалы, работы, переселение работников в новые кабинеты, оценка рисков                                                   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etu.ru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делать веб-сервис для планирования хозяйственных работ в большой, протяженной организации, в которой работает много людей. Основной упор на то, чтобы составлять разнообразные планы - графики, закупки, риски, подготовительные работы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1  </text:p>
          </table:table-cell>
          <table:table-cell office:value-type="string" table:style-name="tablecell">
            <text:p text:style-name="tablealignleft"> Информационная система клининговой компании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делать сервис для бизнеса, который занимается уборкой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База данных заболеваний, анализов, симптомов и синдромов (с возможностью логического вывода)                                                                                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<text:a xlink:type="simple" xlink:href="https://www.nlm.nih.gov/research/umls/sourcereleasedocs/current/DDB/index.html" text:style-name="Internet_20_link" text:visited-style-name="Visited_20_Internet_20_Link">датасет</text:a> , но можно и другой источник  </text:p>
          </table:table-cell>
          <table:table-cell office:value-type="string" table:style-name="tablecell">
            <text:p text:style-name="tablealignleft"> Задача - сделать базу данных на базе открытого датасета, где можно ставить диагнозы по набору симптомов, составлять перечнь анализов, оценивать риски и тд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3  </text:p>
          </table:table-cell>
          <table:table-cell office:value-type="string" table:style-name="tablecell">
            <text:p text:style-name="tablealignleft"> Сервис-обертка вокруг google drive (для экспорта и более удобного управления)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делать сервис, который оборачивает api google drive, чтобы в своей БД зафиксировать все документы, права на них и атрибуты. При этом сервис также должен уметь через api выполнять массовые действия с документами (поиск, изменение прав доступа), а также показывать статистику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Видеохостинг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делать прототип небольшого видеохостинга, на котором можно размещать короткие ролики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5  </text:p>
          </table:table-cell>
          <table:table-cell office:value-type="string" table:style-name="tablecell">
            <text:p text:style-name="tablealignleft"> Аггрегатор информации о микроклимате в большом помещении (см пример с занятия по Influx - мониторинг микроклимата в ВУЗе)                                                       </text:p>
          </table:table-cell>
          <table:table-cell office:value-type="string" table:style-name="tablecell">
            <text:p text:style-name="tablealignleft"> InfluxDb           </text:p>
          </table:table-cell>
          <table:table-cell office:value-type="string" table:style-name="tablecell">
            <text:p text:style-name="tablealignleft"> etu.ru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делать сервис, где будут собираться и анализироваться данные о микроклимате для большой группы строенией со сложной структурой (на примере ЛЭТИ). Нужны визуализации как по отдельным помещениям, так и по этажам, корпусам, а также страницы самих отдельных единиц, страницы статистики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6  </text:p>
          </table:table-cell>
          <table:table-cell office:value-type="string" table:style-name="tablecell">
            <text:p text:style-name="tablealignleft"> Информационная система компании по производству и монтажу кухонных гарнитуров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 сделать сервис для бизнеса, который занимается уборкой. Основной акцент - прототип системы управления производством (заказы, раскрой, рабочие часы, логистика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7  </text:p>
          </table:table-cell>
          <table:table-cell office:value-type="string" table:style-name="tablecell">
            <text:p text:style-name="tablealignleft"> Сервис транскрибции видео и аудио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делать сервис для организации транскрибции видео и аудиоматериалов с помощью некоторой распределенной инфраструктуры (это означает, что ресурсы для транскрибции определяются динамически (администраторами) и система должна уметь планировать обработку входных данных исходя из текущих мощностей). Пользователи - администраторы, пользователи.  Необходимые (но не достаточные фичи) - страница отдельного задания, профили пользователей, статистика (для админов, по отдельным серверам транскрибции, по пользователям, по задачам), интерфейсы оплаты на заглушках. Саму транскрибцию делать не обязательно, но если очень хочется - можно использовать whisper.ai  </text:p>
          </table:table-cell>
        </table:table-row>
        <table:table-row>
          <table:table-cell office:value-type="string" table:style-name="tablecell">
            <text:p text:style-name="tablealignleft"> 28  </text:p>
          </table:table-cell>
          <table:table-cell office:value-type="string" table:style-name="tablecell">
            <text:p text:style-name="tablealignleft"> Юридические документы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</text:p>
          </table:table-cell>
          <table:table-cell office:value-type="string" table:style-name="tablecell">
            <text:p text:style-name="tablealignleft"> Смысл проекта - предоставить интерфейс для хранения, версионирования и анализа (грубого) юридических документов на русском языке. Варианты анализа: разбиение на предложения, абзацы, идентификация пунктов по ключевым словам, поиск формулировок-обязательств / требований ….Необходимые (но не достаточные) фичи - таблица с поиском по документам, страница документа, статистика по документу, общие термины документов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9  </text:p>
          </table:table-cell>
          <table:table-cell office:value-type="string" table:style-name="tablecell">
            <text:p text:style-name="tablealignleft"> Карта транспортной доступности водоемов севера Ленинградской области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Открытые данные OpenStreetMap                                                                                </text:p>
          </table:table-cell>
          <table:table-cell office:value-type="string" table:style-name="tablecell">
            <text:p text:style-name="tablealignleft"> Задача в рамках ИДЗ - сделать систему для построения и анализа графа транспортной доступности водоемов (реки, озера, водохранилища) севера ЛО. Необходимые (но не достаточные) фичи - список водоемов, страница визуализации графа , анализ графа (сортировка по доступности, изолированные узлы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0  </text:p>
          </table:table-cell>
          <table:table-cell office:value-type="string" table:style-name="tablecell">
            <text:p text:style-name="tablealignleft"> Построение маршрутов с учетом плохой парковки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Открытые данные OpenStreetMap                                                                                </text:p>
          </table:table-cell>
          <table:table-cell office:value-type="string" table:style-name="tablecell">
            <text:p text:style-name="tablealignleft"> Необходимо взять в качестве демо данных квадрат карты, где находится Петроградский район и для него создать приложение, которое позволит строить маршруты из точки А в точку Б так, чтобы 1) при подъезде к точке Б нужно вести водителя не наикратчайшим путем, а кругами вдоль перспективных для парковки мест 2) при всем этом поездка по маршруту не была супердолгой. Необходимые (но не достаточные) фичи - карта с возможностью задавать точки и выполнять построение маршрута, таблица для визуализации, страница подробной статистики маршрута                                       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темы_2025_3"/><text:bookmark-start text:name="темы_2025"/>Темы 2025<text:bookmark-end text:name="__RefHeading___темы_2025_3"/><text:bookmark-end text:name="темы_2025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  </text:p>
          </table:table-cell>
          <table:table-cell office:value-type="string" table:style-name="tableheader">
            <text:p text:style-name="Table_20_Heading"> Название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ложность  </text:p>
          </table:table-cell>
          <table:table-cell office:value-type="string" table:style-name="tableheader">
            <text:p text:style-name="Table_20_Heading"> Предлагаемая СУБД  </text:p>
          </table:table-cell>
          <table:table-cell office:value-type="string" table:style-name="tableheader">
            <text:p text:style-name="Table_20_Heading"> Набор данных/API                                      </text:p>
          </table:table-cell>
          <table:table-cell office:value-type="string" table:style-name="tableheader">
            <text:p text:style-name="Table_20_Heading"> Комментари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1  </text:p>
          </table:table-cell>
          <table:table-cell office:value-type="string" table:style-name="tablecell">
            <text:p text:style-name="tablealignleft"> Каталог хлеба с рецептами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Простой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</text:p>
          </table:table-cell>
          <table:table-cell office:value-type="string" table:style-name="tablecell">
            <text:p text:style-name="tablealignleft"> Задача - создать каталог видов хлеба, рецептов, отзывов, комментариев, обсуждений и рекомендаций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2  </text:p>
          </table:table-cell>
          <table:table-cell office:value-type="string" table:style-name="tablecell">
            <text:p text:style-name="tablealignleft"> БД для фанатов Поттерианы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Простой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<text:a xlink:type="simple" xlink:href="https://potterdb.com/" text:style-name="Internet_20_link" text:visited-style-name="Visited_20_Internet_20_Link">https://potterdb.com/</text:a>                                 </text:p>
          </table:table-cell>
          <table:table-cell office:value-type="string" table:style-name="tablecell">
            <text:p text:style-name="tablealignleft"> Задача - сделать сервис для фанатов, где они смогут ознакомится о разных героях / объектах / событиях из вселенной Гарри Поттера, а также визуализировать их взаимосвязи в виде графа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3  </text:p>
          </table:table-cell>
          <table:table-cell office:value-type="string" table:style-name="tablecell">
            <text:p text:style-name="tablealignleft"> ИТ-каталог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Простой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Gtihub?                                               </text:p>
          </table:table-cell>
          <table:table-cell office:value-type="string" table:style-name="tablecell">
            <text:p text:style-name="tablealignleft"> Задача - сделать сервис, где будет база данных по всевозможным ИТ профессиям, навыкам, инструментам, технологиям. Интересно построить граф, в котором можно будет увидеть как взаимосвязи разных понятий, так и их востребованность на текущий момент (например, по данным github или открытых рейтингов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4  </text:p>
          </table:table-cell>
          <table:table-cell office:value-type="string" table:style-name="tablecell">
            <text:p text:style-name="tablealignleft"> Каталог фантастики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Простой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IMDB                                                  </text:p>
          </table:table-cell>
          <table:table-cell office:value-type="string" table:style-name="tablecell">
            <text:p text:style-name="tablealignleft"> Задача - сделать сервис, где будет собрана информация про книги, фильмы и сериалы в жанре фантастики и фентези. Нужно построить базу, где все произведения будут тщательно разбиты по жанрам, темам, тегам, взаимосвязям. Организовать интерфейсы для рекомендации произведений по вкусам пользователя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5  </text:p>
          </table:table-cell>
          <table:table-cell office:value-type="string" table:style-name="tablecell">
            <text:p text:style-name="tablealignleft"> Сервис для огородников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Простой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/>
          <table:table-cell office:value-type="string" table:style-name="tablecell">
            <text:p text:style-name="tablealignleft"> Задача - сделать сервис, в котором продвинутый огородник может вести записи (какие у него грядки, когда и что сажал, как ухаживал, как это выглядит на фото) и получать полезные рекомендации (когда что делать на участке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6  </text:p>
          </table:table-cell>
          <table:table-cell office:value-type="string" table:style-name="tablecell">
            <text:p text:style-name="tablealignleft"> База данных остатков столярного производства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Простой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Синтетические данные                                  </text:p>
          </table:table-cell>
          <table:table-cell office:value-type="string" table:style-name="tablecell">
            <text:p text:style-name="tablealignleft"> Задача - создать сервис, где столяры смогут размещать информацию о том, какие у них есть остатки с производства (обрезки, некондиция, брак, опилки и прочее такое - с фото, габаритами и параметрами), примерные цены, адреса, где забрать. Нужно поддержать механизм отзывов, комментариев, страницы как покупателей, так и мастеров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7  </text:p>
          </table:table-cell>
          <table:table-cell office:value-type="string" table:style-name="tablecell">
            <text:p text:style-name="tablealignleft"> База данных стоматологических карточек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Простой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</text:p>
          </table:table-cell>
          <table:table-cell office:value-type="string" table:style-name="tablecell">
            <text:p text:style-name="tablealignleft"> Задача - сделать сервис карточек для стоматологической клиники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8  </text:p>
          </table:table-cell>
          <table:table-cell office:value-type="string" table:style-name="tablecell">
            <text:p text:style-name="tablealignleft"> Информационная система ветеринарной клиники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Простой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Синтетические данные                                  </text:p>
          </table:table-cell>
          <table:table-cell office:value-type="string" table:style-name="tablecell">
            <text:p text:style-name="tablealignleft"> Задача - создать ИС для сетевой ветеринарной клиники (есть много филиалов / докторов / услуг, принимаем разных животных, разные процедуры / лекарства). Нужно реализовать юзкейсы для клиентов / докторов / администратора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9  </text:p>
          </table:table-cell>
          <table:table-cell office:value-type="string" table:style-name="tablecell">
            <text:p text:style-name="tablealignleft"> Скупка электроники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Простой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</text:p>
          </table:table-cell>
          <table:table-cell office:value-type="string" table:style-name="tablecell">
            <text:p text:style-name="tablealignleft"> Задача - создать сервис для сервиса скупки электроники. Роли пользователей - администратор (он же скупщики) и клиент. Клиенты отправляют заявки на оценку их электроники, скупщики оценивают по фото или планируют выезд к клиенту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Информационная система центра полиграфических услуг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Простой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Синтетические данные                                  </text:p>
          </table:table-cell>
          <table:table-cell office:value-type="string" table:style-name="tablecell">
            <text:p text:style-name="tablealignleft"> Задача  - сделать сервис для обеспечения работы центра полиграфии (печать, сканирование, ризография). Роли: клиенты, сотрудники, администраторы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Хаб для ml датасетов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Простой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Kaggle                                                </text:p>
          </table:table-cell>
          <table:table-cell office:value-type="string" table:style-name="tablecell">
            <text:p text:style-name="tablealignleft"> Задача - разработать информационную систему для хранения и визуализации набора датасетов для ML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Сервис для текстовых фрилансеров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Простой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</text:p>
          </table:table-cell>
          <table:table-cell office:value-type="string" table:style-name="tablecell">
            <text:p text:style-name="tablealignleft"> Задача - сделать сервис, где Заказчики могут найти Фринлансеров (редакторы, писатели ….). Заказчики создают заказы, оценивают их выполнение, расплачиваются. Фрилансеры берутся за заказы, сдают их по этапу, оценивают Заказчиков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Сервис для организации субботников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ложный    </text:p>
          </table:table-cell>
          <table:table-cell office:value-type="string" table:style-name="tablecell">
            <text:p text:style-name="tablealignleft"> ArangoDb           </text:p>
          </table:table-cell>
          <table:table-cell office:value-type="string" table:style-name="tablecell">
            <text:p text:style-name="tablealignleft"> Синтетические данные                                  </text:p>
          </table:table-cell>
          <table:table-cell office:value-type="string" table:style-name="tablecell">
            <text:p text:style-name="tablealignleft"> Задача - сделать сервис, где можно как самому организовать субботник, так и присоединится к чужому субботнику. В сервисе должны быть помимо стандартных страниц (Профили пользователей, поиск, комментарии, отзывы) также и страницы с персональной и общей статистикой (кто и где участвовал, сколько кв км убрали …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Информационная система оконного завода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ложный    </text:p>
          </table:table-cell>
          <table:table-cell office:value-type="string" table:style-name="tablecell">
            <text:p text:style-name="tablealignleft"> ArangoDB           </text:p>
          </table:table-cell>
          <table:table-cell office:value-type="string" table:style-name="tablecell">
            <text:p text:style-name="tablealignleft"> Синтетические данные                                  </text:p>
          </table:table-cell>
          <table:table-cell office:value-type="string" table:style-name="tablecell">
            <text:p text:style-name="tablealignleft"> Задача - создать информационную систему для работы оконного завода. Роли пользователей - замерщики, администраторы, покупатели. Замерщики выезжают на адрес, измеряют параметры окон и создают заказы. Администраторы наблюдают за процессом изготовления окон и управляют доставкой до клиента / коммуникацией с ним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Сервис билетов и контролеров общественного транспорта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ложный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Данные правительства Санкт-Петербурга                 </text:p>
          </table:table-cell>
          <table:table-cell office:value-type="string" table:style-name="tablecell">
            <text:p text:style-name="tablealignleft"> Задача - сделать информационную систему для оплаты общественного транспорта в Санкт-Петербурге. Нужны юзкейсы как для пассажиров (кто когда и за что платил, чем расплачивался, балансы, счета ….), так и для контролеров (у кого когда смена, кого и когда поймал, какой выписал штраф, какие штрафы оплачены, какие нет ….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6  </text:p>
          </table:table-cell>
          <table:table-cell office:value-type="string" table:style-name="tablecell">
            <text:p text:style-name="tablealignleft"> Каталог схем для вязания и вышивки с аналитикой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ложный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хемы из интернета                                    </text:p>
          </table:table-cell>
          <table:table-cell office:value-type="string" table:style-name="tablecell">
            <text:p text:style-name="tablealignleft"> Задача - реализовать сервис, где можно создавать, хранить и редактировать схемы для вязания / вышивки, а также проводить их анализ на предмет объема необходимого материала, сложности, параметров изделия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Сервис платных парковок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ложный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Данные правительства Санкт-Петербурга                 </text:p>
          </table:table-cell>
          <table:table-cell office:value-type="string" table:style-name="tablecell">
            <text:p text:style-name="tablealignleft"> Задача  - сделать информационную систему для оплаты платных парковок в Санкт-Петербурге. Зоны парковки, паркоматы, оплаты, аккаунты, контролеры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8  </text:p>
          </table:table-cell>
          <table:table-cell office:value-type="string" table:style-name="tablecell">
            <text:p text:style-name="tablealignleft"> Графовый трекер задач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ложный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Синтетические данные                                  </text:p>
          </table:table-cell>
          <table:table-cell office:value-type="string" table:style-name="tablecell">
            <text:p text:style-name="tablealignleft"> Задача - реализовать трекер задач (по аналогии с asana                                                                                                                                                                                                                                                                                  trello   jira), который бы учитывал и активно использовал зависимости между задачами, а также нелинейность множества задач (например, задачи на стройке). Хранение, визуализация задач в виде таблицы и графа. Анализ графовых характеристик задач, построение списка приоритетов выполнения набора задач.  </text:p>
          </table:table-cell>
        </table:table-row>
        <table:table-row>
          <table:table-cell office:value-type="string" table:style-name="tablecell">
            <text:p text:style-name="tablealignleft"> 19  </text:p>
          </table:table-cell>
          <table:table-cell office:value-type="string" table:style-name="tablecell">
            <text:p text:style-name="tablealignleft"> Информационная система оценок и аналитика проблемных студентов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ложный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Учебные программы ФКТИ                                </text:p>
          </table:table-cell>
          <table:table-cell office:value-type="string" table:style-name="tablecell">
            <text:p text:style-name="tablealignleft"> Задача - организовать сервис, где будут аггрегироваться все действия студента в ВУЗе (учебные активности, посещаемость ВУЗа, участие в социальной активности ….), и на их основе будут строится прогнозы по успеваемости, рисках для студента / группы / потока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  </text:p>
          </table:table-cell>
          <table:table-cell office:value-type="string" table:style-name="tablecell">
            <text:p text:style-name="tablealignleft"> Информационная система для пожарных бригад - Вызовы, Бригады, Автомобили, Оборудование, Оценка ущерба, Звонки на горячую линию, Сотрудники (Операторы горячей линии, Пожарные)  </text:p>
          </table:table-cell>
          <table:table-cell office:value-type="string" table:style-name="tablecell">
            <text:p text:style-name="tablealignleft"> Сложный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Синтетические данные + Открытые данные OpenStreetMap  </text:p>
          </table:table-cell>
          <table:table-cell office:value-type="string" table:style-name="tablecell">
            <text:p text:style-name="tablealignleft"> Задача - создать сервис, где будет хранится вся необходимая информация для работы одного пожарного депо, а также необходимые веб страницы, чтобы с этими данными работать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1  </text:p>
          </table:table-cell>
          <table:table-cell office:value-type="string" table:style-name="tablecell">
            <text:p text:style-name="tablealignleft"> Анализатор студ отчётов по упоминаемости слов и фраз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ложный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Дипломы МОЭВМ                                         </text:p>
          </table:table-cell>
          <table:table-cell office:value-type="string" table:style-name="tablecell">
            <text:p text:style-name="tablealignleft"> Задача - сделать сервис, который принимает на вход дипломные работы (docx),  парсит их содержимое и разбивает текст по разделам / подразделам, считает статистики (когда и какие слова употребляются, где много шумовых слов и тд), анализирует тексты на схожесть, водность, степень раскрытия отдельных тем / задач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Хранилище исходного кода с учетом AST деревьев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ложный    </text:p>
          </table:table-cell>
          <table:table-cell office:value-type="string" table:style-name="tablecell">
            <text:p text:style-name="tablealignleft"> ArangoDB           </text:p>
          </table:table-cell>
          <table:table-cell office:value-type="string" table:style-name="tablecell">
            <text:p text:style-name="tablealignleft"> Github                                                </text:p>
          </table:table-cell>
          <table:table-cell office:value-type="string" table:style-name="tablecell">
            <text:p text:style-name="tablealignleft"> Задача  - создать сервис, который хостит гит репозитории с исходным кодом И обрабатывает код для конвертации его в AST дерева, чтобы делать анализ и прогнозировать будущие проблемы у разработчиков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3  </text:p>
          </table:table-cell>
          <table:table-cell office:value-type="string" table:style-name="tablecell">
            <text:p text:style-name="tablealignleft"> Сервис-обертка вокруг google drive (для экспорта и более удобного управления)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ложный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</text:p>
          </table:table-cell>
          <table:table-cell office:value-type="string" table:style-name="tablecell">
            <text:p text:style-name="tablealignleft"> Задача - сделать сервис, который оборачивает api google drive, чтобы в своей БД зафиксировать все документы, права на них и атрибуты. При этом сервис также должен уметь через api выполнять массовые действия с документами (поиск, изменение прав доступа), а также показывать статистику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Редактор для проектирования инженерных коммуникаций в домах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ложный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Синтетические данные                                  </text:p>
          </table:table-cell>
          <table:table-cell office:value-type="string" table:style-name="tablecell">
            <text:p text:style-name="tablealignleft"> Задача - реализовать веб сервис для хранения, редактирования и анализа проектов инженерных коммуникаций для загородных домов. Виды коммуникаций - электрика, водопровод, канализация, отопление, вентиляция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5  </text:p>
          </table:table-cell>
          <table:table-cell office:value-type="string" table:style-name="tablecell">
            <text:p text:style-name="tablealignleft"> Видеохостинг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ложный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</text:p>
          </table:table-cell>
          <table:table-cell office:value-type="string" table:style-name="tablecell">
            <text:p text:style-name="tablealignleft"> Задача - сделать прототип небольшого видеохостинга, на котором можно размещать короткие ролики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6  </text:p>
          </table:table-cell>
          <table:table-cell office:value-type="string" table:style-name="tablecell">
            <text:p text:style-name="tablealignleft"> Аггрегатор информации о микроклимате в большом помещении (см пример с занятия по Influx - мониторинг микроклимата в ВУЗе)                                                       </text:p>
          </table:table-cell>
          <table:table-cell office:value-type="string" table:style-name="tablecell">
            <text:p text:style-name="tablealignleft"> Сложный    </text:p>
          </table:table-cell>
          <table:table-cell office:value-type="string" table:style-name="tablecell">
            <text:p text:style-name="tablealignleft"> InfluxDb           </text:p>
          </table:table-cell>
          <table:table-cell office:value-type="string" table:style-name="tablecell">
            <text:p text:style-name="tablealignleft"> etu.ru                                                </text:p>
          </table:table-cell>
          <table:table-cell office:value-type="string" table:style-name="tablecell">
            <text:p text:style-name="tablealignleft"> Задача - сделать сервис, где будут собираться и анализироваться данные о микроклимате для большой группы строенией со сложной структурой (на примере ЛЭТИ). Нужны визуализации как по отдельным помещениям, так и по этажам, корпусам, а также страницы самих отдельных единиц, страницы статистики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7  </text:p>
          </table:table-cell>
          <table:table-cell office:value-type="string" table:style-name="tablecell">
            <text:p text:style-name="tablealignleft"> Информационная система компании по производству и монтажу кухонных гарнитуров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ложный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</text:p>
          </table:table-cell>
          <table:table-cell office:value-type="string" table:style-name="tablecell">
            <text:p text:style-name="tablealignleft"> Задача -  сделать сервис для бизнеса, который занимается уборкой. Основной акцент - прототип системы управления производством (заказы, раскрой, рабочие часы, логистика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8  </text:p>
          </table:table-cell>
          <table:table-cell office:value-type="string" table:style-name="tablecell">
            <text:p text:style-name="tablealignleft"> Сервис выбора земельных участков для купли-продажи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ложный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<text:a xlink:type="simple" xlink:href="https://egrp365.org/map/?id=g3c6CO" text:style-name="Internet_20_link" text:visited-style-name="Visited_20_Internet_20_Link">https://egrp365.org/map/?id=g3c6CO</text:a> , avito.ru         </text:p>
          </table:table-cell>
          <table:table-cell office:value-type="string" table:style-name="tablecell">
            <text:p text:style-name="tablealignleft"> Задача - создать сервис, в котором можно просматривать и визуализировать объявления о купле-продаже участков. Для участков необходимо составлять аналитику с точки зрения их привлекательности или наоборот - негативных факторов для покупки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своя_тема_4"/><text:bookmark-start text:name="своя_тема"/>Своя тема<text:bookmark-end text:name="__RefHeading___своя_тема_4"/><text:bookmark-end text:name="своя_тема"/></text:h>
      <text:list text:style-name="Numbering_20_1" text:continue-numbering="false">
        <text:list-item>
          <text:p text:style-name="Numbering_20_1_Content_First"> <text:span text:style-name="Strong_20_Emphasis">Интересный, содержательный и нужный п</text:span>ользователям сценарий использования </text:p>
        </text:list-item>
        <text:list-item>
          <text:p text:style-name="Numbering_20_1_Content"> Должен быть понятный, достаточный и доступный <text:span text:style-name="Strong_20_Emphasis">источник данных</text:span> - публичный датасет, публичное api доступа к хранилищу данных</text:p>
        </text:list-item>
        <text:list-item>
          <text:p text:style-name="Numbering_20_1_Content"> Должно присутствовать решение задач <text:span text:style-name="Strong_20_Emphasis">хранения/анализа/представления/агрегации/импорта и экспорта</text:span> данных</text:p>
        </text:list-item>
        <text:list-item>
          <text:p text:style-name="Numbering_20_1_Content"> Дополнительный плюс, если есть <text:span text:style-name="Strong_20_Emphasis">связь с существующим проектом</text:span> и/или бакалаврской работой</text:p>
        </text:list-item>
        <text:list-item>
          <text:p text:style-name="Numbering_20_1_Content_Last"> Информация об <text:span text:style-name="Strong_20_Emphasis">аналогах</text:span></text:p>
        </text:list-item>
      </text:list>
      <text:h text:style-name="Heading_20_3" text:outline-level="3"><text:bookmark-start text:name="__RefHeading___источники_данных_5"/><text:bookmark-start text:name="источники_данных"/>Источники данных<text:bookmark-end text:name="__RefHeading___источники_данных_5"/><text:bookmark-end text:name="источники_данных"/></text:h>
      <text:p text:style-name="Text_20_body">Помимо ранее упомянутых датасетов, можно также использовать для своей темы:</text:p>
      <text:list text:style-name="Numbering_20_1" text:continue-numbering="false">
        <text:list-item>
          <text:p text:style-name="Numbering_20_1_Content_First"> <text:a xlink:type="simple" xlink:href="https://www.w3.org/wiki/SparqlEndpoints" text:style-name="Internet_20_link" text:visited-style-name="Visited_20_Internet_20_Link">Список SPARQL-endpoint</text:a></text:p>
        </text:list-item>
        <text:list-item>
          <text:p text:style-name="Numbering_20_1_Content"> <text:a xlink:type="simple" xlink:href="https://github.com/blog/2298-github-data-ready-for-you-to-explore" text:style-name="Internet_20_link" text:visited-style-name="Visited_20_Internet_20_Link">https://github.com/blog/2298-github-data-ready-for-you-to-explore</text:a></text:p>
        </text:list-item>
        <text:list-item>
          <text:p text:style-name="Numbering_20_1_Content"> <text:a xlink:type="simple" xlink:href="http://www.foodpedia.tk/about?lang=ru" text:style-name="Internet_20_link" text:visited-style-name="Visited_20_Internet_20_Link">http://www.foodpedia.tk/about?lang=ru</text:a></text:p>
        </text:list-item>
        <text:list-item>
          <text:p text:style-name="Numbering_20_1_Content"> <text:a xlink:type="simple" xlink:href="http://www.imdb.com/interfaces" text:style-name="Internet_20_link" text:visited-style-name="Visited_20_Internet_20_Link">http://www.imdb.com/interfaces</text:a></text:p>
        </text:list-item>
        <text:list-item>
          <text:p text:style-name="Numbering_20_1_Content"> <text:a xlink:type="simple" xlink:href="https://www.wikidata.org/wiki/Wikidata:Main_Page" text:style-name="Internet_20_link" text:visited-style-name="Visited_20_Internet_20_Link">https://www.wikidata.org/wiki/Wikidata:Main_Page</text:a></text:p>
        </text:list-item>
        <text:list-item>
          <text:p text:style-name="Numbering_20_1_Content"> Выгрузка данных OSM</text:p>
          <text:list text:style-name="Numbering_20_1">
            <text:list-item>
              <text:p text:style-name="Numbering_20_1_Content"> <text:a xlink:type="simple" xlink:href="https://www.openstreetmap.org/search?query=saint-petersburg#map=10/59.9471/30.2495" text:style-name="Internet_20_link" text:visited-style-name="Visited_20_Internet_20_Link">https://www.openstreetmap.org/search?query=saint-petersburg#map=10/59.9471/30.2495</text:a></text:p>
            </text:list-item>
          </text:list>
        </text:list-item>
        <text:list-item>
          <text:p text:style-name="Numbering_20_1_Content"> <text:a xlink:type="simple" xlink:href="https://www.kaggle.com/datasets" text:style-name="Internet_20_link" text:visited-style-name="Visited_20_Internet_20_Link">Kaggle - каталог наборов данных</text:a></text:p>
        </text:list-item>
        <text:list-item>
          <text:p text:style-name="Numbering_20_1_Content_Last"> <text:a xlink:type="simple" xlink:href="https://datahub.io/" text:style-name="Internet_20_link" text:visited-style-name="Visited_20_Internet_20_Link">Datahub - каталог наборов данных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3::59:54</meta:creation-date>
    <dc:creator>Generated</dc:creator>
    <dc:date>2025-04-03T13::59:54</dc:date>
    <dc:language>en-US</dc:language>
    <meta:editing-cycles>1</meta:editing-cycles>
    <meta:editing-duration>PT0S</meta:editing-duration>
    <dc:title>staff:courses:no_sql_introduction:course_work:topics</dc:title>
  </office:meta>
</office:document-meta>
</file>