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staff:courses:no_sql_introduction:exam_questions"/> CAP-теорема (Брюера). Формулировка. Значение свойств. Виды систем в рамках теоремы и их краткая характеристика. </text:p>
        </text:list-item>
        <text:list-item>
          <text:p text:style-name="Numbering_20_1_Content"> Производительность СУБД. Виды функций производительности и примеры предметных областей для них. Виды компромиссов (trade-off) и их объяснение. </text:p>
        </text:list-item>
        <text:list-item>
          <text:p text:style-name="Numbering_20_1_Content"> Базы данных «ключ-значение». Характеристика и отличительные черты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Документо-ориентированные 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Графовые 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Объектно-ориентированные БД. Сериализация и десериализация. Основная проблема, которую решают ООБД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 </text:p>
        </text:list-item>
        <text:list-item>
          <text:p text:style-name="Numbering_20_1_Content"> Хранилища семейств колонок. Характеристика и отличительные черты. Структуры, которыми оперируют БД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Хранилища RDF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Многомерные базы данных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Многомодельные базы данных. Проблема использования нескольких моделей данных: возможные решения, их приемущества и недостатки. Характеристика и отличительные черты. Примеры задач, для которых целесообразно использовать данные БД. Примеры реальных юзкейсов.</text:p>
        </text:list-item>
        <text:list-item>
          <text:p text:style-name="Numbering_20_1_Content"> Принципиальные виды масштабируемости, их приемущества и недостатки. Шардинг.</text:p>
        </text:list-item>
        <text:list-item>
          <text:p text:style-name="Numbering_20_1_Content"> Виды сценариев использования по типу доступа к данным. Примеры. </text:p>
        </text:list-item>
        <text:list-item>
          <text:p text:style-name="Numbering_20_1_Content"> Методы повышения отказоустойчивости, их приемущества и недостатки. Репликация. Основные характеристики процесса репликации. Виды репликации, их свойства с точки зрения основных характеристик и восстановления при сбоях.</text:p>
        </text:list-item>
        <text:list-item>
          <text:p text:style-name="Numbering_20_1_Content_Last"> Модели консистентности. Строгая консистентность и консистентность в конечном счете. Модель ACID. Модель B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29:49</meta:creation-date>
    <dc:creator>Generated</dc:creator>
    <dc:date>2025-03-14T20::29:49</dc:date>
    <dc:language>en-US</dc:language>
    <meta:editing-cycles>1</meta:editing-cycles>
    <meta:editing-duration>PT0S</meta:editing-duration>
    <dc:title>staff:courses:no_sql_introduction:exam_questions</dc:title>
  </office:meta>
</office:document-meta>
</file>