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optional_exam_questions"/><text:bookmark-start text:name="__RefHeading___дополнительные_вопросы_по_курсовой_на_экзамене_1"/><text:bookmark-start text:name="дополнительные_вопросы_по_курсовой_на_экзамене"/>Дополнительные вопросы по курсовой на экзамене<text:bookmark-end text:name="__RefHeading___дополнительные_вопросы_по_курсовой_на_экзамене_1"/><text:bookmark-end text:name="дополнительные_вопросы_по_курсовой_на_экзамене"/></text:h>
      <text:p text:style-name="Text_20_body">Охарактеризуйте используемую СУБД по следующим критериям:</text:p>
      <text:list text:style-name="List_20_1" text:continue-numbering="false">
        <text:list-item>
          <text:p text:style-name="List_20_1_Content_First"> место в CAP теореме (и обоснование)</text:p>
        </text:list-item>
        <text:list-item>
          <text:p text:style-name="List_20_1_Content"> поддерживаемые виды репликации/шардинга</text:p>
        </text:list-item>
        <text:list-item>
          <text:p text:style-name="List_20_1_Content_Last"> поддерживаемая модель консистентности (ACID/BASE) (и обоснование)</text:p>
        </text:list-item>
      </text:list>
      <text:h text:style-name="Heading_20_1" text:outline-level="1"><text:bookmark-start text:name="__RefHeading___дополнительные_вопросы_по_теории_на_экзамене_2"/><text:bookmark-start text:name="дополнительные_вопросы_по_теории_на_экзамене"/>Дополнительные вопросы по теории на экзамене<text:bookmark-end text:name="__RefHeading___дополнительные_вопросы_по_теории_на_экзамене_2"/><text:bookmark-end text:name="дополнительные_вопросы_по_теории_на_экзамене"/></text:h>
      <text:p text:style-name="Text_20_body">Текст и содержание вопросов ниже является примерным (на экзамене вопросы могут быть другими). Кроме того, постановка вопросов будет изменена в сторону открытого вопроса (не будет вариантов):</text:p>
      <text:list text:style-name="Numbering_20_1" text:continue-numbering="false">
        <text:list-item>
          <text:p text:style-name="Numbering_20_1_Content_First"> Какое преимущество обеспечивает репликация по сравнению с шардингом?;</text:p>
          <text:list text:style-name="Numbering_20_1">
            <text:list-item>
              <text:p text:style-name="Numbering_20_1_Content"> повышение производительности;</text:p>
            </text:list-item>
            <text:list-item>
              <text:p text:style-name="Numbering_20_1_Content"> повышение надежности;</text:p>
            </text:list-item>
            <text:list-item>
              <text:p text:style-name="Numbering_20_1_Content"> повышение точности обработки данных;</text:p>
            </text:list-item>
          </text:list>
        </text:list-item>
        <text:list-item>
          <text:p text:style-name="Numbering_20_1_Content"> Какое преимущество обеспечивает синхронная репликация по сравнению с асинхронной?;</text:p>
          <text:list text:style-name="Numbering_20_1">
            <text:list-item>
              <text:p text:style-name="Numbering_20_1_Content"> меньше величина задержки репликации;</text:p>
            </text:list-item>
            <text:list-item>
              <text:p text:style-name="Numbering_20_1_Content"> более надежный контроль над согласованностью данных;</text:p>
            </text:list-item>
            <text:list-item>
              <text:p text:style-name="Numbering_20_1_Content"> более безопасное соединение между серверами;  </text:p>
            </text:list-item>
          </text:list>
        </text:list-item>
        <text:list-item>
          <text:p text:style-name="Numbering_20_1_Content"> Какой объект BigTable СУБД позволяет осуществлять наиболее быстрые запросы?;</text:p>
          <text:list text:style-name="Numbering_20_1">
            <text:list-item>
              <text:p text:style-name="Numbering_20_1_Content"> Ключ строки;</text:p>
            </text:list-item>
            <text:list-item>
              <text:p text:style-name="Numbering_20_1_Content"> Название семейства колонок;</text:p>
            </text:list-item>
            <text:list-item>
              <text:p text:style-name="Numbering_20_1_Content"> Название колонки;</text:p>
            </text:list-item>
          </text:list>
        </text:list-item>
        <text:list-item>
          <text:p text:style-name="Numbering_20_1_Content"> Аналог какой операции из SQL отсутствует в документо-оритентированных СУБД?;</text:p>
          <text:list text:style-name="Numbering_20_1">
            <text:list-item>
              <text:p text:style-name="Numbering_20_1_Content"> SELECT;</text:p>
            </text:list-item>
            <text:list-item>
              <text:p text:style-name="Numbering_20_1_Content"> JOIN;</text:p>
            </text:list-item>
            <text:list-item>
              <text:p text:style-name="Numbering_20_1_Content"> UPDATE;</text:p>
            </text:list-item>
            <text:list-item>
              <text:p text:style-name="Numbering_20_1_Content"> DROP;</text:p>
            </text:list-item>
          </text:list>
        </text:list-item>
        <text:list-item>
          <text:p text:style-name="Numbering_20_1_Content"> Какого ключевого преимущества позволяют достигнуть объектно-ориентированные СУБД по сравнению с реляционными СУБД?;</text:p>
          <text:list text:style-name="Numbering_20_1">
            <text:list-item>
              <text:p text:style-name="Numbering_20_1_Content"> надежность хранения данных; </text:p>
            </text:list-item>
            <text:list-item>
              <text:p text:style-name="Numbering_20_1_Content"> скорость обработки данных;</text:p>
            </text:list-item>
            <text:list-item>
              <text:p text:style-name="Numbering_20_1_Content"> отсутствие явной конвертации между данными программы и объектами БД;</text:p>
            </text:list-item>
          </text:list>
        </text:list-item>
        <text:list-item>
          <text:p text:style-name="Numbering_20_1_Content"> Какое преимущество обеспечивают многомодельные СУБД по сравнению с одновременным использованием нескольких различных СУБД?;</text:p>
          <text:list text:style-name="Numbering_20_1">
            <text:list-item>
              <text:p text:style-name="Numbering_20_1_Content"> конвертация данных между несколькими моделями;</text:p>
            </text:list-item>
            <text:list-item>
              <text:p text:style-name="Numbering_20_1_Content"> многообразие способов обработки данных;</text:p>
            </text:list-item>
            <text:list-item>
              <text:p text:style-name="Numbering_20_1_Content"> точность обработки данных;</text:p>
            </text:list-item>
          </text:list>
        </text:list-item>
        <text:list-item>
          <text:p text:style-name="Numbering_20_1_Content"> Аналогом какого понятия для реляционных СУБД является коллекция в документо-ориентированных СУБД?;</text:p>
          <text:list text:style-name="Numbering_20_1">
            <text:list-item>
              <text:p text:style-name="Numbering_20_1_Content"> таблицы;</text:p>
            </text:list-item>
            <text:list-item>
              <text:p text:style-name="Numbering_20_1_Content"> записи;</text:p>
            </text:list-item>
            <text:list-item>
              <text:p text:style-name="Numbering_20_1_Content"> триггера;</text:p>
            </text:list-item>
            <text:list-item>
              <text:p text:style-name="Numbering_20_1_Content_Last"> индекса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9:19</meta:creation-date>
    <dc:creator>Generated</dc:creator>
    <dc:date>2025-03-14T20::39:19</dc:date>
    <dc:language>en-US</dc:language>
    <meta:editing-cycles>1</meta:editing-cycles>
    <meta:editing-duration>PT0S</meta:editing-duration>
    <dc:title>staff:courses:no_sql_introduction:optional_exam_questions</dc:title>
  </office:meta>
</office:document-meta>
</file>