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"/><text:bookmark-start text:name="__RefHeading___введение_в_нереляционные_базы_данных_1"/><text:bookmark-start text:name="введение_в_нереляционные_базы_данных"/>Введение в нереляционные базы данных<text:bookmark-end text:name="__RefHeading___введение_в_нереляционные_базы_данных_1"/><text:bookmark-end text:name="введение_в_нереляционные_базы_данных"/></text:h>
      <text:h text:style-name="Heading_20_3" text:outline-level="3"><text:bookmark-start text:name="__RefHeading___что_нужно_сделать_в_первую_очередь_2"/><text:bookmark-start text:name="что_нужно_сделать_в_первую_очередь"/>Что нужно сделать в первую очередь<text:bookmark-end text:name="__RefHeading___что_нужно_сделать_в_первую_очередь_2"/><text:bookmark-end text:name="что_нужно_сделать_в_первую_очередь"/></text:h>
      <text:list text:style-name="List_20_1" text:continue-numbering="false">
        <text:list-item>
          <text:p text:style-name="List_20_1_Content_First"> Добавить свое имя и фамилю в ваши аккаунты на Github.com и <text:a xlink:type="simple" xlink:href="http://e.moevm.info" text:style-name="Internet_20_link" text:visited-style-name="Visited_20_Internet_20_Link">http://e.moevm.info</text:a> .</text:p>
        </text:list-item>
        <text:list-item>
          <text:p text:style-name="List_20_1_Content"> Выбрать из <text:a xlink:type="simple" xlink:href="https://se.moevm.info/doku.php/staff:courses:no_sql_introduction:course_work:topics" text:style-name="Internet_20_link" text:visited-style-name="Visited_20_Internet_20_Link">списка тем для ИДЗ</text:a>.</text:p>
        </text:list-item>
        <text:list-item>
          <text:p text:style-name="List_20_1_Content"> Решить, с кем вы хотите работать совместно в проекте (5 человек)</text:p>
        </text:list-item>
        <text:list-item>
          <text:p text:style-name="List_20_1_Content"> Зарегистрироваться в форме (пока закрыто, откроется в 10:30 4.02.25 ; если не понимаете, какой проект и с кем хотите - не страшно, можно будет отредактировать заполнение формы потом). Форма будет разослана. </text:p>
        </text:list-item>
        <text:list-item>
          <text:p text:style-name="List_20_1_Content_Last"> Вступить в онлайн-курс по <text:a xlink:type="simple" xlink:href="http://e.moevm.info/course/view.php?id=11" text:style-name="Internet_20_link" text:visited-style-name="Visited_20_Internet_20_Link">ссылке</text:a> и начать решать.</text:p>
        </text:list-item>
      </text:list>
      <text:p text:style-name="Text_20_body">Если есть вопросы, то ознакомтесь с  <text:a xlink:type="simple" xlink:href="https://docs.google.com/presentation/d/1JuoMv7eJ2Z1_CRVh58fZjpR4yDSF3TCaX99W2F0BCaU/edit" text:style-name="Internet_20_link" text:visited-style-name="Visited_20_Internet_20_Link">Вводной презентацией</text:a>.</text:p>
      <text:h text:style-name="Heading_20_3" text:outline-level="3"><text:bookmark-start text:name="__RefHeading___идз_оценка_текущий_контроль_3"/><text:bookmark-start text:name="идз_оценка_текущий_контроль"/>ИДЗ, оценка, текущий контроль<text:bookmark-end text:name="__RefHeading___идз_оценка_текущий_контроль_3"/><text:bookmark-end text:name="идз_оценка_текущий_контроль"/></text:h>
      <text:list text:style-name="List_20_1" text:continue-numbering="false">
        <text:list-item>
          <text:p text:style-name="List_20_1_Content_First"> <text:a xlink:type="simple" xlink:href="https://se.moevm.info/doku.php/staff:courses:no_sql_introduction:mark" text:style-name="Internet_20_link" text:visited-style-name="Visited_20_Internet_20_Link">Критерии выставления оценки по итогам курса</text:a>.</text:p>
        </text:list-item>
        <text:list-item>
          <text:p text:style-name="List_20_1_Content"> <text:a xlink:type="simple" xlink:href="https://se.moevm.info/doku.php/staff:courses:no_sql_introduction:course_work" text:style-name="Internet_20_link" text:visited-style-name="Visited_20_Internet_20_Link">ИДЗ - состав, порядок работы</text:a>.</text:p>
        </text:list-item>
        <text:list-item>
          <text:p text:style-name="List_20_1_Content"> <text:a xlink:type="simple" xlink:href="https://se.moevm.info/doku.php/staff:courses:no_sql_introduction:course_work:topics" text:style-name="Internet_20_link" text:visited-style-name="Visited_20_Internet_20_Link"> Список тем для ИДЗ</text:a></text:p>
        </text:list-item>
        <text:list-item>
          <text:p text:style-name="List_20_1_Content"> <text:a xlink:type="simple" xlink:href="https://drive.google.com/drive/folders/1f5f700toQ9OooJuuAVWBx_PWO75Fl3HX?usp=sharing" text:style-name="Internet_20_link" text:visited-style-name="Visited_20_Internet_20_Link">Лекции (слайды)</text:a></text:p>
        </text:list-item>
        <text:list-item>
          <text:p text:style-name="List_20_1_Content"> <text:a xlink:type="simple" xlink:href="https://www.youtube.com/playlist?list=PLplYTvoIyfoq19JkdYJ99bVgAjEZzNths" text:style-name="Internet_20_link" text:visited-style-name="Visited_20_Internet_20_Link">Записи лекций 2021</text:a></text:p>
        </text:list-item>
        <text:list-item>
          <text:p text:style-name="List_20_1_Content"> <text:a xlink:type="simple" xlink:href="https://www.youtube.com/playlist?list=PLplYTvoIyfooPRtHnH7m2sKPsJX4f3ppd" text:style-name="Internet_20_link" text:visited-style-name="Visited_20_Internet_20_Link">Записи лекций 2020</text:a></text:p>
        </text:list-item>
        <text:list-item>
          <text:p text:style-name="List_20_1_Content"> <text:a xlink:type="simple" xlink:href="https://bitbucket.org/mark_zaslavskiy/nosql_inroduction/src/master/examples/" text:style-name="Internet_20_link" text:visited-style-name="Visited_20_Internet_20_Link">Репозиторий с примерами (work in progress)</text:a>.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h text:style-name="Heading_20_4" text:outline-level="4"><text:bookmark-start text:name="__RefHeading___основной_канал_взаимодействия_5"/><text:bookmark-start text:name="основной_канал_взаимодействия"/>Основной канал взаимодействия<text:bookmark-end text:name="__RefHeading___основной_канал_взаимодействия_5"/><text:bookmark-end text:name="основной_канал_взаимодействия"/></text:h>
      <text:p text:style-name="Text_20_body">Основной канал - это чат для студентов, вас туда пригласят.</text:p>
      <text:p text:style-name="Text_20_body">Как им пользоваться, будет описано чуть позднее</text:p>
      <text:h text:style-name="Heading_20_4" text:outline-level="4"><text:bookmark-start text:name="__RefHeading___почта_6"/><text:bookmark-start text:name="почта"/>Почта<text:bookmark-end text:name="__RefHeading___почта_6"/><text:bookmark-end text:name="почта"/></text:h>
      <text:p text:style-name="Text_20_body">Для крайних случаев: Если в чате вам не отвечают / есть проблемы о которых там не спросить - пишите письмо преподавателю курса. </text:p>
      <text:p text:style-name="Text_20_body">1. Добавляйте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NoSQL]</text:p>
          </table:table-cell>
        </table:table-row>
      </table:table>
      <text:p text:style-name="Text_20_body">в тему своего письма (да, квадратные скобки тоже нужно добавить), иначе оно будет отфильтровано в неправильное место и вы не получите ответ.</text:p>
      <text:p text:style-name="Text_20_body">2. Не создавайте новые ветки обсуждений (в процессе сдачи одного задания)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3" text:outline-level="3"><text:bookmark-start text:name="__RefHeading___рекомендованные_источники_информации_7"/><text:bookmark-start text:name="рекомендованные_источники_информации"/>Рекомендованные источники информации<text:bookmark-end text:name="__RefHeading___рекомендованные_источники_информации_7"/><text:bookmark-end text:name="рекомендованные_источники_информации"/></text:h>
      <text:list text:style-name="List_20_1" text:continue-numbering="false">
        <text:list-item>
          <text:p text:style-name="List_20_1_Content_First"> <text:a xlink:type="simple" xlink:href="https://se.moevm.info/doku.php/staff:courses:no_sql_introduction:literature" text:style-name="Internet_20_link" text:visited-style-name="Visited_20_Internet_20_Link">Теория (основные материалы)</text:a></text:p>
        </text:list-item>
        <text:list-item>
          <text:p text:style-name="List_20_1_Content"> Сэкономит время при подготовке ИДЗ:</text:p>
          <text:list text:style-name="List_20_1">
            <text:list-item>
              <text:p text:style-name="List_20_1_Content"> <text:a xlink:type="simple" xlink:href="https://se.moevm.info/doku.php/staff:courses:no_sql_introduction:db_import" text:style-name="Internet_20_link" text:visited-style-name="Visited_20_Internet_20_Link">Импорт данных из внеших источников</text:a></text:p>
            </text:list-item>
            <text:list-item>
              <text:p text:style-name="List_20_1_Content"> <text:a xlink:type="simple" xlink:href="https://se.moevm.info/doku.php/staff:courses:no_sql_introduction:mockup_and_usecase" text:style-name="Internet_20_link" text:visited-style-name="Visited_20_Internet_20_Link">Как составить UseCase (сценарий использования) и макет пользовательского интерфейса</text:a></text:p>
            </text:list-item>
            <text:list-item>
              <text:p text:style-name="List_20_1_Content"> <text:a xlink:type="simple" xlink:href="https://se.moevm.info/doku.php/staff:courses:no_sql_introduction:calculating_data_model_size" text:style-name="Internet_20_link" text:visited-style-name="Visited_20_Internet_20_Link">Вычисление объема модели данных</text:a></text:p>
            </text:list-item>
          </text:list>
        </text:list-item>
        <text:list-item>
          <text:p text:style-name="List_20_1_Content"> Совместное использование нескольких СУБД (Polyglot persistence) и миграция данных (пригодится тем, у кого в задании несколько СУБД):</text:p>
          <text:list text:style-name="List_20_1">
            <text:list-item>
              <text:p text:style-name="List_20_1_Content"> <text:a xlink:type="simple" xlink:href="https://neo4j.com/blog/neo4j-doc-manager-polyglot-persistence-mongodb/" text:style-name="Internet_20_link" text:visited-style-name="Visited_20_Internet_20_Link">Neo4j Doc Manager - инструмент для интеграции mongodb и neo4j</text:a></text:p>
            </text:list-item>
            <text:list-item>
              <text:p text:style-name="List_20_1_Content"> <text:a xlink:type="simple" xlink:href="https://www.mongodb.com/presentations/migration-from-sql-to-mongodb-a-case-study-at-theknot-com" text:style-name="Internet_20_link" text:visited-style-name="Visited_20_Internet_20_Link">Migration from SQL to MongoDB - A Case Study at TheKnot.com</text:a></text:p>
            </text:list-item>
            <text:list-item>
              <text:p text:style-name="List_20_1_Content"> <text:a xlink:type="simple" xlink:href="http://mongify.com/" text:style-name="Internet_20_link" text:visited-style-name="Visited_20_Internet_20_Link">Mongify - Move data from SQL to MongoDB with ease </text:a></text:p>
            </text:list-item>
            <text:list-item>
              <text:p text:style-name="List_20_1_Content"> <text:a xlink:type="simple" xlink:href="http://www.querymongo.com/" text:style-name="Internet_20_link" text:visited-style-name="Visited_20_Internet_20_Link">Convert MySQL Queries to MongoDB Syntax</text:a></text:p>
            </text:list-item>
          </text:list>
        </text:list-item>
        <text:list-item>
          <text:p text:style-name="List_20_1_Content"> <text:a xlink:type="simple" xlink:href="http://db-engines.com/en/ranking" text:style-name="Internet_20_link" text:visited-style-name="Visited_20_Internet_20_Link">Рейтинги СУБД (NoSql VS SQL)</text:a></text:p>
        </text:list-item>
        <text:list-item>
          <text:p text:style-name="List_20_1_Content_Last"> <text:a xlink:type="simple" xlink:href="https://se.moevm.info/doku.php/staff:courses:no_sql_introduction:mongo_query_across_levels" text:style-name="Internet_20_link" text:visited-style-name="Visited_20_Internet_20_Link">MongoDB - Как делать запрос через несколько уровней вложеннос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2:17</meta:creation-date>
    <dc:creator>Generated</dc:creator>
    <dc:date>2025-03-14T06::02:17</dc:date>
    <dc:language>en-US</dc:language>
    <meta:editing-cycles>1</meta:editing-cycles>
    <meta:editing-duration>PT0S</meta:editing-duration>
    <dc:title>staff:courses:no_sql_introduction</dc:title>
  </office:meta>
</office:document-meta>
</file>