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mark"/><text:bookmark-start text:name="__RefHeading___формирование_оценки_1"/><text:bookmark-start text:name="формирование_оценки"/>Формирование оценки<text:bookmark-end text:name="__RefHeading___формирование_оценки_1"/><text:bookmark-end text:name="формирование_оценки"/></text:h>
      <text:p text:style-name="Text_20_body"><text:span text:style-name="Strong_20_Emphasis">Важное замечание</text:span> - статьи, написанные вне курса (например у вас уже есть публикация или вы сейчас ее готовите),  не перезачитываются за прохождение всего курса или его части. </text:p>
      <text:p text:style-name="Text_20_body">Принцип выставления оценки - рейтинговый. Рейтинг складывается из:</text:p>
      <text:list text:style-name="List_20_1" text:continue-numbering="false">
        <text:list-item>
          <text:p text:style-name="List_20_1_Content_First"> прохождение онлайн-курса (<text:a xlink:type="simple" xlink:href="https://stepik.org/course/10524" text:style-name="Internet_20_link" text:visited-style-name="Visited_20_Internet_20_Link">https://stepik.org/course/10524</text:a>), пропорционально степени прохождения 0-40 баллов</text:p>
        </text:list-item>
        <text:list-item>
          <text:p text:style-name="List_20_1_Content"> посещаемости лекций 0-10 баллов (пропорционально количеству посещений, одно посещение это 75 или более минут присутствия на лекции),</text:p>
        </text:list-item>
        <text:list-item>
          <text:p text:style-name="List_20_1_Content"> подготовка задания №1 - 0, 3 или 5 баллов:</text:p>
          <text:list text:style-name="List_20_1">
            <text:list-item>
              <text:p text:style-name="List_20_1_Content"> 5 баллов, если прислали <text:span text:style-name="Strong_20_Emphasis">в срок</text:span> и в PR есть все необходимые файлы / разделы, </text:p>
            </text:list-item>
            <text:list-item>
              <text:p text:style-name="List_20_1_Content"> 3 балла, если прислали не вовремя или не сделали отдельный PR),</text:p>
            </text:list-item>
          </text:list>
        </text:list-item>
        <text:list-item>
          <text:p text:style-name="List_20_1_Content"> подготовка задания №2 - 0, 3 или 5 баллов:</text:p>
          <text:list text:style-name="List_20_1">
            <text:list-item>
              <text:p text:style-name="List_20_1_Content"> 5 баллов, если прислали <text:span text:style-name="Strong_20_Emphasis">в срок</text:span> и в PR есть все необходимые файлы / разделы, </text:p>
            </text:list-item>
            <text:list-item>
              <text:p text:style-name="List_20_1_Content"> 3 балла, если прислали не вовремя или не сделали отдельный PR),</text:p>
            </text:list-item>
          </text:list>
        </text:list-item>
        <text:list-item>
          <text:p text:style-name="List_20_1_Content"> подготовка статьи 0-40 баллов;</text:p>
        </text:list-item>
        <text:list-item>
          <text:p text:style-name="List_20_1_Content"> <text:span text:style-name="Strong_20_Emphasis">штрафы:</text:span> </text:p>
          <text:list text:style-name="List_20_1">
            <text:list-item>
              <text:p text:style-name="List_20_1_Content"> просроченный инвайт в репозиторий (== вы за неделю с момента добавления вас в репо не приняли инвайт) <text:span text:style-name="Strong_20_Emphasis">- 5 баллов</text:span></text:p>
            </text:list-item>
            <text:list-item>
              <text:p text:style-name="List_20_1_Content_Last"> push напрямую в main / самостоятельный мерж pull-request в main <text:span text:style-name="Strong_20_Emphasis">-(количество смерженных коммитов * 5) баллов</text:span></text:p>
            </text:list-item>
          </text:list>
        </text:list-item>
      </text:list>
      <text:h text:style-name="Heading_20_3" text:outline-level="3"><text:bookmark-start text:name="__RefHeading___уточнения_по_срокам_выполнения_заданий_и_плагиату_2"/><text:bookmark-start text:name="уточнения_по_срокам_выполнения_заданий_и_плагиату"/>Уточнения по срокам выполнения заданий и плагиату<text:bookmark-end text:name="__RefHeading___уточнения_по_срокам_выполнения_заданий_и_плагиату_2"/><text:bookmark-end text:name="уточнения_по_срокам_выполнения_заданий_и_плагиату"/></text:h>
      <text:list text:style-name="List_20_1" text:continue-numbering="false">
        <text:list-item>
          <text:p text:style-name="List_20_1_Content_First"> Попытка успеть в срок для первого и второго задания путем отправки постороннего текста / плагиата чужих работ - <text:span text:style-name="Strong_20_Emphasis">бонус за срочность аннулируется (то есть, максимально 3 балла, вместо 5 за задание)</text:span>. </text:p>
        </text:list-item>
        <text:list-item>
          <text:p text:style-name="List_20_1_Content_Last"> Попытка сдачи плагиата  в рамках 1-3 задания - <text:span text:style-name="Strong_20_Emphasis">баллы за попытку с плагиатом аннулируются (то есть, пока плагиат не будет исправлен, баллы за задание не будут выставлены)</text:span>.</text:p>
        </text:list-item>
      </text:list>
      <text:h text:style-name="Heading_20_3" text:outline-level="3"><text:bookmark-start text:name="__RefHeading___оценки_3"/><text:bookmark-start text:name="оценки"/>Оценки<text:bookmark-end text:name="__RefHeading___оценки_3"/><text:bookmark-end text:name="оценки"/></text:h>
      <text:p text:style-name="Text_20_body">Оценки:</text:p>
      <text:list text:style-name="List_20_1" text:continue-numbering="false">
        <text:list-item>
          <text:p text:style-name="List_20_1_Content_First"> «Отлично» &gt;= курс + 86 баллов.</text:p>
        </text:list-item>
        <text:list-item>
          <text:p text:style-name="List_20_1_Content"> «Хорошо» &gt;= курс + 76 баллов.</text:p>
        </text:list-item>
        <text:list-item>
          <text:p text:style-name="List_20_1_Content_Last"> «Удовлетворительно» &gt;= 65 баллов.</text:p>
        </text:list-item>
      </text:list>
      <text:p text:style-name="Text_20_body">Оценки для сдающих в день качества:</text:p>
      <text:list text:style-name="List_20_1" text:continue-numbering="false">
        <text:list-item>
          <text:p text:style-name="List_20_1_Content_First"> «Отлично» &gt;= курс + 90 баллов.</text:p>
        </text:list-item>
        <text:list-item>
          <text:p text:style-name="List_20_1_Content"> «Хорошо» &gt;= курс + 80 баллов.</text:p>
        </text:list-item>
        <text:list-item>
          <text:p text:style-name="List_20_1_Content_Last"> «Удовлетворительно» &gt;= 65 баллов.</text:p>
        </text:list-item>
      </text:list>
      <text:p text:style-name="Text_20_body">Оценки для сдающих в доп.сессию:</text:p>
      <text:list text:style-name="List_20_1" text:continue-numbering="false">
        <text:list-item>
          <text:p text:style-name="List_20_1_Content_First"> «Отлично» &gt;= курс + 96 баллов.</text:p>
        </text:list-item>
        <text:list-item>
          <text:p text:style-name="List_20_1_Content"> «Хорошо» &gt;= курс + 86 баллов.</text:p>
        </text:list-item>
        <text:list-item>
          <text:p text:style-name="List_20_1_Content_Last"> «Удовлетворительно» &gt;= 65 баллов.</text:p>
        </text:list-item>
      </text:list>
      <text:h text:style-name="Heading_20_3" text:outline-level="3"><text:bookmark-start text:name="__RefHeading___сроки_4"/><text:bookmark-start text:name="сроки"/>Сроки<text:bookmark-end text:name="__RefHeading___сроки_4"/><text:bookmark-end text:name="сроки"/></text:h>
      <text:list text:style-name="List_20_1" text:continue-numbering="false">
        <text:list-item>
          <text:p text:style-name="List_20_1_Content_First"> По предмету диф.зачет - оценки формируются по итогам работы в семестре и выставляются в ведомость в этом году. Если вы не набрали баллов на оценку - ваша оценка «Не аттестован» и вы получаете академическую задолженность, далее - допса (если дадут направление). </text:p>
        </text:list-item>
        <text:list-item>
          <text:p text:style-name="List_20_1_Content"> Сроки по заданиям:</text:p>
          <text:list text:style-name="List_20_1">
            <text:list-item>
              <text:p text:style-name="List_20_1_Content"> 1 Выбор темы и ответы на ключевые вопросы - <text:span text:style-name="Strong_20_Emphasis">до 23:59 13.11.24 по Москве</text:span></text:p>
            </text:list-item>
            <text:list-item>
              <text:p text:style-name="List_20_1_Content"> 2 Обзор аналогов - <text:span text:style-name="Strong_20_Emphasis">до 23:59 03.12.24 по Москве</text:span></text:p>
            </text:list-item>
            <text:list-item>
              <text:p text:style-name="List_20_1_Content"> 3 Сборка статьи - <text:span text:style-name="Strong_20_Emphasis">до 23:59 19.12.24 по Москве</text:span></text:p>
              <text:list text:style-name="List_20_1">
                <text:list-item>
                  <text:p text:style-name="List_20_1_Content"> По третьему заданию всего две проверки - результат каждой фиксируется в таблицу.</text:p>
                </text:list-item>
                <text:list-item>
                  <text:p text:style-name="List_20_1_Content"> Дедлайн для тех, кто хочет  получить проверку третьего задания не в последний момент - <text:span text:style-name="Strong_20_Emphasis">23:59 16.12.24 по Москве</text:span> (== все присланное по третьему заданию в этот срок будет проверено до 23:59 19.12.24 (при условии, что лимит проверок для вас не закончился))</text:p>
                </text:list-item>
              </text:list>
            </text:list-item>
          </text:list>
        </text:list-item>
        <text:list-item>
          <text:p text:style-name="List_20_1_Content"> Дедлайн для любых отправок, исправлений и решений онлайн-курса - <text:span text:style-name="Strong_20_Emphasis">до 23:59 19.12.24</text:span> по Москве, проверка всего присланного позже не гарантируется.</text:p>
        </text:list-item>
        <text:list-item>
          <text:p text:style-name="List_20_1_Content"> Дата выставления текущей оценки из таблицы в ведомость - 10:00 25.12.24 по Москве.</text:p>
        </text:list-item>
        <text:list-item>
          <text:p text:style-name="List_20_1_Content_Last"> Выставление оценок в зачетные книжки -  &lt;будет уточнено позже&gt;. Передать зачетку с коллегами - можно. </text:p>
        </text:list-item>
      </text:list>
      <text:h text:style-name="Heading_20_3" text:outline-level="3"><text:bookmark-start text:name="__RefHeading___пересдачи_5"/><text:bookmark-start text:name="пересдачи"/>Пересдачи<text:bookmark-end text:name="__RefHeading___пересдачи_5"/><text:bookmark-end text:name="пересдачи"/></text:h>
      <text:p text:style-name="Text_20_body">(начиная с 2024-2025 уч. года) В день качества и на доп сессии (при наличии направлений) по каждому заданию есть только ОДНА проверка. После нее баллы выставляются в таблицу и далее оценка по сумме баллов идет в направление. Поэтому:</text:p>
      <text:list text:style-name="List_20_1" text:continue-numbering="false">
        <text:list-item>
          <text:p text:style-name="List_20_1_Content_First"> Читайте правила оценивания внимательно</text:p>
        </text:list-item>
        <text:list-item>
          <text:p text:style-name="List_20_1_Content_Last"> Проходите онлайн-курс не в последний момент.</text:p>
        </text:list-item>
      </text:list>
      <text:h text:style-name="Heading_20_3" text:outline-level="3"><text:bookmark-start text:name="__RefHeading___бонус_за_олимпиаду_по_программированию_6"/><text:bookmark-start text:name="бонус_за_олимпиаду_по_программированию"/>Бонус за олимпиаду по программированию<text:bookmark-end text:name="__RefHeading___бонус_за_олимпиаду_по_программированию_6"/><text:bookmark-end text:name="бонус_за_олимпиаду_по_программированию"/></text:h>
      <text:p text:style-name="Text_20_body">Бонус за олимпиаду по программированию вычисляется так (пока алгоритм в рассчете на 10 задач, может изменится):</text:p>
      <text:list text:style-name="List_20_1" text:continue-numbering="false">
        <text:list-item>
          <text:p text:style-name="List_20_1_Content_First"> Бонус дается индивидуально и только тем, для кого верны условия:</text:p>
          <text:list text:style-name="List_20_1">
            <text:list-item>
              <text:p text:style-name="List_20_1_Content"> вы сообщили преподавателю о бонусе до 15 декабря</text:p>
            </text:list-item>
            <text:list-item>
              <text:p text:style-name="List_20_1_Content"> деканат подтвердил эту информацию до 20 декабря</text:p>
            </text:list-item>
          </text:list>
        </text:list-item>
        <text:list-item>
          <text:p text:style-name="List_20_1_Content_Last"> Бонус равен количеству решенных задач (например, вы решили семь задач - получаете семь баллов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51:24</meta:creation-date>
    <dc:creator>Generated</dc:creator>
    <dc:date>2025-03-13T17::51:24</dc:date>
    <dc:language>en-US</dc:language>
    <meta:editing-cycles>1</meta:editing-cycles>
    <meta:editing-duration>PT0S</meta:editing-duration>
    <dc:title>staff:courses:sci_writing:mark</dc:title>
  </office:meta>
</office:document-meta>
</file>