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sci_writing:md2docx"/><text:bookmark-start text:name="__RefHeading___как_сконвертировать_md_в_docx_odt_1"/><text:bookmark-start text:name="как_сконвертировать_md_в_docx_odt"/>Как сконвертировать MD в DOCX/ODT<text:bookmark-end text:name="__RefHeading___как_сконвертировать_md_в_docx_odt_1"/><text:bookmark-end text:name="как_сконвертировать_md_в_docx_odt"/></text:h>
      <text:list text:style-name="Numbering_20_1" text:continue-numbering="false">
        <text:list-item>
          <text:p text:style-name="Numbering_20_1_Content_First"> Установите pandoc <text:a xlink:type="simple" xlink:href="https://pandoc.org/installing.html" text:style-name="Internet_20_link" text:visited-style-name="Visited_20_Internet_20_Link">https://pandoc.org/installing.html</text:a></text:p>
        </text:list-item>
        <text:list-item>
          <text:p text:style-name="Numbering_20_1_Content_Last"> Выполнить одну из команд: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pandoc -f markdown -t docx YOUR_ARTICLE.md -o result.docxpandoc -f markdown -t odt YOUR_ARTICLE.md -o result.od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ff:courses:sci_writing:md2docx</dc:title>
  </office:meta>
</office:document-meta>
</file>