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:paper_review"/><text:bookmark-start text:name="__RefHeading___ассистентам_-_как_оценивать_статью_1"/><text:bookmark-start text:name="ассистентам_-_как_оценивать_статью"/>Ассистентам - как оценивать статью<text:bookmark-end text:name="__RefHeading___ассистентам_-_как_оценивать_статью_1"/><text:bookmark-end text:name="ассистентам_-_как_оценивать_статью"/></text:h>
      <text:p text:style-name="Text_20_body">Задание №3 (статья) оценивается в диапазоне 0-40 баллов следующим образом:</text:p>
      <text:list text:style-name="List_20_1" text:continue-numbering="false">
        <text:list-item>
          <text:p text:style-name="List_20_1_Content_First"> <text:span text:style-name="Strong_20_Emphasis">15 баллов</text:span> отдаются за выполнение формальных требований (цифра слева - количество баллов за выполнение критерия):</text:p>
          <text:list text:style-name="List_20_1">
            <text:list-item>
              <text:p text:style-name="List_20_1_Content"> Баллы автоматической проверки, выставляются в таблицу <text:span text:style-name="Strong_20_Emphasis">автоматически каждый час</text:span>, <text:span text:style-name="Strong_20_Emphasis">суммарно 15 баллов</text:span>, учитываются следующие критерии:</text:p>
              <text:list text:style-name="List_20_1">
                <text:list-item>
                  <text:p text:style-name="List_20_1_Content"> В вашем каталоге создан документ paper.md + Версия в docx/odt/tex и версия в pdf (paper.docx/odt/tex, paper.pdf)).</text:p>
                </text:list-item>
                <text:list-item>
                  <text:p text:style-name="List_20_1_Content"> Созданы необходимые разделы (введение, обзор, выбор метода решения, заключение, список литературы, и, если позволяет жанр - описание метода решения).</text:p>
                </text:list-item>
                <text:list-item>
                  <text:p text:style-name="List_20_1_Content"> Выполнены требования Задания №1 ( == во введении поставлена цель, обозначены задачи, присутствует проблема, указаны предмет и объект исследования).</text:p>
                </text:list-item>
                <text:list-item>
                  <text:p text:style-name="List_20_1_Content"> В Заключении обозначены направления для дальнейших исследований</text:p>
                </text:list-item>
                <text:list-item>
                  <text:p text:style-name="List_20_1_Content"> Отсутствуют короткие разделы</text:p>
                </text:list-item>
                <text:list-item>
                  <text:p text:style-name="List_20_1_Content"> Каждое ключевое слово упоминается в основном тексте хотя бы один раз.</text:p>
                </text:list-item>
                <text:list-item>
                  <text:p text:style-name="List_20_1_Content"> Все элементы списка литературы имеют минимум одно упоминание в тексте (вот так [1]).</text:p>
                </text:list-item>
                <text:list-item>
                  <text:p text:style-name="List_20_1_Content"> Все рисунки и таблицы имеют подрисуночные подписи и ссылки в тексте.</text:p>
                </text:list-item>
                <text:list-item>
                  <text:p text:style-name="List_20_1_Content"> В тексте отсутствуют просторечные выражения, жаргонизмы, местоимения, указывающие на авторов работы.</text:p>
                </text:list-item>
              </text:list>
            </text:list-item>
            <text:list-item>
              <text:p text:style-name="List_20_1_Content"> Баллы для выставления проверяющим</text:p>
              <text:list text:style-name="List_20_1">
                <text:list-item>
                  <text:p text:style-name="List_20_1_Content"> 1 Аннотация написана в совершенном времени.</text:p>
                </text:list-item>
                <text:list-item>
                  <text:p text:style-name="List_20_1_Content"> 2 В Заключении описан краткий результат решения каждой из поставленных Задач.</text:p>
                </text:list-item>
                <text:list-item>
                  <text:p text:style-name="List_20_1_Content_Last"> 2 Между разделами есть смысловые связки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В диапазоне <text:span text:style-name="Strong_20_Emphasis">0-25 баллов</text:span> вы оцениваете ваше личное впечатление от статьи (+пару формальных критериев). </text:p>
          <text:list text:style-name="List_20_1">
            <text:list-item>
              <text:p text:style-name="List_20_1_Content"> насколько она соответствует стилю,</text:p>
            </text:list-item>
            <text:list-item>
              <text:p text:style-name="List_20_1_Content"> насколько ее содержимое кажется вам пригодным для дальнейшей публикации,</text:p>
            </text:list-item>
            <text:list-item>
              <text:p text:style-name="List_20_1_Content_Last"> отсутствие защитного языка, телеграфности (<text:a xlink:type="simple" xlink:href="https://stepik.org/lesson/104081/step/1?unit=78647" text:style-name="Internet_20_link" text:visited-style-name="Visited_20_Internet_20_Link">https://stepik.org/lesson/104081/step/1?unit=78647</text:a>).</text:p>
            </text:list-item>
          </text:list>
        </text:list-item>
      </text:list>
      <text:p text:style-name="Text_20_body">Алгоритм оценивания:</text:p>
      <text:list text:style-name="List_20_1" text:continue-numbering="false">
        <text:list-item>
          <text:p text:style-name="List_20_1_Content_First"> Прочитайте и проревьювьте текст статьи (как в случае с заданиями 1-2).</text:p>
        </text:list-item>
        <text:list-item>
          <text:p text:style-name="List_20_1_Content"> Рекомендую использовать формулировки типовых ошибок <text:a xlink:type="simple" xlink:href="http://se.moevm.info/doku.php/staff:courses:sci_writing:typical_errors_by_assignment" text:style-name="Internet_20_link" text:visited-style-name="Visited_20_Internet_20_Link">http://se.moevm.info/doku.php/staff:courses:sci_writing:typical_errors_by_assignment</text:a></text:p>
        </text:list-item>
        <text:list-item>
          <text:p text:style-name="List_20_1_Content"> В <text:span text:style-name="Strong_20_Emphasis">Review Summary</text:span> напишите детализацию вашей оценки по <text:a xlink:type="simple" xlink:href="https://se.moevm.info/doku.php/staff:courses:sci_writing:paper_review#:~:text=%D0%A8%D0%B0%D0%B1%D0%BB%D0%BE%D0%BD%20%D0%B4%D0%BB%D1%8F%20%D0%B4%D0%B5%D1%82%D0%B0%D0%BB%D0%B8%D0%B7%D0%B0%D1%86%D0%B8%D0%B8%20%D0%BE%D1%86%D0%B5%D0%BD%D0%BA%D0%B8" text:style-name="Internet_20_link" text:visited-style-name="Visited_20_Internet_20_Link">шаблону детализации оценки ниже</text:a>.</text:p>
        </text:list-item>
        <text:list-item>
          <text:p text:style-name="List_20_1_Content"> Внесите оценку в таблицу. Если студент прислал исправления - замените старую оценку. </text:p>
        </text:list-item>
        <text:list-item>
          <text:p text:style-name="List_20_1_Content"> Внесите в таблицу рекомендацию по изданию для подачи (Студенческая конференция / Известия ЛЭТИ), в самой последней колонке. </text:p>
        </text:list-item>
        <text:list-item>
          <text:p text:style-name="List_20_1_Content_Last"> Если по сумме баллов у студента получается оценка Отлично ИЛИ уже было проведено две проверки, то делайте merge пулл-реквеста. </text:p>
        </text:list-item>
      </text:list>
      <text:h text:style-name="Heading_20_2" text:outline-level="2"><text:bookmark-start text:name="__RefHeading___шаблон_для_детализации_оценки_2"/><text:bookmark-start text:name="шаблон_для_детализации_оценки"/>Шаблон для детализации оценки<text:bookmark-end text:name="__RefHeading___шаблон_для_детализации_оценки_2"/><text:bookmark-end text:name="шаблон_для_детализации_оценки"/></text:h>
      <text:p text:style-name="Preformatted_20_Text"><text:line-break/>Ваша оценка за статью 00 / 25 баллов (это не все баллы, к ним в таблице суммируются баллы авт. проверки).<text:line-break/><text:line-break/>- 0/5 Формальные требования<text:line-break/><text:s text:c="4"/>* 0/1 Аннотация написана в совершенном времени.<text:line-break/><text:s text:c="4"/>* 0/2 В Выводах описан краткий результат решения каждой из поставленных Задач.<text:line-break/><text:s text:c="4"/>* 0/2 Между разделами есть смысловые связки.<text:line-break/><text:line-break/>- 0/20 Впечатление от статьи (см. комментарии в PR). <text:line-break/><text:line-break/>Вы можете улучшить свою оценку, если <text:line-break/><text:line-break/><text:s text:c="2"/>- вам позволяют сроки (https://se.moevm.info/doku.php/staff:courses:sci_writing:mark#%D1%81%D1%80%D0%BE%D0%BA%D0%B8) <text:line-break/><text:s text:c="2"/>- вы внесете исправления вовремя. <text:line-break/><text:line-break/>Исправленные PR будут рассмотрены после проверки Pull Request c новыми статьями.<text:line-break/><text:line-break/>Как была посчитана оценка http://se.moevm.info/doku.php/staff:courses:sci_writing:paper_r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3::33:10</meta:creation-date>
    <dc:creator>Generated</dc:creator>
    <dc:date>2026-03-16T13::33:10</dc:date>
    <dc:language>en-US</dc:language>
    <meta:editing-cycles>1</meta:editing-cycles>
    <meta:editing-duration>PT0S</meta:editing-duration>
    <dc:title>staff:courses:sci_writing:paper_review</dc:title>
  </office:meta>
</office:document-meta>
</file>