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plan"/><text:bookmark-start text:name="__RefHeading___практические_задания_что_вам_нужно_сделать_1"/><text:bookmark-start text:name="практические_задания_что_вам_нужно_сделать"/>Практические задания  (что вам нужно сделать)<text:bookmark-end text:name="__RefHeading___практические_задания_что_вам_нужно_сделать_1"/><text:bookmark-end text:name="практические_задания_что_вам_нужно_сделать"/></text:h>
      <text:h text:style-name="Heading_20_2" text:outline-level="2"><text:bookmark-start text:name="__RefHeading___как_интерпретировать_сроки_2"/><text:bookmark-start text:name="как_интерпретировать_сроки"/>Как интерпретировать сроки<text:bookmark-end text:name="__RefHeading___как_интерпретировать_сроки_2"/><text:bookmark-end text:name="как_интерпретировать_сроки"/></text:h>
      <text:p text:style-name="Text_20_body">Для первого и второго заданий - указан дедлайн <text:span text:style-name="Strong_20_Emphasis">первой отправки</text:span> (если ваша первая отправка PR происходит позже, то вы получаете меньше баллов).</text:p>
      <text:p text:style-name="Text_20_body">Для третьего задания - указан дедлайн <text:span text:style-name="Strong_20_Emphasis">последней отправки</text:span>. Не гарантируется проверка PR, отправленных позже срока.</text:p>
      <text:h text:style-name="Heading_20_2" text:outline-level="2"><text:bookmark-start text:name="__RefHeading___как_называть_pull_request_3"/><text:bookmark-start text:name="как_называть_pull_request"/>Как называть Pull Request<text:bookmark-end text:name="__RefHeading___как_называть_pull_request_3"/><text:bookmark-end text:name="как_называть_pull_request"/></text:h>
      <text:p text:style-name="Text_20_body">Правило: <text:span text:style-name="Strong_20_Emphasis">&lt;фамилия_инициалы(транслитом)&gt;_&lt;номер_задания&gt;</text:span></text:p>
      <text:p text:style-name="Text_20_body">Пример: <text:span text:style-name="Strong_20_Emphasis">Zaslavskiy_MM_2</text:span></text:p>
      <text:h text:style-name="Heading_20_2" text:outline-level="2"><text:bookmark-start text:name="__RefHeading___общая_идея_4"/><text:bookmark-start text:name="общая_идея"/>Общая идея<text:bookmark-end text:name="__RefHeading___общая_идея_4"/><text:bookmark-end text:name="общая_идея"/></text:h>
      <text:p text:style-name="Text_20_body">Практические задания курса преследуют несколько целей:</text:p>
      <text:list text:style-name="List_20_1" text:continue-numbering="false">
        <text:list-item>
          <text:p text:style-name="List_20_1_Content_First"> заняться темой ВКР как можно раньше,</text:p>
        </text:list-item>
        <text:list-item>
          <text:p text:style-name="List_20_1_Content"> выполнить постановку задачи по ВКР,</text:p>
        </text:list-item>
        <text:list-item>
          <text:p text:style-name="List_20_1_Content_Last"> изучить картину предметной области.</text:p>
        </text:list-item>
      </text:list>
      <text:p text:style-name="Text_20_body">Практические задания курса могут быть посвящены как основному направлению работы над ВКР, так и отдельной задаче в рамках ВКР. Соответственно, слово «решение» употребляемое в заданиях может не относится ко всей вашей ВКР целиком, а только к ее части. </text:p>
      <text:p text:style-name="Text_20_body">Результаты выполнения предшествующих практических заданий могут менятся и переосмыслятся в последующих заданиях, например, нормально скорректировать ответы на ключевые вопросы (задание 1) когда вы приступаете к обзору аналогов (задание 2) и скорректировать ответы (задание 1) и/или обзор (задание 2) при составлении статьи (задание 3). </text:p>
      <text:p text:style-name="Text_20_body">Отмечать коментарии проверяющего как Resolved не нужно :)</text:p>
      <text:p text:style-name="Text_20_body">Если у вас вопросы к проверяющему (например, вы не поняли его замечание) - пишите ему/ей сразу на почту.</text:p>
      <text:p text:style-name="Text_20_body"><text:span text:style-name="Strong_20_Emphasis">Можно делать последующие задания, не дожидаясь проверки предыдущих</text:span> (но будьте готовы, что потом придется в последующие вносить правки по итогам проверки предыдущих). </text:p>
      <text:p text:style-name="Text_20_body">Перед отправкой также полезно проверить орфографию и пунктуацию, например здесь <text:a xlink:type="simple" xlink:href="https://languagetool.org/" text:style-name="Internet_20_link" text:visited-style-name="Visited_20_Internet_20_Link">https://languagetool.org/</text:a></text:p>
      <text:h text:style-name="Heading_20_2" text:outline-level="2"><text:bookmark-start text:name="__RefHeading___задание_1_-_выбор_темы_и_ответы_на_ключевые_вопросы_5"/><text:bookmark-start text:name="задание_1_-_выбор_темы_и_ответы_на_ключевые_вопросы"/>Задание №1 - выбор темы и ответы на ключевые вопросы<text:bookmark-end text:name="__RefHeading___задание_1_-_выбор_темы_и_ответы_на_ключевые_вопросы_5"/><text:bookmark-end text:name="задание_1_-_выбор_темы_и_ответы_на_ключевые_вопросы"/></text:h>
      <text:list text:style-name="Numbering_20_1" text:continue-numbering="false">
        <text:list-item>
          <text:p text:style-name="Numbering_20_1_Content_First"> Создайте Pull Request, в котором: </text:p>
          <text:list text:style-name="Numbering_20_1">
            <text:list-item>
              <text:p text:style-name="Numbering_20_1_Content"> появляется директория <text:span text:style-name="Strong_20_Emphasis">/&lt;номер группы&gt;_&lt;фамилия_инициалы(транслитом)&gt;/</text:span> </text:p>
            </text:list-item>
            <text:list-item>
              <text:p text:style-name="Numbering_20_1_Content"> в этой директории (если есть) запушены материалы (в формате pdf), на основе которых вы будете готовить статью (например ваши текущие результаты по НИР/ВКР). </text:p>
            </text:list-item>
            <text:list-item>
              <text:p text:style-name="Numbering_20_1_Content_Last"> создать документ <text:span text:style-name="Strong_20_Emphasis">key_questions.md</text:span>, содержащие описание проблемы, актуальности, ОИ, ПИ, цели, задач,  вашего исследования. Объем документа <text:span text:style-name="Strong_20_Emphasis">не менее 300 знаков</text:span>.</text:p>
            </text:list-item>
          </text:list>
        </text:list-item>
      </text:list>
      <text:p text:style-name="Text_20_body">Формат документа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# Ответы на ключевые вопросы## Проблема</text:p>
            <text:p text:style-name="Text_20_body">## Актуальность</text:p>
            <text:p text:style-name="Text_20_body">## Объект исследования</text:p>
            <text:p text:style-name="Text_20_body">## Предмет исследования</text:p>
            <text:p text:style-name="Text_20_body">## Цель дипломного исследования</text:p>
            <text:p text:style-name="Text_20_body">## Цель на текущий семестр</text:p>
            <text:p text:style-name="Text_20_body">## Задачи</text:p>
            <text:p text:style-name="Text_20_body">## Список использованных источников</text:p>
          </table:table-cell>
        </table:table-row>
      </table:table>
      <text:p text:style-name="Text_20_body">Обратите внимание - задачи описываются для статьи, которую вы планируете на текущий семестр, а не по всему диплому. Поэтому они все должны подразумевать выполнение за семестр.</text:p>
      <text:p text:style-name="Text_20_body">Как ответить на ключевые вопросы - <text:a xlink:type="simple" xlink:href="https://stepik.org/lesson/104086/step/1?unit=78652" text:style-name="Internet_20_link" text:visited-style-name="Visited_20_Internet_20_Link">https://stepik.org/lesson/104086/step/1?unit=78652</text:a>.</text:p>
      <text:p text:style-name="Text_20_body"><text:a xlink:type="simple" xlink:href="http://se.moevm.info/doku.php/staff:courses:sci_writing:tasks_review#%D0%B7%D0%B0%D0%B4%D0%B0%D0%BD%D0%B8%D0%B5_1_%D0%BE%D1%82%D0%B2%D0%B5%D1%82%D1%8B_%D0%BD%D0%B0_%D0%BA%D0%BB%D1%8E%D1%87%D0%B5%D0%B2%D1%8B%D0%B5_%D0%B2%D0%BE%D0%BF%D1%80%D0%BE%D1%81%D1%8B" text:style-name="Internet_20_link" text:visited-style-name="Visited_20_Internet_20_Link"> Подробнее о проверке задания №1.</text:a></text:p>
      <text:h text:style-name="Heading_20_2" text:outline-level="2"><text:bookmark-start text:name="__RefHeading___задание_2_-_обзор_аналогов_6"/><text:bookmark-start text:name="задание_2_-_обзор_аналогов"/>Задание №2 - Обзор аналогов<text:bookmark-end text:name="__RefHeading___задание_2_-_обзор_аналогов_6"/><text:bookmark-end text:name="задание_2_-_обзор_аналогов"/></text:h>
      <text:p text:style-name="Text_20_body">Приведите краткие описания каждого аналога вашего решения, предложите объективные и измеримые (лучше количественные, но можно качественные) критерии для их сравнения (опирающиеся на цель), выполните сравнение, опишите вывод по его итогам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# Сравнение аналогов## Принцип отбора аналогов</text:p>
            <text:p text:style-name="Text_20_body">Опишите в одном абзаце, по какому принципу вы искали аналоги. Описание должно быть воспроизводимым, то есть ваш читатель должен суметь по нему найти ваши аналоги.</text:p>
            <text:p text:style-name="Text_20_body">### &lt;Аналог1&gt; </text:p>
            <text:p text:style-name="Text_20_body">его краткое описание</text:p>
            <text:p text:style-name="Text_20_body">…..</text:p>
            <text:p text:style-name="Text_20_body">### &lt;Аналог5&gt; </text:p>
            <text:p text:style-name="Text_20_body">его краткое описание</text:p>
            <text:p text:style-name="Text_20_body">## Критерии сравнения аналогов</text:p>
            <text:p text:style-name="Text_20_body">### &lt;Критерий 1&gt; </text:p>
            <text:p text:style-name="Text_20_body">его краткое описание и обоснование</text:p>
            <text:p text:style-name="Text_20_body">### &lt;Критерий 2&gt;</text:p>
            <text:p text:style-name="Text_20_body">его краткое описание и обоснование</text:p>
            <text:p text:style-name="Text_20_body">### &lt;Критерий 3&gt; </text:p>
            <text:p text:style-name="Text_20_body">его краткое описание и обоснование</text:p>
            <text:p text:style-name="Text_20_body">## Таблица сравнения аналогов</text:p>
            <text:p text:style-name="Text_20_body">## Выводы по итогам сравнения</text:p>
            <text:p text:style-name="Text_20_body">## Выбор метода решения</text:p>
            <text:p text:style-name="Text_20_body">## Список использованных источников</text:p>
            <text:p text:style-name="Text_20_body">Нумерованный список источников</text:p>
          </table:table-cell>
        </table:table-row>
      </table:table>
      <text:p text:style-name="Text_20_body">В обзоре должны быть содержательные, технические критерии, относящиеся как к вашей специальности, так и к теме вашей работы:</text:p>
      <text:list text:style-name="Numbering_20_1" text:continue-numbering="false">
        <text:list-item>
          <text:p text:style-name="Numbering_20_1_Content_First"> Бинарные критерии (да/нет, +-, есть нет и тд) недопускаются.</text:p>
        </text:list-item>
        <text:list-item>
          <text:p text:style-name="Numbering_20_1_Content"> Критерии о бизнес-составляющей вопроса (стоимость решения, наличие перевода на русский язык ….) лучше убрать.</text:p>
        </text:list-item>
        <text:list-item>
          <text:p text:style-name="Numbering_20_1_Content_Last"> Псевдоколичественные критерии (количество настроек, степень автоматизации от 0 до 5) лучше заменить на качественные (укажите список настроек, какие конкретно возможности для автоматизации).  </text:p>
        </text:list-item>
      </text:list>
      <text:p text:style-name="Text_20_body">По принципу отбора аналогов:</text:p>
      <text:list text:style-name="Numbering_20_1" text:continue-numbering="false">
        <text:list-item>
          <text:p text:style-name="Numbering_20_1_Content_First"> Указывайте конкретные поисковые запросы и поисковые системы</text:p>
        </text:list-item>
        <text:list-item>
          <text:p text:style-name="Numbering_20_1_Content"> В качестве поисковых систем предпочтение отдается системам поиска научных статей, google - последнее средство</text:p>
        </text:list-item>
        <text:list-item>
          <text:p text:style-name="Numbering_20_1_Content_Last"> Обязательно рассмотрите OpenSource аналоги <text:a xlink:type="simple" xlink:href="https://docs.google.com/presentation/d/1JT0tW3lgRLpgeodGGo96Dg4t-DMa-dP7L0g8dYVr4QQ/edit?slide=id.g362d490061b_0_0#slide=id.g362d490061b_0_0" text:style-name="Internet_20_link" text:visited-style-name="Visited_20_Internet_20_Link">https://docs.google.com/presentation/d/1JT0tW3lgRLpgeodGGo96Dg4t-DMa-dP7L0g8dYVr4QQ/edit?slide=id.g362d490061b_0_0#slide=id.g362d490061b_0_0</text:a></text:p>
        </text:list-item>
      </text:list>
      <text:p text:style-name="Text_20_body">На основании обзора аналогов и вывода по его результатам, а также ваших собственных <text:span text:style-name="Strong_20_Emphasis">обоснованных</text:span> предположений, опишите (в Выборе метода решения):</text:p>
      <text:list text:style-name="Numbering_20_1" text:continue-numbering="false">
        <text:list-item>
          <text:p text:style-name="Numbering_20_1_Content_First"> Каким должно быть решение в целом (что должно собой представлять - приложение, скрипт, модель ….),</text:p>
        </text:list-item>
        <text:list-item>
          <text:p text:style-name="Numbering_20_1_Content"> Какими качествами должно обладать решение,</text:p>
        </text:list-item>
        <text:list-item>
          <text:p text:style-name="Numbering_20_1_Content_Last"> Каким способом ваше решение должно удовлетворять критериям из обзора.</text:p>
        </text:list-item>
      </text:list>
      <text:p text:style-name="Text_20_body">Либо, если ваша задача была больше про выбор технологии, опишите в выборе метода решения способ применения (желательно, его тоже опереть на обзор):</text:p>
      <text:list text:style-name="Numbering_20_1" text:continue-numbering="false">
        <text:list-item>
          <text:p text:style-name="Numbering_20_1_Content_First"> (обязательно) чем и каким должно быть решение в целом (что должно собой представлять - приложение, скрипт, модель ….),</text:p>
        </text:list-item>
        <text:list-item>
          <text:p text:style-name="Numbering_20_1_Content"> Каким способом выбранная технология будет использоватся в решении (протоколы, архитектура подключения, паттерны ),</text:p>
        </text:list-item>
        <text:list-item>
          <text:p text:style-name="Numbering_20_1_Content_Last"> Какие эксперименты стоит проделать для оценки качества работы технологии,</text:p>
        </text:list-item>
      </text:list>
      <text:p text:style-name="Text_20_body">При описании выбора метода решения запрещается повторять критерии в иной формулировке без дополнительной конкретики (иначе не очень понятно, зачем нужен был ваш обзор). </text:p>
      <text:p text:style-name="Text_20_body"><text:span text:style-name="Strong_20_Emphasis">PullRequest:</text:span></text:p>
      <text:list text:style-name="Numbering_20_1" text:continue-numbering="false">
        <text:list-item>
          <text:p text:style-name="Numbering_20_1_Content_First"> в вашем каталоге создан документ <text:span text:style-name="Strong_20_Emphasis">analogs.md</text:span>(<text:span text:style-name="Strong_20_Emphasis">не менее 2000 знаков, обязательны ссылки на источники</text:span>) со структурой, описанной выше (убедитесь, что заголовки совпадают и по уровню, и по названию):</text:p>
          <text:list text:style-name="Numbering_20_1">
            <text:list-item>
              <text:p text:style-name="Numbering_20_1_Content"> есть характеристика каждого аналога,</text:p>
            </text:list-item>
            <text:list-item>
              <text:p text:style-name="Numbering_20_1_Content"> есть описание принципа отбора аналогов,</text:p>
            </text:list-item>
            <text:list-item>
              <text:p text:style-name="Numbering_20_1_Content"> есть описание каждого критерия и обоснование, почему именно он важен для поставленной вами цели / решаемой задачи,</text:p>
            </text:list-item>
            <text:list-item>
              <text:p text:style-name="Numbering_20_1_Content"> есть таблица сравнения</text:p>
            </text:list-item>
            <text:list-item>
              <text:p text:style-name="Numbering_20_1_Content"> есть вывод по итогам сравнения,</text:p>
            </text:list-item>
            <text:list-item>
              <text:p text:style-name="Numbering_20_1_Content"> три критерия,</text:p>
            </text:list-item>
            <text:list-item>
              <text:p text:style-name="Numbering_20_1_Content"> пять аналогов,</text:p>
            </text:list-item>
            <text:list-item>
              <text:p text:style-name="Numbering_20_1_Content"> есть не менее пяти ссылок на источники,</text:p>
            </text:list-item>
            <text:list-item>
              <text:p text:style-name="Numbering_20_1_Content_Last"> есть раздел «Выбор метода решения»</text:p>
            </text:list-item>
          </text:list>
        </text:list-item>
      </text:list>
      <text:p text:style-name="Text_20_body">Количество знаков - ориентировочное.</text:p>
      <text:p text:style-name="Text_20_body"><text:a xlink:type="simple" xlink:href="http://se.moevm.info/doku.php/staff:courses:sci_writing:tasks_review#%D0%B7%D0%B0%D0%B4%D0%B0%D0%BD%D0%B8%D0%B5_2_%D0%BE%D0%B1%D0%B7%D0%BE%D1%80_%D0%B0%D0%BD%D0%B0%D0%BB%D0%BE%D0%B3%D0%BE%D0%B2" text:style-name="Internet_20_link" text:visited-style-name="Visited_20_Internet_20_Link">Подробнее о проверке задания №2.</text:a></text:p>
      <text:h text:style-name="Heading_20_2" text:outline-level="2"><text:bookmark-start text:name="__RefHeading___задание_3_-_сборка_статьи_7"/><text:bookmark-start text:name="задание_3_-_сборка_статьи"/>Задание №3 - Сборка статьи<text:bookmark-end text:name="__RefHeading___задание_3_-_сборка_статьи_7"/><text:bookmark-end text:name="задание_3_-_сборка_статьи"/></text:h>
      <text:p text:style-name="Text_20_body">На основании результатов обзора, ответов на ключевые вопросы, а также проработав самостоятельно <text:span text:style-name="Strong_20_Emphasis">Описание метода решения</text:span> и (по желанию) <text:span text:style-name="Strong_20_Emphasis">Исследования метода решения</text:span>, подготовьте оригинальный (оригинальность &gt;= 75%) черновик статьи в форматах <text:span text:style-name="Strong_20_Emphasis">.md, .doc/.docx/odt и .pdf</text:span> (<text:a xlink:type="simple" xlink:href="http://se.moevm.info/doku.php/staff:courses:sci_writing:md2docx" text:style-name="Internet_20_link" text:visited-style-name="Visited_20_Internet_20_Link">Как сконвертировать MD в DOCX или ODT</text:a>) со следующей структурой.</text:p>
      <text:p text:style-name="Text_20_body">!!Внимание!! - данное задание <text:span text:style-name="Strong_20_Emphasis">подразумевает не более двух проверок</text:span> для тех кто сдает в семестре. Результат второй проверки считается окончательным для данного этапа оценивания.</text:p>
      <text:p text:style-name="Text_20_body">В день качества и на доп сессии ОДНА проверка (при наличии направлений)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# &lt;Название статьи&gt;Ключевые слова: не менее трех ключевых слов</text:p>
            <text:p text:style-name="Text_20_body">## Аннотация</text:p>
            <text:p text:style-name="Text_20_body">## Введение</text:p>
            <text:p text:style-name="Text_20_body">Содержание данного раздела является развитием «Подготовка ответов на ключевые вопросы».</text:p>
            <text:p text:style-name="Text_20_body">## &lt;Обзор предметной области == Сравнение аналогов&gt;</text:p>
            <text:p text:style-name="Text_20_body">## Выбор метода решения</text:p>
            <text:p text:style-name="Text_20_body">## Описание метода решения (если есть)</text:p>
            <text:p text:style-name="Text_20_body">## Исследование метода решения (если есть)</text:p>
            <text:p text:style-name="Text_20_body">## Заключение</text:p>
            <text:p text:style-name="Text_20_body">## Список использованных источников</text:p>
          </table:table-cell>
        </table:table-row>
      </table:table>
      <text:p text:style-name="Text_20_body"><text:span text:style-name="Strong_20_Emphasis">Pull-Request</text:span> (необходимые условия):</text:p>
      <text:list text:style-name="List_20_1" text:continue-numbering="false">
        <text:list-item>
          <text:p text:style-name="List_20_1_Content_First"> В вашем каталоге создан документ <text:span text:style-name="Strong_20_Emphasis">paper.md</text:span> </text:p>
        </text:list-item>
        <text:list-item>
          <text:p text:style-name="List_20_1_Content"> и его версия в docx (<text:span text:style-name="Strong_20_Emphasis">paper.docx</text:span>)</text:p>
        </text:list-item>
        <text:list-item>
          <text:p text:style-name="List_20_1_Content"> + версия в pdf (<text:span text:style-name="Strong_20_Emphasis">paper.pdf</text:span>).</text:p>
        </text:list-item>
        <text:list-item>
          <text:p text:style-name="List_20_1_Content"> Созданы все необходимые разделы.</text:p>
        </text:list-item>
        <text:list-item>
          <text:p text:style-name="List_20_1_Content"> <text:span text:style-name="Strong_20_Emphasis">Аннотация</text:span> написана в совершенном времени.</text:p>
        </text:list-item>
        <text:list-item>
          <text:p text:style-name="List_20_1_Content"> Между разделами есть смысловые связки.</text:p>
        </text:list-item>
        <text:list-item>
          <text:p text:style-name="List_20_1_Content"> Выполнены требования <text:span text:style-name="Strong_20_Emphasis">Задания №1</text:span> ( == в статье поставлена цель, обозначены задачи, присутствует проблема, понятен предмет и объект исследования).</text:p>
        </text:list-item>
        <text:list-item>
          <text:p text:style-name="List_20_1_Content"> Выполнены требования <text:span text:style-name="Strong_20_Emphasis">Задания №2</text:span> ( == в статье есть обзор).</text:p>
        </text:list-item>
        <text:list-item>
          <text:p text:style-name="List_20_1_Content"> В <text:span text:style-name="Strong_20_Emphasis">Выводах</text:span> описан краткий результат решения каждой из поставленных Задач. </text:p>
        </text:list-item>
        <text:list-item>
          <text:p text:style-name="List_20_1_Content"> Каждое <text:span text:style-name="Strong_20_Emphasis">ключевое слово</text:span> упоминается в основном тексте хотя бы один раз.</text:p>
        </text:list-item>
        <text:list-item>
          <text:p text:style-name="List_20_1_Content"> Все <text:span text:style-name="Strong_20_Emphasis">элементы списка литературы</text:span> имеют минимум одно упоминание в тексте (вот так [1]).</text:p>
        </text:list-item>
        <text:list-item>
          <text:p text:style-name="List_20_1_Content"> Все <text:span text:style-name="Strong_20_Emphasis">рисунки</text:span> имеют подрисуночные подписи и ссылки в тексте.</text:p>
        </text:list-item>
        <text:list-item>
          <text:p text:style-name="List_20_1_Content_Last"> Все <text:span text:style-name="Strong_20_Emphasis">таблицы</text:span> имеют подписи и ссылки в тексте.</text:p>
        </text:list-item>
      </text:list>
      <text:p text:style-name="Text_20_body">Если ваша статья изначально - обзор, то опишите в «Описании метода решения» краткую архитектуру будущего решения / возможные модули / идеи по построению решения.</text:p>
      <text:p text:style-name="Text_20_body">Советы:</text:p>
      <text:list text:style-name="List_20_1" text:continue-numbering="false">
        <text:list-item>
          <text:p text:style-name="List_20_1_Content_First"> Опирайте Введение на результаты первого задания.</text:p>
        </text:list-item>
        <text:list-item>
          <text:p text:style-name="List_20_1_Content"> Отражайте в Заключении фактические результаты по вашим задачам. Если результаты получились не очень, то возможно нужно поправить задачи.</text:p>
        </text:list-item>
        <text:list-item>
          <text:p text:style-name="List_20_1_Content"> Убедитесь, что «Выбор метода решения» плотно опирается на Обзор и Ответы на ключевые вопросы. Если в нем появляются требования, которые не обосновываются предыдущим материалом статьи, то это ~99% будет замечание:(</text:p>
        </text:list-item>
        <text:list-item>
          <text:p text:style-name="List_20_1_Content_Last"> Пишите Аннотацию по делу (без исторических справок) и после подготовки остального текста</text:p>
        </text:list-item>
      </text:list>
      <text:p text:style-name="Text_20_body"><text:a xlink:type="simple" xlink:href="http://se.moevm.info/doku.php/staff:courses:sci_writing:paper_review" text:style-name="Internet_20_link" text:visited-style-name="Visited_20_Internet_20_Link">Подробнее о критериях проверки задания №3 (статья)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2::36:33</meta:creation-date>
    <dc:creator>Generated</dc:creator>
    <dc:date>2026-06-17T02::36:33</dc:date>
    <dc:language>en-US</dc:language>
    <meta:editing-cycles>1</meta:editing-cycles>
    <meta:editing-duration>PT0S</meta:editing-duration>
    <dc:title>staff:courses:sci_writing:plan</dc:title>
  </office:meta>
</office:document-meta>
</file>