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ff:courses:sci_writing:tasks_review_rules"/><text:bookmark-start text:name="__RefHeading___регламент_проверки_студенческих_работ_по_курсу_1"/><text:bookmark-start text:name="регламент_проверки_студенческих_работ_по_курсу"/>Регламент проверки студенческих работ по курсу<text:bookmark-end text:name="__RefHeading___регламент_проверки_студенческих_работ_по_курсу_1"/><text:bookmark-end text:name="регламент_проверки_студенческих_работ_по_курсу"/></text:h>
      <text:h text:style-name="Heading_20_2" text:outline-level="2"><text:bookmark-start text:name="__RefHeading___предварительные_шаги_2"/><text:bookmark-start text:name="предварительные_шаги"/>Предварительные шаги<text:bookmark-end text:name="__RefHeading___предварительные_шаги_2"/><text:bookmark-end text:name="предварительные_шаги"/></text:h>
      <text:p text:style-name="Text_20_body">Заславский М.М. выдает вам</text:p>
      <text:list text:style-name="List_20_1" text:continue-numbering="false">
        <text:list-item>
          <text:p text:style-name="List_20_1_Content_First"> доступ и ссылку к таблице рейтинга</text:p>
        </text:list-item>
        <text:list-item>
          <text:p text:style-name="List_20_1_Content_Last"> доступ в репозиторий курса</text:p>
        </text:list-item>
      </text:list>
      <text:p text:style-name="Text_20_body">Вам необходимо:</text:p>
      <text:list text:style-name="List_20_1" text:continue-numbering="false">
        <text:list-item>
          <text:p text:style-name="List_20_1_Content_First"> проверить, что вы можете писать в таблицу рейтинга</text:p>
        </text:list-item>
        <text:list-item>
          <text:p text:style-name="List_20_1_Content"> убедится, что вас не назначили проверять ваших же дипломников </text:p>
        </text:list-item>
        <text:list-item>
          <text:p text:style-name="List_20_1_Content_Last"> проверить, что у вас есть доступ на запись в репозиторий</text:p>
        </text:list-item>
      </text:list>
      <text:h text:style-name="Heading_20_2" text:outline-level="2"><text:bookmark-start text:name="__RefHeading___проверка_заданий_3"/><text:bookmark-start text:name="проверка_заданий"/>Проверка заданий<text:bookmark-end text:name="__RefHeading___проверка_заданий_3"/><text:bookmark-end text:name="проверка_заданий"/></text:h>
      <text:h text:style-name="Heading_20_3" text:outline-level="3"><text:bookmark-start text:name="__RefHeading___вводные_4"/><text:bookmark-start text:name="вводные"/>Вводные<text:bookmark-end text:name="__RefHeading___вводные_4"/><text:bookmark-end text:name="вводные"/></text:h>
      <text:list text:style-name="List_20_1" text:continue-numbering="false">
        <text:list-item>
          <text:p text:style-name="List_20_1_Content_First"> У студентов в данном курсе три задания (<text:a xlink:type="simple" xlink:href="https://se.moevm.info/doku.php/staff:courses:sci_writing:plan" text:style-name="Internet_20_link" text:visited-style-name="Visited_20_Internet_20_Link">https://se.moevm.info/doku.php/staff:courses:sci_writing:plan</text:a>).</text:p>
        </text:list-item>
        <text:list-item>
          <text:p text:style-name="List_20_1_Content"> Задания взаимосвязаны - чтобы делать следующее, нужно хотя бы как-то сделать предыдущие</text:p>
        </text:list-item>
        <text:list-item>
          <text:p text:style-name="List_20_1_Content"> У заданий есть (<text:a xlink:type="simple" xlink:href="https://se.moevm.info/doku.php/staff:courses:sci_writing:mark" text:style-name="Internet_20_link" text:visited-style-name="Visited_20_Internet_20_Link">https://se.moevm.info/doku.php/staff:courses:sci_writing:mark</text:a>)</text:p>
          <text:list text:style-name="List_20_1">
            <text:list-item>
              <text:p text:style-name="List_20_1_Content"> срок отправки для получения макс баллов (1-2 задание)</text:p>
            </text:list-item>
            <text:list-item>
              <text:p text:style-name="List_20_1_Content"> ограниченное число проверок задания №3</text:p>
            </text:list-item>
            <text:list-item>
              <text:p text:style-name="List_20_1_Content"> мягкий дедлайн по третьему заданию (чтобы студенты точно успели получить две проверки)</text:p>
            </text:list-item>
            <text:list-item>
              <text:p text:style-name="List_20_1_Content"> крайний срок для сдачи любых заданий</text:p>
            </text:list-item>
          </text:list>
        </text:list-item>
        <text:list-item>
          <text:p text:style-name="List_20_1_Content"> Студенты сдают задания в виде отдельных PR в репозиторий (один PR == одно задание).</text:p>
        </text:list-item>
        <text:list-item>
          <text:p text:style-name="List_20_1_Content"> Сразу после отправки автоматическая система производит проверку PR на предмет тривиальных ошибок и пишет студенту заключение</text:p>
        </text:list-item>
        <text:list-item>
          <text:p text:style-name="List_20_1_Content_Last"> Студент должен набрать максимум баллов от авт. системы </text:p>
        </text:list-item>
      </text:list>
      <text:h text:style-name="Heading_20_3" text:outline-level="3"><text:bookmark-start text:name="__RefHeading___ваш_алгоритм_действий_5"/><text:bookmark-start text:name="ваш_алгоритм_действий"/>Ваш алгоритм действий<text:bookmark-end text:name="__RefHeading___ваш_алгоритм_действий_5"/><text:bookmark-end text:name="ваш_алгоритм_действий"/></text:h>
      <text:list text:style-name="List_20_1" text:continue-numbering="false">
        <text:list-item>
          <text:p text:style-name="List_20_1_Content_First"> Вас назначают (или вы сами) в качестве Assignee на созданный PR,</text:p>
        </text:list-item>
        <text:list-item>
          <text:p text:style-name="List_20_1_Content"> Вы проверяете PR на соответствие формальным (== смотрите, что бот счел PR корректным) и содержательным требованиям задания,</text:p>
          <text:list text:style-name="List_20_1">
            <text:list-item>
              <text:p text:style-name="List_20_1_Content"> если на ваш взгляд все не очень хорошо или вы это первая проверка: </text:p>
            </text:list-item>
            <text:list-item>
              <text:p text:style-name="List_20_1_Content"> вы пишете в PR комментарии и (если необходимо) рецензию (Review) </text:p>
            </text:list-item>
            <text:list-item>
              <text:p text:style-name="List_20_1_Content"> снимаете метку <text:span text:style-name="Strong_20_Emphasis">check needed</text:span></text:p>
            </text:list-item>
            <text:list-item>
              <text:p text:style-name="List_20_1_Content"> ставите метку <text:span text:style-name="Strong_20_Emphasis">Human changes requested</text:span>.</text:p>
            </text:list-item>
            <text:list-item>
              <text:p text:style-name="List_20_1_Content_Last"> если на ваш взгляд все хорошо: замечания по существу устранены, вы мержите PR и  отмечаете баллы студента в таблице.</text:p>
            </text:list-item>
          </text:list>
        </text:list-item>
      </text:list>
      <text:p text:style-name="Text_20_body"><text:span text:style-name="Strong_20_Emphasis">Примечание 1</text:span> - <text:span text:style-name="Strong_20_Emphasis">нельзя мержить и сразу ставить максимальные баллы без замечаний</text:span>. У каждого PR должна быть хотя бы одна итерация замечаний.</text:p>
      <text:p text:style-name="Text_20_body"><text:span text:style-name="Strong_20_Emphasis">Примечание 2</text:span> - поскольку долгое ожидание первой проверки блокирует студента от выполненеия следующих заданий, убедительная просьба, выполнять проверку <text:span text:style-name="Strong_20_Emphasis">не позже чем за семь дней до следующего дедлайна</text:span>. Если вы не успеваете - обратитесь к Заславскому М.М.</text:p>
      <text:h text:style-name="Heading_20_3" text:outline-level="3"><text:bookmark-start text:name="__RefHeading___материалы_в_помощь_6"/><text:bookmark-start text:name="материалы_в_помощь"/>Материалы в помощь<text:bookmark-end text:name="__RefHeading___материалы_в_помощь_6"/><text:bookmark-end text:name="материалы_в_помощь"/></text:h>
      <text:p text:style-name="Text_20_body"><text:a xlink:type="simple" xlink:href="https://se.moevm.info/doku.php/staff:courses:sci_writing#%D0%BC%D0%B0%D1%82%D0%B5%D1%80%D0%B8%D0%B0%D0%BB%D1%8B_%D0%BA%D1%83%D1%80%D1%81%D0%B0" text:style-name="Internet_20_link" text:visited-style-name="Visited_20_Internet_20_Link">https://se.moevm.info/doku.php/staff:courses:sci_writing#%D0%BC%D0%B0%D1%82%D0%B5%D1%80%D0%B8%D0%B0%D0%BB%D1%8B_%D0%BA%D1%83%D1%80%D1%81%D0%B0</text:a></text:p>
      <text:h text:style-name="Heading_20_2" text:outline-level="2"><text:bookmark-start text:name="__RefHeading___решение_проблем_7"/><text:bookmark-start text:name="решение_проблем"/>Решение проблем<text:bookmark-end text:name="__RefHeading___решение_проблем_7"/><text:bookmark-end text:name="решение_проблем"/></text:h>
      <text:p text:style-name="Text_20_body">В случае любых проблем / сложностей / трудностей сразу обращайтесь к Заславскому М.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04::53:38</meta:creation-date>
    <dc:creator>Generated</dc:creator>
    <dc:date>2026-06-17T04::53:38</dc:date>
    <dc:language>en-US</dc:language>
    <meta:editing-cycles>1</meta:editing-cycles>
    <meta:editing-duration>PT0S</meta:editing-duration>
    <dc:title>staff:courses:sci_writing:tasks_review_rules</dc:title>
  </office:meta>
</office:document-meta>
</file>