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ff:courses:sci_writing:typical_errors_by_assignment"/><text:bookmark-start text:name="__RefHeading___типовые_ошибки_в_заданиях_1"/><text:bookmark-start text:name="типовые_ошибки_в_заданиях"/>Типовые ошибки в заданиях<text:bookmark-end text:name="__RefHeading___типовые_ошибки_в_заданиях_1"/><text:bookmark-end text:name="типовые_ошибки_в_заданиях"/></text:h>
      <text:p text:style-name="Text_20_body">Ниже описываются типовые замечания для заданий данного курса.</text:p>
      <text:h text:style-name="Heading_20_2" text:outline-level="2"><text:bookmark-start text:name="__RefHeading___ответы_на_ключевые_вопросы_2"/><text:bookmark-start text:name="ответы_на_ключевые_вопросы"/>Ответы на ключевые вопросы<text:bookmark-end text:name="__RefHeading___ответы_на_ключевые_вопросы_2"/><text:bookmark-end text:name="ответы_на_ключевые_вопросы"/></text:h>
      <text:list text:style-name="Numbering_20_1" text:continue-numbering="false">
        <text:list-item>
          <text:p text:style-name="Numbering_20_1_Content_First"> <text:span text:style-name="Strong_20_Emphasis">Описание актуальности проблемы в problem.md</text:span>. Описывать актуальность это хорошо и правильно, но ответ на вопрос - в чем состоит решаемая проблема не должен ее включать.   </text:p>
        </text:list-item>
        <text:list-item>
          <text:p text:style-name="Numbering_20_1_Content"> Предмет исследования не связан с объектом исследования.</text:p>
        </text:list-item>
        <text:list-item>
          <text:p text:style-name="Numbering_20_1_Content"> Слишком широкий объект исследования.</text:p>
        </text:list-item>
        <text:list-item>
          <text:p text:style-name="Numbering_20_1_Content"> Поставлено более одной цели/проблемы. </text:p>
        </text:list-item>
        <text:list-item>
          <text:p text:style-name="Numbering_20_1_Content"> Проблема и/или цель имеют слишком узкую направленность/ уже чем фактическая цель работы - например «получить значение производительности библиотеки libxml» вместо «найти наиболее производительную библиотеку/ выработать метод оценки производительности». </text:p>
        </text:list-item>
        <text:list-item>
          <text:p text:style-name="Numbering_20_1_Content"> Проблема формулируется как <text:span text:style-name="Strong_20_Emphasis">отсутствие</text:span> чего-то, например «отсутствие удобного/производительного/безопасного сервиса заказа такси». Более гладкий вариант: «Организация удобного/производительного/безопасного сервиса заказа такси».</text:p>
        </text:list-item>
        <text:list-item>
          <text:p text:style-name="Numbering_20_1_Content"> Задачи не раскрывают цель полностью.</text:p>
        </text:list-item>
        <text:list-item>
          <text:p text:style-name="Numbering_20_1_Content"> Проблема и цель явно не связаны.</text:p>
        </text:list-item>
        <text:list-item>
          <text:p text:style-name="Numbering_20_1_Content"> В рамках проблемы / цели / задачи … не дается конкретизации по специфики задачи, используются общие термины (данные, изображения …). Было бы хорошо изложить чуть подробнее в формулировке конкретику - какие именно задачи и для кого планируется решать (детали сценария использования), подробности по используемым данным (форматы, специфика).</text:p>
        </text:list-item>
        <text:list-item>
          <text:p text:style-name="Numbering_20_1_Content_Last"> Список задач не выполним за текущий семестр (задачи для статьи, а не для ВКР)</text:p>
        </text:list-item>
      </text:list>
      <text:h text:style-name="Heading_20_2" text:outline-level="2"><text:bookmark-start text:name="__RefHeading___обзор_аналогов_3"/><text:bookmark-start text:name="обзор_аналогов"/>Обзор аналогов<text:bookmark-end text:name="__RefHeading___обзор_аналогов_3"/><text:bookmark-end text:name="обзор_аналогов"/></text:h>
      <text:list text:style-name="Numbering_20_1" text:continue-numbering="false">
        <text:list-item>
          <text:p text:style-name="Numbering_20_1_Content_First"> В принципе отбора отсутствуют указание на класс систем / решений, по которым проводился поиск. </text:p>
        </text:list-item>
        <text:list-item>
          <text:p text:style-name="Numbering_20_1_Content"> Описания аналогов скопированы с сайтов самих аналогов.</text:p>
        </text:list-item>
        <text:list-item>
          <text:p text:style-name="Numbering_20_1_Content"> Описания аналогов не характеризуют их с точки зрения цели.</text:p>
        </text:list-item>
        <text:list-item>
          <text:p text:style-name="Numbering_20_1_Content"> Критерии сравнения далеки от поставленной цели (обзор не приближает к достижению цели).</text:p>
        </text:list-item>
        <text:list-item>
          <text:p text:style-name="Numbering_20_1_Content"> Субъективные критерии - зависят от конкретного человека. </text:p>
        </text:list-item>
        <text:list-item>
          <text:p text:style-name="Numbering_20_1_Content"> Критерии неосязаемые / нет информации о том, как , кто, на каком компьютере, на каких данных измерил.</text:p>
        </text:list-item>
        <text:list-item>
          <text:p text:style-name="Numbering_20_1_Content"> Субъективные оценки по критериям - хорошо, плохо, много, мало, быстро, медленно, средне и тд. Замените на количественные значения и предоставьте информацию о том, кто, на каких данных, в каких условиях и как их измерил.</text:p>
        </text:list-item>
        <text:list-item>
          <text:p text:style-name="Numbering_20_1_Content"> «нет аналогов» / Мало аналогов (а как же тривиальные / эмпирические  решения или отсутствие решения?).</text:p>
        </text:list-item>
        <text:list-item>
          <text:p text:style-name="Numbering_20_1_Content"> Отсустствуют обоснования для критериев, особенно если 1) критериев много 2) критерии не очевидны</text:p>
        </text:list-item>
        <text:list-item>
          <text:p text:style-name="Numbering_20_1_Content"> Отсутствует описание методики измерения критерия.</text:p>
        </text:list-item>
        <text:list-item>
          <text:p text:style-name="Numbering_20_1_Content"> Сами аналоги не связаны с целью. </text:p>
        </text:list-item>
        <text:list-item>
          <text:p text:style-name="Numbering_20_1_Content"> Вывод по итогам обзора не показывает направлений для новых решений проблемы (аналоги решают проблему нужным образом). </text:p>
        </text:list-item>
        <text:list-item>
          <text:p text:style-name="Numbering_20_1_Content"> Критерий не выполняется ни одним из аналогов. В текущем виде это сужает картину обзора - у читателя могут быть вопросы или к выбору аналогов (зачем вы выбрали одинаковые аналоги), или к качеству формулировки критерия (читатель может подумать, что вы специально выбрали такие критерии, по которым настолько одинаковая картинка). Нужно или уточнить значения для критерия (указать подробнее, как именно аналоги не удовлетворяют / в чем удовлетворяют), или дополнить обзор еще одним критерием: менее однозначным, но все равно связанным с вашей задачей и целью. </text:p>
        </text:list-item>
        <text:list-item>
          <text:p text:style-name="Numbering_20_1_Content"> Выводы по итогам обзора (в аннотации, тексте и тд) слишком общий и явно негативный («По результатам обзора установлено, что ни один из существующих методов не удовлетворяет всем необходимым требованиям»). Это не помогает статье, так как с таким выводом возникают вопросы 1) почему вы не расширили поиск, если текущий набор аналогов так плох? 2) может быть, дело в критериях?. Предлагаю вывод сделать более подробным и конкретно указать на общие недостатки и достоиннства решений.</text:p>
        </text:list-item>
        <text:list-item>
          <text:p text:style-name="Numbering_20_1_Content"> Бинарных значений критериев недостаточно, нужна конкретика - как какой аналог выполняет или не выполняет определенный критерий.</text:p>
        </text:list-item>
        <text:list-item>
          <text:p text:style-name="Numbering_20_1_Content"> Часть критериев не относятся к технической стороне вопроса - а именно не связаны с тем техническим решением, которое вы будете создавать. Поскольку у вас техническая специальность, то вопросы локализации, стоимости, наличие форумов поддержки и открытости кода не связаны с вашим решением напрямую. Гораздо важнее рассмотреть технологии, протоколы, способы выполнения тех или иных сценариев использования.</text:p>
        </text:list-item>
        <text:list-item>
          <text:p text:style-name="Numbering_20_1_Content"> Аналоги выбраны приемущественно из русскоязычных ресурсов. Для задач, которые не привязаны к специфике страны / региона / законодательству / местным стандартам, очень важно изучить мировой опыт - часто, поиск среди англоязычных решений позволяет найти решения с открытым исходным кодом и/или множество патентов / статей по проблеме.</text:p>
        </text:list-item>
        <text:list-item>
          <text:p text:style-name="Numbering_20_1_Content"> Выбор метода решения:</text:p>
          <text:list text:style-name="Numbering_20_1">
            <text:list-item>
              <text:p text:style-name="Numbering_20_1_Content"> Требования не конкретны / не верифицируемы (интуитивный / удобный интерфейс).</text:p>
            </text:list-item>
            <text:list-item>
              <text:p text:style-name="Numbering_20_1_Content"> Требования не следуют из проведенного обзора</text:p>
            </text:list-item>
          </text:list>
        </text:list-item>
        <text:list-item>
          <text:p text:style-name="Numbering_20_1_Content"> Весь обзор выполнен в общем, в вакууме, в поиске общих плюсов и минусов. Характеристики аналогов, критерии сравнения и значения по ним не дают ответа на вопрос «Насколько хорошо эти аналоги подходят для решения вашей конкретной проблемы в ее специфике?»</text:p>
        </text:list-item>
        <text:list-item>
          <text:p text:style-name="Numbering_20_1_Content_Last"> Смысл выводов по итогам сравнения не в том, чтобы текстом повторить содержимое таблицы, а в том, чтобы оценить пригодность аналогов и/или их общие свойства в контексте вашей задачи и ее специфики.</text:p>
        </text:list-item>
      </text:list>
      <text:h text:style-name="Heading_20_2" text:outline-level="2"><text:bookmark-start text:name="__RefHeading___собранная_статья_4"/><text:bookmark-start text:name="собранная_статья"/>Собранная статья<text:bookmark-end text:name="__RefHeading___собранная_статья_4"/><text:bookmark-end text:name="собранная_статья"/></text:h>
      <text:list text:style-name="Numbering_20_1" text:continue-numbering="false">
        <text:list-item>
          <text:p text:style-name="Numbering_20_1_Content_First"> Ключевое слово …… слишком общее. Его нужно или уточнить, или убрать из списка.</text:p>
        </text:list-item>
        <text:list-item>
          <text:p text:style-name="Numbering_20_1_Content"> Аннотация слишком краткая. Аннотация - это самый читаемый раздел статьи, поэтому ее задача - увлечь читателя путем демонстрации технических подробностей и основных результатов, поэтому, добавьте больше конкретных деталей по промежуточным и финальным результатам. </text:p>
        </text:list-item>
        <text:list-item>
          <text:p text:style-name="Numbering_20_1_Content"> Выводы по итогам обзора (в аннотации, тексте и тд) слишком общий и явно негативный («По результатам обзора установлено, что ни один из существующих методов не удовлетворяет всем необходимым требованиям»). Это не помогает статье, так как с таким выводом возникают вопросы 1) почему вы не расширили поиск, если текущий набор аналогов так плох? 2) может быть, дело в критериях?. Предлагаю вывод сделать более подробным и конкретно указать на общие недостатки и достоиннства решений.</text:p>
        </text:list-item>
        <text:list-item>
          <text:p text:style-name="Numbering_20_1_Content"> Ссылки на литературу указывают в тексте раздела, а не в заголовках разделов и подразделов.</text:p>
        </text:list-item>
        <text:list-item>
          <text:p text:style-name="Numbering_20_1_Content"> Очень много разделов, состоящих из двух или менее предложений. Такие разделы необходимо либо объединить между собой, либо добавить в них больше текста - редакторы очень неприятно реагируют на них.</text:p>
        </text:list-item>
        <text:list-item>
          <text:p text:style-name="Numbering_20_1_Content"> Размер и количество картинок (особенно скриншотов) могут произвести впечатление попытки повысить объем. Давайте ограничим их количество 4 штуками и сократим занимаемый объем также в четыре раза.</text:p>
        </text:list-item>
        <text:list-item>
          <text:p text:style-name="Numbering_20_1_Content"> Таблицы / изображения не имеют подписей / ссылок в тексте.</text:p>
        </text:list-item>
        <text:list-item>
          <text:p text:style-name="Numbering_20_1_Content"> Не все элементы списка литературы упомянуты в тексте. Либо удалите не упомянутые, либо добавьте ссылки в тексте.</text:p>
        </text:list-item>
        <text:list-item>
          <text:p text:style-name="Numbering_20_1_Content"> В вашей работе очень много текста в скобках. Либо удалите его, либо замените скобки на запятые. В текущем варианте он демонстрирует редактору неуверенность в описанных результатах.</text:p>
        </text:list-item>
        <text:list-item>
          <text:p text:style-name="Numbering_20_1_Content"> Местами текст вашей статьи страдает от «телеграфности» - предложения кажутся отрывистыми, не связанными друг с другом и манерой изложения напоминают сводки боевых действий (Враг занял левый берег Волги. Моральный дух личного состава высокий. В атаку идем по расписанию.).  </text:p>
        </text:list-item>
        <text:list-item>
          <text:p text:style-name="Numbering_20_1_Content"> При первом упоминании каждой технологии / метода / фреймворка / инструмента  необходимо давать ссылку на источник с описанием. </text:p>
        </text:list-item>
        <text:list-item>
          <text:p text:style-name="Numbering_20_1_Content"> В выводах нет конкретики по задачам. Раздел «Выводы» третий по читаемости в статье (Сначала читают аннотацию, затем введение, потом выводы и только после - остальной текст).  Нужно указать, какой именно результат был получен в каждой задаче и как это помогает / мешает достижению цели. </text:p>
        </text:list-item>
        <text:list-item>
          <text:p text:style-name="Numbering_20_1_Content_Last"> В вашей работе нет содержательной конкретики - вы ищите «сильные и слабые стороны», «плюсы и минусы», тогда как вам нужно рассказывать о том, как решается ваша задача.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3T03::59:07</meta:creation-date>
    <dc:creator>Generated</dc:creator>
    <dc:date>2025-04-03T03::59:07</dc:date>
    <dc:language>en-US</dc:language>
    <meta:editing-cycles>1</meta:editing-cycles>
    <meta:editing-duration>PT0S</meta:editing-duration>
    <dc:title>staff:courses:sci_writing:typical_errors_by_assignment</dc:title>
  </office:meta>
</office:document-meta>
</file>