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"/><text:bookmark-start text:name="__RefHeading___основы_подготовки_научных_публикаций_1"/><text:bookmark-start text:name="основы_подготовки_научных_публикаций"/>Основы подготовки научных публикаций<text:bookmark-end text:name="__RefHeading___основы_подготовки_научных_публикаций_1"/><text:bookmark-end text:name="основы_подготовки_научных_публикаций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ы) в теме любых писем по данному курсу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SW]</text:p>
          </table:table-cell>
        </table:table-row>
      </table:table>
      <text:h text:style-name="Heading_20_2" text:outline-level="2"><text:bookmark-start text:name="__RefHeading___начало_работы_3"/><text:bookmark-start text:name="начало_работы"/>Начало работы<text:bookmark-end text:name="__RefHeading___начало_работы_3"/><text:bookmark-end text:name="начало_работы"/></text:h>
      <text:list text:style-name="Numbering_20_1" text:continue-numbering="false">
        <text:list-item>
          <text:p text:style-name="Numbering_20_1_Content_First"> !Как можно скорее найдите себе руководителя для ВКР!</text:p>
        </text:list-item>
        <text:list-item>
          <text:p text:style-name="Numbering_20_1_Content"> Поставить в профилях Stepik и Github свои настоящие имя и фамилию.</text:p>
        </text:list-item>
        <text:list-item>
          <text:p text:style-name="Numbering_20_1_Content_Last"> Вступить в онлайн-класс <text:a xlink:type="simple" xlink:href="https://stepik.org/join-class/e038884fe40aed775066a3c48728c6b18462a004" text:style-name="Internet_20_link" text:visited-style-name="Visited_20_Internet_20_Link">https://stepik.org/join-class/e038884fe40aed775066a3c48728c6b18462a004</text:a> и начать решение задач.</text:p>
        </text:list-item>
      </text:list>
      <text:p text:style-name="Text_20_body">На досуге:</text:p>
      <text:list text:style-name="Numbering_20_1" text:continue-numbering="false">
        <text:list-item>
          <text:p text:style-name="Numbering_20_1_Content_First"> Прочитать руководство </text:p>
          <text:list text:style-name="Numbering_20_1">
            <text:list-item>
              <text:p text:style-name="Numbering_20_1_Content"> по формату <text:span text:style-name="Strong_20_Emphasis">MD</text:span>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  <text:list-item>
              <text:p text:style-name="Numbering_20_1_Content_Last"> по тому, как встраивать формулы  <text:a xlink:type="simple" xlink:href="https://stackoverflow.com/a/12503010" text:style-name="Internet_20_link" text:visited-style-name="Visited_20_Internet_20_Link">https://stackoverflow.com/a/12503010</text:a> в <text:span text:style-name="Strong_20_Emphasis">MD</text:span></text:p>
            </text:list-item>
          </text:list>
        </text:list-item>
      </text:list>
      <text:h text:style-name="Heading_20_2" text:outline-level="2"><text:bookmark-start text:name="__RefHeading___материалы_курса_4"/><text:bookmark-start text:name="материалы_курса"/>Материалы курса<text:bookmark-end text:name="__RefHeading___материалы_курса_4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I6ab1NgH9eE-brg-n2g9Z1bUINBXkpTY?usp=sharing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se.moevm.info/doku.php/staff:courses:sci_writing:plan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s://se.moevm.info/doku.php/staff:courses:sci_writing:mark" text:style-name="Internet_20_link" text:visited-style-name="Visited_20_Internet_20_Link">Сроки выполнения заданий и Критерии выставления оценки (как получить нужную оценку)</text:a></text:p>
        </text:list-item>
        <text:list-item>
          <text:p text:style-name="List_20_1_Content"> <text:a xlink:type="simple" xlink:href="https://se.moevm.info/doku.php/staff:courses:sci_writing:typical_errors_by_assignment" text:style-name="Internet_20_link" text:visited-style-name="Visited_20_Internet_20_Link">Типовые ошибки по заданиям</text:a></text:p>
        </text:list-item>
        <text:list-item>
          <text:p text:style-name="List_20_1_Content"> <text:a xlink:type="simple" xlink:href="https://se.moevm.info/doku.php/staff:courses:sci_writing:tasks_review" text:style-name="Internet_20_link" text:visited-style-name="Visited_20_Internet_20_Link">Ассистентам - как оценивать практические задания (задания 1-2)</text:a></text:p>
        </text:list-item>
        <text:list-item>
          <text:p text:style-name="List_20_1_Content"> <text:a xlink:type="simple" xlink:href="https://se.moevm.info/doku.php/staff:courses:sci_writing:paper_review" text:style-name="Internet_20_link" text:visited-style-name="Visited_20_Internet_20_Link">Ассистентам - как оценивать статью (задание 3)</text:a></text:p>
        </text:list-item>
        <text:list-item>
          <text:p text:style-name="List_20_1_Content"> <text:a xlink:type="simple" xlink:href="https://se.moevm.info/doku.php/staff:courses:sci_writing:real_life_paper_review" text:style-name="Internet_20_link" text:visited-style-name="Visited_20_Internet_20_Link">Ассистентам - как писать рецензию для конференции</text:a></text:p>
        </text:list-item>
        <text:list-item>
          <text:p text:style-name="List_20_1_Content"> <text:a xlink:type="simple" xlink:href="https://se.moevm.info/doku.php/staff:courses:sci_writing:tasks_review_rules" text:style-name="Internet_20_link" text:visited-style-name="Visited_20_Internet_20_Link">Ассистентам - регламент проверки заданий по курсу (в какой срок и как это нужно делать)</text:a></text:p>
        </text:list-item>
        <text:list-item>
          <text:p text:style-name="List_20_1_Content"> <text:a xlink:type="simple" xlink:href="https://www.youtube.com/playlist?list=PLplYTvoIyfop-HExHrSzLaO0YXG6ngNAD" text:style-name="Internet_20_link" text:visited-style-name="Visited_20_Internet_20_Link">Видео лекции 2021</text:a></text:p>
        </text:list-item>
        <text:list-item>
          <text:p text:style-name="List_20_1_Content_Last"> <text:a xlink:type="simple" xlink:href="https://www.youtube.com/playlist?list=PLplYTvoIyfopib5FX3Bpv62p7EYjIsbRL" text:style-name="Internet_20_link" text:visited-style-name="Visited_20_Internet_20_Link">Видео лекции 2020</text:a></text:p>
        </text:list-item>
      </text:list>
      <text:h text:style-name="Heading_20_2" text:outline-level="2"><text:bookmark-start text:name="__RefHeading___дополнительные_материалы_5"/><text:bookmark-start text:name="дополнительные_материалы"/>Дополнительные материалы<text:bookmark-end text:name="__RefHeading___дополнительные_материалы_5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://se.moevm.info/doku.php/staff:courses:sci_writing:md2docx" text:style-name="Internet_20_link" text:visited-style-name="Visited_20_Internet_20_Link">Как сконвертировать MD в DOCX или ODT</text:a></text:p>
        </text:list-item>
        <text:list-item>
          <text:p text:style-name="List_20_1_Content"> <text:a xlink:type="simple" xlink:href="https://bitbucket.org/mark_zaslavskiy/teaching_meta/src/master/slides/writing_science_papers_intro.pdf?at=master&amp;fileviewer=file-view-default" text:style-name="Internet_20_link" text:visited-style-name="Visited_20_Internet_20_Link">Как писать научные статьи</text:a></text:p>
        </text:list-item>
        <text:list-item>
          <text:p text:style-name="List_20_1_Content"> <text:a xlink:type="simple" xlink:href="https://se.moevm.info/doku.php/diplomants:start:paper_checklist" text:style-name="Internet_20_link" text:visited-style-name="Visited_20_Internet_20_Link">Лист быстрой проверки статьи</text:a></text:p>
        </text:list-item>
        <text:list-item>
          <text:p text:style-name="List_20_1_Content"> <text:a xlink:type="simple" xlink:href="http://www.cs.cmu.edu/~Compose/shaw-icse03.pdf" text:style-name="Internet_20_link" text:visited-style-name="Visited_20_Internet_20_Link">Writing Good Software Engineering Research Papers,Minitutorial</text:a> </text:p>
        </text:list-item>
        <text:list-item>
          <text:p text:style-name="List_20_1_Content"> <text:a xlink:type="simple" xlink:href="https://moluch.ru/information/stil-nauchnoj-stati/" text:style-name="Internet_20_link" text:visited-style-name="Visited_20_Internet_20_Link">Стиль научной статьи - молодой учёный</text:a></text:p>
        </text:list-item>
        <text:list-item>
          <text:p text:style-name="List_20_1_Content_Last"> <text:a xlink:type="simple" xlink:href="https://se.moevm.info/doku.php/staff:courses:sci_writing:review_algorithm" text:style-name="Internet_20_link" text:visited-style-name="Visited_20_Internet_20_Link">Алгоритм реценз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1::46:30</meta:creation-date>
    <dc:creator>Generated</dc:creator>
    <dc:date>2026-04-19T11::46:30</dc:date>
    <dc:language>en-US</dc:language>
    <meta:editing-cycles>1</meta:editing-cycles>
    <meta:editing-duration>PT0S</meta:editing-duration>
    <dc:title>staff:courses:sci_writing</dc:title>
  </office:meta>
</office:document-meta>
</file>