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theses_zmm_2017"/><text:bookmark-start text:name="__RefHeading___направления_для_нир_магистры_1"/><text:bookmark-start text:name="направления_для_нир_магистры"/>Направления для НИР (магистры)<text:bookmark-end text:name="__RefHeading___направления_для_нир_магистры_1"/><text:bookmark-end text:name="направления_для_нир_магистры"/></text:h>
      <text:h text:style-name="Heading_20_3" text:outline-level="3"><text:bookmark-start text:name="__RefHeading___блеес_система_автоматической_проверки_наиболее_частых_формальных_ошибок_в_научных_текстах_2"/><text:bookmark-start text:name="блеес_система_автоматической_проверки_наиболее_частых_формальных_ошибок_в_научных_текстах"/>[Блеес] Система автоматической проверки наиболее частых формальных ошибок в научных текстах<text:bookmark-end text:name="__RefHeading___блеес_система_автоматической_проверки_наиболее_частых_формальных_ошибок_в_научных_текстах_2"/><text:bookmark-end text:name="блеес_система_автоматической_проверки_наиболее_частых_формальных_ошибок_в_научных_текстах"/></text:h>
      <text:p text:style-name="Text_20_body">Цель: разработать настраиваемый статический анализатор для формальных текстов - научно-технических статей, отчетов и дипломов. Анализ происходит по набору наиболее частых ошибок, которые при этом являются машинно-проверяемыми, например:</text:p>
      <text:list text:style-name="Numbering_20_1" text:continue-numbering="false">
        <text:list-item>
          <text:p text:style-name="Numbering_20_1_Content_First"> личные предложения, формы глаголов и местоимения;</text:p>
        </text:list-item>
        <text:list-item>
          <text:p text:style-name="Numbering_20_1_Content"> отсутствие ссылок или битые ссылки на элементы списка литературы/рисунки/таблицы;</text:p>
        </text:list-item>
        <text:list-item>
          <text:p text:style-name="Numbering_20_1_Content"> отсутствие упоминания ключевых слов в тексте статьи;</text:p>
        </text:list-item>
        <text:list-item>
          <text:p text:style-name="Numbering_20_1_Content"> повторы слов в пределах двух предложений;</text:p>
        </text:list-item>
        <text:list-item>
          <text:p text:style-name="Numbering_20_1_Content"> «телеграфность» -  повторение начальных слов абзацев («Было принято решение»);</text:p>
        </text:list-item>
        <text:list-item>
          <text:p text:style-name="Numbering_20_1_Content"> стоп-слова:</text:p>
          <text:list text:style-name="Numbering_20_1">
            <text:list-item>
              <text:p text:style-name="Numbering_20_1_Content"> жаргонизмы (использовать список): скачать, пост, либа, тул;</text:p>
            </text:list-item>
            <text:list-item>
              <text:p text:style-name="Numbering_20_1_Content_Last"> там, тут, здесь.</text:p>
            </text:list-item>
          </text:list>
        </text:list-item>
      </text:list>
      <text:p text:style-name="Text_20_body">Задачи:</text:p>
      <text:list text:style-name="Numbering_20_1" text:continue-numbering="false">
        <text:list-item>
          <text:p text:style-name="Numbering_20_1_Content_First"> изучение как ближних (например spellcheck), так и дальних аналогов (lint'ы и статические анализаторы для языков программирования);</text:p>
        </text:list-item>
        <text:list-item>
          <text:p text:style-name="Numbering_20_1_Content"> формулировка сценариев использования и создание макета UI;</text:p>
        </text:list-item>
        <text:list-item>
          <text:p text:style-name="Numbering_20_1_Content"> разработка модели данных для правил;</text:p>
        </text:list-item>
        <text:list-item>
          <text:p text:style-name="Numbering_20_1_Content"> парсинг docx/ppt/pdf;</text:p>
        </text:list-item>
        <text:list-item>
          <text:p text:style-name="Numbering_20_1_Content"> полнотекстовый поиск;</text:p>
        </text:list-item>
        <text:list-item>
          <text:p text:style-name="Numbering_20_1_Content"> хранение и эффективная интерпретация правил;</text:p>
        </text:list-item>
        <text:list-item>
          <text:p text:style-name="Numbering_20_1_Content"> создание веб-интерфейса для инструмента;</text:p>
        </text:list-item>
        <text:list-item>
          <text:p text:style-name="Numbering_20_1_Content_Last"> аннотирование проверяемого документа (например добавление комментариев прямо в doc(x));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начальный опыт написания формальных текстов и примерное понимание, почему нужно выполнять большую часть правил, описанных в цели работы;</text:p>
        </text:list-item>
        <text:list-item>
          <text:p text:style-name="List_20_1_Content"> опыт обработки машино-читаемых документов (HTML, XML, JSON, CSV ….);</text:p>
        </text:list-item>
        <text:list-item>
          <text:p text:style-name="List_20_1_Content"> начальные знания Python;</text:p>
        </text:list-item>
        <text:list-item>
          <text:p text:style-name="List_20_1_Content_Last"> начальные знания веб-технологий.</text:p>
        </text:list-item>
      </text:list>
      <text:p text:style-name="Text_20_body">Результат (НИР): исследование существующих алгоритмов анализа структуры текстов, сценарии командной строки для автоматизации проверки. </text:p>
      <text:h text:style-name="Heading_20_3" text:outline-level="3"><text:bookmark-start text:name="__RefHeading___чирухин_автоматизация_создания_плагинов_vagrant_3"/><text:bookmark-start text:name="чирухин_автоматизация_создания_плагинов_vagrant"/>[Чирухин] Автоматизация создания плагинов Vagrant<text:bookmark-end text:name="__RefHeading___чирухин_автоматизация_создания_плагинов_vagrant_3"/><text:bookmark-end text:name="чирухин_автоматизация_создания_плагинов_vagrant"/></text:h>
      <text:p text:style-name="Text_20_body">Цель: автоматизировать создание и публикацию плагинов Vagrant.</text:p>
      <text:p text:style-name="Text_20_body">Задачи:</text:p>
      <text:list text:style-name="List_20_1" text:continue-numbering="false">
        <text:list-item>
          <text:p text:style-name="List_20_1_Content_First"> изучение процедуры разработки и публикации плагинов на примере типовых задач:</text:p>
          <text:list text:style-name="List_20_1">
            <text:list-item>
              <text:p text:style-name="List_20_1_Content"> создание своей команды vagrant,</text:p>
            </text:list-item>
            <text:list-item>
              <text:p text:style-name="List_20_1_Content"> вызов команд shell,</text:p>
            </text:list-item>
            <text:list-item>
              <text:p text:style-name="List_20_1_Content"> получение доступа к структурам данных vagrant;</text:p>
            </text:list-item>
          </text:list>
        </text:list-item>
        <text:list-item>
          <text:p text:style-name="List_20_1_Content"> автоматизация создания плагинов с помощью сценариев командной строки, шаблонов;</text:p>
        </text:list-item>
        <text:list-item>
          <text:p text:style-name="List_20_1_Content"> создание плагинов-примеров;</text:p>
        </text:list-item>
        <text:list-item>
          <text:p text:style-name="List_20_1_Content"> создание руководства по разработке и публикации;</text:p>
        </text:list-item>
        <text:list-item>
          <text:p text:style-name="List_20_1_Content_Last"> публикация руководства на stepik.org в формате мини-курса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Ruby.</text:p>
        </text:list-item>
        <text:list-item>
          <text:p text:style-name="List_20_1_Content_Last"> Опыт использования Vagrant.</text:p>
        </text:list-item>
      </text:list>
      <text:p text:style-name="Text_20_body">Результат (НИР):</text:p>
      <text:list text:style-name="List_20_1" text:continue-numbering="false">
        <text:list-item>
          <text:p text:style-name="List_20_1_Content_First"> инструменты автоматизации разработки плагина;</text:p>
        </text:list-item>
        <text:list-item>
          <text:p text:style-name="List_20_1_Content"> плагины-примеры;</text:p>
        </text:list-item>
        <text:list-item>
          <text:p text:style-name="List_20_1_Content_Last"> руководство по процессу.</text:p>
        </text:list-item>
      </text:list>
      <text:h text:style-name="Heading_20_2" text:outline-level="2"><text:bookmark-start text:name="__RefHeading___темы_вкр_бакалавров_4"/><text:bookmark-start text:name="темы_вкр_бакалавров"/>Темы ВКР бакалавров<text:bookmark-end text:name="__RefHeading___темы_вкр_бакалавров_4"/><text:bookmark-end text:name="темы_вкр_бакалавров"/></text:h>
      <text:h text:style-name="Heading_20_3" text:outline-level="3"><text:bookmark-start text:name="__RefHeading___андросов_автоматическая_система_проверки_задач_для_mooc_мобильная_разработка_для_android_на_kotlin_5"/><text:bookmark-start text:name="андросов_автоматическая_система_проверки_задач_для_mooc_мобильная_разработка_для_android_на_kotlin"/>[Андросов] Автоматическая система проверки задач для MOOC "Мобильная разработка для Android на Kotlin"<text:bookmark-end text:name="__RefHeading___андросов_автоматическая_система_проверки_задач_для_mooc_мобильная_разработка_для_android_на_kotlin_5"/><text:bookmark-end text:name="андросов_автоматическая_система_проверки_задач_для_mooc_мобильная_разработка_для_android_на_kotlin"/></text:h>
      <text:p text:style-name="Text_20_body">Цель: создание набора автоматически проверяемых лабораторных по мобильной разработке на Kotlin, интегрированных в stepik.org.</text:p>
      <text:p text:style-name="Text_20_body">Задачи:</text:p>
      <text:list text:style-name="List_20_1" text:continue-numbering="false">
        <text:list-item>
          <text:p text:style-name="List_20_1_Content_First"> обзор онлайн-курсов для изучения Java+Android, Kotlin, Kotlin+Android и сравнение предлагаемых задач;</text:p>
        </text:list-item>
        <text:list-item>
          <text:p text:style-name="List_20_1_Content"> изучение интерфейса командной строки для сборки, запуска и тестирования мобильных приложений в эмуляторе Android, автоматизация типичных сценариев использования;</text:p>
        </text:list-item>
        <text:list-item>
          <text:p text:style-name="List_20_1_Content"> подготовка образа виртуальной машины для задач курса, содержащего необходимые инструменты и среду;</text:p>
        </text:list-item>
        <text:list-item>
          <text:p text:style-name="List_20_1_Content"> разработка неинтерактивных задач:</text:p>
          <text:list text:style-name="List_20_1">
            <text:list-item>
              <text:p text:style-name="List_20_1_Content"> описание условий задач,</text:p>
            </text:list-item>
            <text:list-item>
              <text:p text:style-name="List_20_1_Content"> создание эталонных решений (правильных и содержащих различные ошибки),</text:p>
            </text:list-item>
            <text:list-item>
              <text:p text:style-name="List_20_1_Content"> создание скриптов проверки задач (на Bash и Espresso)</text:p>
            </text:list-item>
          </text:list>
        </text:list-item>
        <text:list-item>
          <text:p text:style-name="List_20_1_Content"> интеграция наработок на Stepik.org;</text:p>
        </text:list-item>
        <text:list-item>
          <text:p text:style-name="List_20_1_Content_Last"> исследование производительности полученного решения.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опыт Android разработки и интерес к данной предметной области; </text:p>
        </text:list-item>
        <text:list-item>
          <text:p text:style-name="List_20_1_Content"> начальное представление о работе виртуальных машин;</text:p>
        </text:list-item>
        <text:list-item>
          <text:p text:style-name="List_20_1_Content_Last"> начальные знания Bash.</text:p>
        </text:list-item>
      </text:list>
      <text:p text:style-name="Text_20_body">Результат: набор автоматически проверемых задач c описаниями, подключенных к курсу на Stepik.org.</text:p>
      <text:h text:style-name="Heading_20_3" text:outline-level="3"><text:bookmark-start text:name="__RefHeading___хафизов_автоматизация_проверки_работ_в_очных_курсах_по_мобильной_разработке_6"/><text:bookmark-start text:name="хафизов_автоматизация_проверки_работ_в_очных_курсах_по_мобильной_разработке"/>[Хафизов] Автоматизация проверки работ в очных курсах по мобильной разработке<text:bookmark-end text:name="__RefHeading___хафизов_автоматизация_проверки_работ_в_очных_курсах_по_мобильной_разработке_6"/><text:bookmark-end text:name="хафизов_автоматизация_проверки_работ_в_очных_курсах_по_мобильной_разработке"/></text:h>
      <text:p text:style-name="Text_20_body">Идея: на кафедре проходит много мероприятий, на которых проиходит одновременная разработка Н мобильных приложений. Для таких мероприятий необходим инструмент, позволяющий проверить в динамике:</text:p>
      <text:list text:style-name="Numbering_20_1" text:continue-numbering="false">
        <text:list-item>
          <text:p text:style-name="Numbering_20_1_Content_First"> какие из приложений собираются,</text:p>
        </text:list-item>
        <text:list-item>
          <text:p text:style-name="Numbering_20_1_Content"> какие из приложений соответствуют требованиям,</text:p>
        </text:list-item>
        <text:list-item>
          <text:p text:style-name="Numbering_20_1_Content"> объем apk файлов,</text:p>
        </text:list-item>
        <text:list-item>
          <text:p text:style-name="Numbering_20_1_Content"> успешность установки на устройство,</text:p>
        </text:list-item>
        <text:list-item>
          <text:p text:style-name="Numbering_20_1_Content_Last"> ….</text:p>
        </text:list-item>
      </text:list>
      <text:p text:style-name="Text_20_body">Цель: разработать инструмент автоматизации сборки и тестирования мобильных приложений для набора репозиториев. </text:p>
      <text:p text:style-name="Text_20_body">Задачи:</text:p>
      <text:list text:style-name="Numbering_20_1" text:continue-numbering="false">
        <text:list-item>
          <text:p text:style-name="Numbering_20_1_Content_First"> запуск сборки и тестирования в jenkins</text:p>
        </text:list-item>
        <text:list-item>
          <text:p text:style-name="Numbering_20_1_Content"> генерация итоговых отчетов c результатами сборки и/или тестирования по набору репозиториев</text:p>
        </text:list-item>
        <text:list-item>
          <text:p text:style-name="Numbering_20_1_Content_Last"> создание apk и их публикация</text:p>
        </text:list-item>
      </text:list>
      <text:p text:style-name="Text_20_body">Требования:</text:p>
      <text:list text:style-name="Numbering_20_1" text:continue-numbering="false">
        <text:list-item>
          <text:p text:style-name="Numbering_20_1_Content_First"> начальные знания Andoid-разработки,</text:p>
        </text:list-item>
        <text:list-item>
          <text:p text:style-name="Numbering_20_1_Content"> начальные знания Bash,</text:p>
        </text:list-item>
        <text:list-item>
          <text:p text:style-name="Numbering_20_1_Content_Last"> минимальный опыт в Jenkins,</text:p>
        </text:list-item>
      </text:list>
      <text:p text:style-name="Text_20_body">Результат: инструмент, позволяющий автоматически оценивать качество Н репозиториев с исходниками мобильных приложений путем их сборки/тестирования/установки; инструкции по развертыванию и настройке инструмента. </text:p>
      <text:h text:style-name="Heading_20_3" text:outline-level="3"><text:bookmark-start text:name="__RefHeading___козловских_инструмент_разработки_моделирования_и_модерирования_outdoor-квестов_7"/><text:bookmark-start text:name="козловских_инструмент_разработки_моделирования_и_модерирования_outdoor-квестов"/>[Козловских] Инструмент разработки, моделирования и модерирования outdoor-квестов<text:bookmark-end text:name="__RefHeading___козловских_инструмент_разработки_моделирования_и_модерирования_outdoor-квестов_7"/><text:bookmark-end text:name="козловских_инструмент_разработки_моделирования_и_модерирования_outdoor-квестов"/></text:h>
      <text:p text:style-name="Text_20_body">Цель: разработать веб-сервис создания сценариев для outdoor-квестов. </text:p>
      <text:p text:style-name="Text_20_body">Задачи:</text:p>
      <text:list text:style-name="List_20_1" text:continue-numbering="false">
        <text:list-item>
          <text:p text:style-name="List_20_1_Content_First"> Исследовать примерные аналоги - приложения для составления маршрутов на карте, визуализаторы gps-треков и т.д.</text:p>
        </text:list-item>
        <text:list-item>
          <text:p text:style-name="List_20_1_Content"> Разработать веб-интерфейс, который позволит</text:p>
          <text:list text:style-name="List_20_1">
            <text:list-item>
              <text:p text:style-name="List_20_1_Content"> осуществлять CRUD для квестов;</text:p>
            </text:list-item>
            <text:list-item>
              <text:p text:style-name="List_20_1_Content"> настраивать генератор квестов и создавать квесты с его помощью;</text:p>
            </text:list-item>
            <text:list-item>
              <text:p text:style-name="List_20_1_Content"> визуализировать квесты на карте,</text:p>
            </text:list-item>
            <text:list-item>
              <text:p text:style-name="List_20_1_Content"> проводить анализ квестов и их сравнеие:</text:p>
              <text:list text:style-name="List_20_1">
                <text:list-item>
                  <text:p text:style-name="List_20_1_Content"> примерная длительность прохождения, </text:p>
                </text:list-item>
                <text:list-item>
                  <text:p text:style-name="List_20_1_Content"> протяженность, </text:p>
                </text:list-item>
                <text:list-item>
                  <text:p text:style-name="List_20_1_Content"> потенциальная сложность;</text:p>
                </text:list-item>
              </text:list>
            </text:list-item>
            <text:list-item>
              <text:p text:style-name="List_20_1_Content"> моделировать прохождение квеста по следующим характеристикам (их может быть больше - ниже примеры):</text:p>
              <text:list text:style-name="List_20_1">
                <text:list-item>
                  <text:p text:style-name="List_20_1_Content"> оценивать потенциальный граф перемещений (насколько сильно человек может плутать в поисках нужных точек),</text:p>
                </text:list-item>
                <text:list-item>
                  <text:p text:style-name="List_20_1_Content"> распределение времени прохождения квеста.</text:p>
                </text:list-item>
              </text:list>
            </text:list-item>
          </text:list>
        </text:list-item>
        <text:list-item>
          <text:p text:style-name="List_20_1_Content"> предоставлять интерфейс модерировния квестов;</text:p>
          <text:list text:style-name="List_20_1">
            <text:list-item>
              <text:p text:style-name="List_20_1_Content"> предоставлять интерфейс для ручного создания/редактирования квестов;</text:p>
            </text:list-item>
            <text:list-item>
              <text:p text:style-name="List_20_1_Content"> выбирать источники данных для подбора точек.</text:p>
            </text:list-item>
          </text:list>
        </text:list-item>
        <text:list-item>
          <text:p text:style-name="List_20_1_Content_Last"> Подключиться к интерфейсам генератора, передавать ему правила генерации и получать созданные квесты. </text:p>
        </text:list-item>
      </text:list>
      <text:p text:style-name="Text_20_body">Требования:</text:p>
      <text:list text:style-name="List_20_1" text:continue-numbering="false">
        <text:list-item>
          <text:p text:style-name="List_20_1_Content_First"> Python + TurboGears.</text:p>
        </text:list-item>
        <text:list-item>
          <text:p text:style-name="List_20_1_Content"> Bootstrap </text:p>
        </text:list-item>
        <text:list-item>
          <text:p text:style-name="List_20_1_Content_Last"> Leaflet.js</text:p>
        </text:list-item>
      </text:list>
      <text:p text:style-name="Text_20_body">Результат: веб-приложение, позволяющее не знакомому с технической частью пользователю быстро создавать свои квесты либо модерировать и править квесты, созданные генератором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00:26</meta:creation-date>
    <dc:creator>Generated</dc:creator>
    <dc:date>2025-03-14T13::00:26</dc:date>
    <dc:language>en-US</dc:language>
    <meta:editing-cycles>1</meta:editing-cycles>
    <meta:editing-duration>PT0S</meta:editing-duration>
    <dc:title>staff:courses:theses_zmm_2017</dc:title>
  </office:meta>
</office:document-meta>
</file>