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21"/><text:bookmark-start text:name="__RefHeading___заславский_-_темы_дипломов_1"/><text:bookmark-start text:name="заславский_-_темы_дипломов"/>Заславский - темы дипломов<text:bookmark-end text:name="__RefHeading___заславский_-_темы_дипломов_1"/><text:bookmark-end text:name="заславский_-_темы_дипломов"/></text:h>
      <text:h text:style-name="Heading_20_2" text:outline-level="2"><text:bookmark-start text:name="__RefHeading___rnd_мобильное_приложение_сбора_данных_для_трехмерной_реконструкции_2"/><text:bookmark-start text:name="rnd_мобильное_приложение_сбора_данных_для_трехмерной_реконструкции"/>[Rnd] Мобильное приложение сбора данных для трехмерной реконструкции<text:bookmark-end text:name="__RefHeading___rnd_мобильное_приложение_сбора_данных_для_трехмерной_реконструкции_2"/><text:bookmark-end text:name="rnd_мобильное_приложение_сбора_данных_для_трехмерной_реконструкции"/></text:h>
      <text:p text:style-name="Text_20_body">Цель - автоматизированно проводить фотосъемку объекта для последующей трехмерной реконструкции так, чтобы все кадры оказались максимально полезны. </text:p>
      <text:p text:style-name="Text_20_body">Задачи:</text:p>
      <text:list text:style-name="List_20_1" text:continue-numbering="false">
        <text:list-item>
          <text:p text:style-name="List_20_1_Content_First"> оценка качества взаимного соответствия снимков, предварительный анализ</text:p>
        </text:list-item>
        <text:list-item>
          <text:p text:style-name="List_20_1_Content"> сбор сенсорных данных</text:p>
        </text:list-item>
        <text:list-item>
          <text:p text:style-name="List_20_1_Content_Last"> интерактивные рекомендации / подсказки по съемке</text:p>
        </text:list-item>
      </text:list>
      <text:p text:style-name="Text_20_body">В чем идея: написать приложение, которое позволит</text:p>
      <text:list text:style-name="Numbering_20_1" text:continue-numbering="false">
        <text:list-item>
          <text:p text:style-name="Numbering_20_1_Content_First"> калибровать камеру телефона по шахматной доске</text:p>
        </text:list-item>
        <text:list-item>
          <text:p text:style-name="Numbering_20_1_Content"> фиксировать на камеру как фото (или видео - это надо исследовать) какой-нибудь объект реального мира (для определенности - гараж)</text:p>
        </text:list-item>
        <text:list-item>
          <text:p text:style-name="Numbering_20_1_Content"> распознавать метки типа cctag | aruco</text:p>
        </text:list-item>
        <text:list-item>
          <text:p text:style-name="Numbering_20_1_Content"> вести выделение дескрипторов изображения, отслеживать что нет слишком сильного смещения между кадрами (с или без бакенда)</text:p>
        </text:list-item>
        <text:list-item>
          <text:p text:style-name="Numbering_20_1_Content"> если в последовательности съемки есть проблемы - выдавать рекомендации</text:p>
        </text:list-item>
        <text:list-item>
          <text:p text:style-name="Numbering_20_1_Content_Last"> передавать данные на условный сервер (для последующего вычисления характеристик условного гаража - построение трехмерной модели / сечений / оценки размеров)</text:p>
        </text:list-item>
      </text:list>
      <text:h text:style-name="Heading_20_2" text:outline-level="2"><text:bookmark-start text:name="__RefHeading___rnd_модификация_инструментов_фотограмметрии_для_задач_пространственной_разметки_в_условиях_малого_объема_данных_3"/><text:bookmark-start text:name="rnd_модификация_инструментов_фотограмметрии_для_задач_пространственной_разметки_в_условиях_малого_объема_данных"/>[Rnd] Модификация инструментов фотограмметрии для задач пространственной разметки в условиях малого объема данных<text:bookmark-end text:name="__RefHeading___rnd_модификация_инструментов_фотограмметрии_для_задач_пространственной_разметки_в_условиях_малого_объема_данных_3"/><text:bookmark-end text:name="rnd_модификация_инструментов_фотограмметрии_для_задач_пространственной_разметки_в_условиях_малого_объема_данных"/></text:h>
      <text:p text:style-name="Text_20_body">с++ / Python / Meshroom / Meshlab</text:p>
      <text:p text:style-name="Text_20_body">Необходимо модифицировать стандартные инструменты для повышения качества / надежности работы фотограмметрии в условиях малого числа снимков путем:</text:p>
      <text:list text:style-name="Numbering_20_1" text:continue-numbering="false">
        <text:list-item>
          <text:p text:style-name="Numbering_20_1_Content_First"> учета порядка снимков</text:p>
        </text:list-item>
        <text:list-item>
          <text:p text:style-name="Numbering_20_1_Content"> использования визуальных меток для упрощения ориентации кадров</text:p>
        </text:list-item>
        <text:list-item>
          <text:p text:style-name="Numbering_20_1_Content"> изменения параметров отбрасывания особых точек</text:p>
        </text:list-item>
        <text:list-item>
          <text:p text:style-name="Numbering_20_1_Content"> использования гипотез о об объекте съемки</text:p>
        </text:list-item>
        <text:list-item>
          <text:p text:style-name="Numbering_20_1_Content_Last"> использования гипотез о положении и ориентации камер</text:p>
        </text:list-item>
      </text:list>
      <text:h text:style-name="Heading_20_2" text:outline-level="2"><text:bookmark-start text:name="__RefHeading___тренажер_публичных_выступлений_-_темы_4"/><text:bookmark-start text:name="тренажер_публичных_выступлений_-_темы"/>Тренажер публичных выступлений - темы<text:bookmark-end text:name="__RefHeading___тренажер_публичных_выступлений_-_темы_4"/><text:bookmark-end text:name="тренажер_публичных_выступлений_-_темы"/></text:h>
      <text:p text:style-name="Text_20_body">Python</text:p>
      <text:list text:style-name="List_20_1" text:continue-numbering="false">
        <text:list-item>
          <text:p text:style-name="List_20_1_Content_First"> Разработка автоматически проверяемых задач для отработки навыков публичных выступлений</text:p>
        </text:list-item>
        <text:list-item>
          <text:p text:style-name="List_20_1_Content_Last"> Разработка интерфейса администрирования для тренажера публичных выступлений</text:p>
        </text:list-item>
      </text:list>
      <text:h text:style-name="Heading_20_2" text:outline-level="2"><text:bookmark-start text:name="__RefHeading___разработка_инструмента_проверки_слайдов_5"/><text:bookmark-start text:name="разработка_инструмента_проверки_слайдов"/>Разработка инструмента проверки слайдов<text:bookmark-end text:name="__RefHeading___разработка_инструмента_проверки_слайдов_5"/><text:bookmark-end text:name="разработка_инструмента_проверки_слайдов"/></text:h>
      <text:p text:style-name="Text_20_body">Python</text:p>
      <text:p text:style-name="Text_20_body"><text:a xlink:type="simple" xlink:href="https://github.com/moevm/mse_auto_checking_slides_vaganov" text:style-name="Internet_20_link" text:visited-style-name="Visited_20_Internet_20_Link">https://github.com/moevm/mse_auto_checking_slides_vaganov</text:a></text:p>
      <text:p text:style-name="Text_20_body">Задачи</text:p>
      <text:list text:style-name="List_20_1" text:continue-numbering="false">
        <text:list-item>
          <text:p text:style-name="List_20_1_Content_First"> Подробный фидбек с визуализацией проблемных мест</text:p>
        </text:list-item>
        <text:list-item>
          <text:p text:style-name="List_20_1_Content"> Кастомизируемые наборы критериев</text:p>
        </text:list-item>
        <text:list-item>
          <text:p text:style-name="List_20_1_Content"> Поддержка LTI</text:p>
        </text:list-item>
        <text:list-item>
          <text:p text:style-name="List_20_1_Content_Last"> Интерфейсы администрирования</text:p>
        </text:list-item>
      </text:list>
      <text:h text:style-name="Heading_20_2" text:outline-level="2"><text:bookmark-start text:name="__RefHeading___уже_занято_разработка_чатбота-психотерапевта_6"/><text:bookmark-start text:name="уже_занято_разработка_чатбота-психотерапевта"/>[Уже занято] Разработка чатбота-психотерапевта<text:bookmark-end text:name="__RefHeading___уже_занято_разработка_чатбота-психотерапевта_6"/><text:bookmark-end text:name="уже_занято_разработка_чатбота-психотерапевта"/></text:h>
      <text:p text:style-name="Text_20_body">Python</text:p>
      <text:p text:style-name="Text_20_body">Необходимо реализовать в рамках чатбота (это задачи):</text:p>
      <text:list text:style-name="Numbering_20_1" text:continue-numbering="false">
        <text:list-item>
          <text:p text:style-name="Numbering_20_1_Content_First"> движок для произвольных опросов по сценарию</text:p>
        </text:list-item>
        <text:list-item>
          <text:p text:style-name="Numbering_20_1_Content"> аггрегация статистики</text:p>
        </text:list-item>
        <text:list-item>
          <text:p text:style-name="Numbering_20_1_Content"> интерфейсы оплаты</text:p>
        </text:list-item>
        <text:list-item>
          <text:p text:style-name="Numbering_20_1_Content"> интерфейсы администрирования </text:p>
        </text:list-item>
        <text:list-item>
          <text:p text:style-name="Numbering_20_1_Content_Last"> мониторинг острых состояний с помощью NL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57:51</meta:creation-date>
    <dc:creator>Generated</dc:creator>
    <dc:date>2025-03-14T12::57:51</dc:date>
    <dc:language>en-US</dc:language>
    <meta:editing-cycles>1</meta:editing-cycles>
    <meta:editing-duration>PT0S</meta:editing-duration>
    <dc:title>staff:courses:theses_zmm_2021</dc:title>
  </office:meta>
</office:document-meta>
</file>