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practice_2019"/><text:bookmark-start text:name="__RefHeading___практика_2019_1"/><text:bookmark-start text:name="практика_2019"/>Практика 2019<text:bookmark-end text:name="__RefHeading___практика_2019_1"/><text:bookmark-end text:name="практика_2019"/></text:h>
      <text:h text:style-name="Heading_20_2" text:outline-level="2"><text:bookmark-start text:name="__RefHeading___татьяна_берленко_2"/><text:bookmark-start text:name="татьяна_берленко"/>Татьяна Берленко<text:bookmark-end text:name="__RefHeading___татьяна_берленко_2"/><text:bookmark-end text:name="татьяна_берленко"/></text:h>
      <text:h text:style-name="Heading_20_3" text:outline-level="3"><text:bookmark-start text:name="__RefHeading___инструмент_для_составления_словарей_на_английском_языке_3"/><text:bookmark-start text:name="инструмент_для_составления_словарей_на_английском_языке"/>1. Инструмент для составления словарей на английском языке<text:bookmark-end text:name="__RefHeading___инструмент_для_составления_словарей_на_английском_языке_3"/><text:bookmark-end text:name="инструмент_для_составления_словарей_на_английском_языке"/></text:h>
      <text:p text:style-name="Text_20_body">Требуется реализовать инструмент, который бы позволял:</text:p>
      <text:list text:style-name="List_20_1" text:continue-numbering="false">
        <text:list-item>
          <text:p text:style-name="List_20_1_Content_First"> составлять документы с правильной транскрипцией и переводом выбранных преподавателем слов</text:p>
        </text:list-item>
        <text:list-item>
          <text:p text:style-name="List_20_1_Content"> составлять набор слов в lingvaleo</text:p>
        </text:list-item>
        <text:list-item>
          <text:p text:style-name="List_20_1_Content_Last"> добавлять слова из статей по клику (плагин для браузера)</text:p>
        </text:list-item>
      </text:list>
      <text:p text:style-name="Text_20_body">Технологии: Python3, Flask, Mongodb, Docker, js</text:p>
      <text:p text:style-name="Text_20_body"><text:span text:style-name="Strong_20_Emphasis">Ожидаемый результат</text:span>: веб-приложение на языке Python3, которое позволяет составлять набор слов для изучения английского языка, а также плагин для браузера, с помощью которого можно быстро дополнить список изучаемых слов.</text:p>
      <text:h text:style-name="Heading_20_3" text:outline-level="3"><text:bookmark-start text:name="__RefHeading___инструмент_выдачи_заданий_дополнительные_фичи_4"/><text:bookmark-start text:name="инструмент_выдачи_заданий_дополнительные_фичи"/>2. Инструмент выдачи заданий, дополнительные фичи<text:bookmark-end text:name="__RefHeading___инструмент_выдачи_заданий_дополнительные_фичи_4"/><text:bookmark-end text:name="инструмент_выдачи_заданий_дополнительные_фичи"/></text:h>
      <text:p text:style-name="Text_20_body">В данный момент сделана некоторая реализация инструмента выдачи заданий для студентов 1го курса. Необходимо дополнить его:</text:p>
      <text:list text:style-name="List_20_1" text:continue-numbering="false">
        <text:list-item>
          <text:p text:style-name="List_20_1_Content_First"> выдача задания из подготовленного пула,</text:p>
        </text:list-item>
        <text:list-item>
          <text:p text:style-name="List_20_1_Content"> изменение статуса задания,</text:p>
        </text:list-item>
        <text:list-item>
          <text:p text:style-name="List_20_1_Content_Last"> хранение истории удачных/неудачных попыток.</text:p>
        </text:list-item>
      </text:list>
      <text:p text:style-name="Text_20_body">Технологии: Python3, Flask, Mongodb, Docker, js</text:p>
      <text:p text:style-name="Text_20_body"><text:span text:style-name="Strong_20_Emphasis">Ожидаемый результат</text:span>: веб-приложение на языке Python3, которое позволяет выдавать задания для защиты лабораторных работ.</text:p>
      <text:h text:style-name="Heading_20_3" text:outline-level="3"><text:bookmark-start text:name="__RefHeading___задачи_для_курса_по_программированию_и_информатике_5"/><text:bookmark-start text:name="задачи_для_курса_по_программированию_и_информатике"/>3. Задачи для курса по программированию и информатике<text:bookmark-end text:name="__RefHeading___задачи_для_курса_по_программированию_и_информатике_5"/><text:bookmark-end text:name="задачи_для_курса_по_программированию_и_информатике"/></text:h>
      <text:p text:style-name="Text_20_body">Требуется реализовать веб-приложение для решения некоторых задач на программирование и информатику. Приложение должно быть интегрировано с Stepik.org.</text:p>
      <text:p text:style-name="Text_20_body">Темы для задач:</text:p>
      <text:list text:style-name="List_20_1" text:continue-numbering="false">
        <text:list-item>
          <text:p text:style-name="List_20_1_Content_First"> на использование памяти программой</text:p>
        </text:list-item>
        <text:list-item>
          <text:p text:style-name="List_20_1_Content"> на представление различных данных в памяти</text:p>
        </text:list-item>
        <text:list-item>
          <text:p text:style-name="List_20_1_Content_Last"> стек вызова функций</text:p>
        </text:list-item>
      </text:list>
      <text:p text:style-name="Text_20_body">Технологии: Python3, Flask, Mongodb, Docker, js</text:p>
      <text:p text:style-name="Text_20_body"><text:span text:style-name="Strong_20_Emphasis">Ожидаемый результат</text:span>: веб-приложение на языке Python3, интегрированное с Stepik.org.</text:p>
      <text:h text:style-name="Heading_20_2" text:outline-level="2"><text:bookmark-start text:name="__RefHeading___марк_заславский_6"/><text:bookmark-start text:name="марк_заславский"/>Марк Заславский<text:bookmark-end text:name="__RefHeading___марк_заславский_6"/><text:bookmark-end text:name="марк_заславский"/></text:h>
      <text:h text:style-name="Heading_20_3" text:outline-level="3"><text:bookmark-start text:name="__RefHeading___задачи_для_курса_архитектура_эвм_2.0_7"/><text:bookmark-start text:name="задачи_для_курса_архитектура_эвм_2.0"/>Задачи для курса "Архитектура ЭВМ 2.0"<text:bookmark-end text:name="__RefHeading___задачи_для_курса_архитектура_эвм_2.0_7"/><text:bookmark-end text:name="задачи_для_курса_архитектура_эвм_2.0"/></text:h>
      <text:p text:style-name="Text_20_body">Требуется реализовать набор заданий на Stepik, базирующихся на задачах Linux Challenge + внешем веб-интерфейсе решения. Вам потребуется:</text:p>
      <text:list text:style-name="List_20_1" text:continue-numbering="false">
        <text:list-item>
          <text:p text:style-name="List_20_1_Content_First"> генерировать рандомизированные условия для конкретной задачи (),</text:p>
        </text:list-item>
        <text:list-item>
          <text:p text:style-name="List_20_1_Content"> выполнять проверку пользовательского решения ( == соответствие требованиям),</text:p>
        </text:list-item>
        <text:list-item>
          <text:p text:style-name="List_20_1_Content_Last"> формулировать детальный комментарий для пользователя (на что обратить внимание, что сломалось и т.д).</text:p>
        </text:list-item>
      </text:list>
      <text:p text:style-name="Text_20_body">Задачи основываются на идеях из книги <text:a xlink:type="simple" xlink:href="http://easyelectronics.ru/files/Book/digital-design-and-computer-architecture-russian-translation.pdf" text:style-name="Internet_20_link" text:visited-style-name="Visited_20_Internet_20_Link">Цифровая схемотехника</text:a>.</text:p>
      <text:p text:style-name="Text_20_body">Технологии: Bash, Linux, Python, JS, iverilog, Stepik.</text:p>
      <text:p text:style-name="Text_20_body"><text:span text:style-name="Strong_20_Emphasis">Ожидаемый результат</text:span>: набор задач, заинтегрированных в онлайн-курс и готовых в решению пользователями. </text:p>
      <text:h text:style-name="Heading_20_3" text:outline-level="3"><text:bookmark-start text:name="__RefHeading___настраиваемая_автоматизация_для_проведения_очных_курсов_8"/><text:bookmark-start text:name="настраиваемая_автоматизация_для_проведения_очных_курсов"/>Настраиваемая автоматизация для проведения очных курсов<text:bookmark-end text:name="__RefHeading___настраиваемая_автоматизация_для_проведения_очных_курсов_8"/><text:bookmark-end text:name="настраиваемая_автоматизация_для_проведения_очных_курсов"/></text:h>
      <text:p text:style-name="Text_20_body">Требуется разработать набор программ/сценариев, позволяющих автоматизировать рутинные операции по проведению / настройке очных курсов, например:</text:p>
      <text:list text:style-name="List_20_1" text:continue-numbering="false">
        <text:list-item>
          <text:p text:style-name="List_20_1_Content_First"> массовое создание кастомизированных репозиториев (шаблоны файлов, настройки доступа и branching), </text:p>
        </text:list-item>
        <text:list-item>
          <text:p text:style-name="List_20_1_Content"> периодический импорт статистики классов Stepik в Google-таблицы,</text:p>
        </text:list-item>
        <text:list-item>
          <text:p text:style-name="List_20_1_Content_Last"> проверка списков пользователей Github / Stepik на соответствие правилам (заполненность профиля).</text:p>
        </text:list-item>
      </text:list>
      <text:p text:style-name="Text_20_body">Разрабатываемые скрипты должны быть обернуты в Docker (для однократных запусков) и иметь интерфейсы для настройки. </text:p>
      <text:p text:style-name="Text_20_body">Технологии: Python, Linux, Docker, Stepik и Github API.</text:p>
      <text:p text:style-name="Text_20_body"><text:span text:style-name="Strong_20_Emphasis">Ожидаемый результат</text:span>: набор скриптов и Dockerfile для их запус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3::27:57</meta:creation-date>
    <dc:creator>Generated</dc:creator>
    <dc:date>2025-03-14T03::27:57</dc:date>
    <dc:language>en-US</dc:language>
    <meta:editing-cycles>1</meta:editing-cycles>
    <meta:editing-duration>PT0S</meta:editing-duration>
    <dc:title>staff:practice_2019</dc:title>
  </office:meta>
</office:document-meta>
</file>