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"/><text:bookmark-start text:name="__RefHeading___создание_задач_для_stepik_1"/><text:bookmark-start text:name="создание_задач_для_stepik"/>Создание задач для Stepik<text:bookmark-end text:name="__RefHeading___создание_задач_для_stepik_1"/><text:bookmark-end text:name="создание_задач_для_stepik"/></text:h>
      <text:h text:style-name="Heading_20_2" text:outline-level="2"><text:bookmark-start text:name="__RefHeading___linux_challenge_2"/><text:bookmark-start text:name="linux_challenge"/>Linux Challenge<text:bookmark-end text:name="__RefHeading___linux_challenge_2"/><text:bookmark-end text:name="linux_challenge"/></text:h>
      <text:list text:style-name="List_20_1" text:continue-numbering="false">
        <text:list-item>
          <text:p text:style-name="List_20_1_Content_First"> Базовый мануал по LC <text:a xlink:type="simple" xlink:href="https://stepik.org/lesson/9180/step/1?unit=1725" text:style-name="Internet_20_link" text:visited-style-name="Visited_20_Internet_20_Link">https://stepik.org/lesson/9180/step/1?unit=1725</text:a></text:p>
        </text:list-item>
        <text:list-item>
          <text:p text:style-name="List_20_1_Content"> Технические ограничения LC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</text:list-item>
        <text:list-item>
          <text:p text:style-name="List_20_1_Content"> Templates for Linux Challenge <text:a xlink:type="simple" xlink:href="https://github.com/OSLL/stepik_templates" text:style-name="Internet_20_link" text:visited-style-name="Visited_20_Internet_20_Link">https://github.com/OSLL/stepik_templates</text:a></text:p>
        </text:list-item>
        <text:list-item>
          <text:p text:style-name="List_20_1_Content_Last"> Презентация про создание Linux Challenge <text:a xlink:type="simple" xlink:href="https://bitbucket.org/mark_zaslavskiy/teaching_meta/src/master/slides/creating_stepik_linux_challenges.pdf?at=master&amp;fileviewer=file-view-default" text:style-name="Internet_20_link" text:visited-style-name="Visited_20_Internet_20_Link">https://bitbucket.org/mark_zaslavskiy/teaching_meta/src/master/slides/creating_stepik_linux_challenges.pdf?at=master&amp;fileviewer=file-view-default</text:a> </text:p>
        </text:list-item>
      </text:list>
      <text:h text:style-name="Heading_20_3" text:outline-level="3"><text:bookmark-start text:name="__RefHeading___как_локально_отлаживать_задачи_linux_challenge_3"/><text:bookmark-start text:name="как_локально_отлаживать_задачи_linux_challenge"/>Как локально отлаживать задачи Linux Challenge<text:bookmark-end text:name="__RefHeading___как_локально_отлаживать_задачи_linux_challenge_3"/><text:bookmark-end text:name="как_локально_отлаживать_задачи_linux_challe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pull stepic<text:span text:style-name="highlight_sy0">/</text:span>challenge-base<text:line-break/>docker run <text:span text:style-name="highlight_re5">--name</text:span> stepik <text:span text:style-name="highlight_re5">-t</text:span> stepic<text:span text:style-name="highlight_sy0">/</text:span>challenge-base<text:line-break/>docker <text:span text:style-name="highlight_kw3">exec</text:span> <text:span text:style-name="highlight_re5">-it</text:span> stepik <text:span text:style-name="highlight_kw2">bash</text:span> <text:span text:style-name="highlight_re5">-c</text:span> <text:span text:style-name="highlight_st_h">'su box'</text:span></text:p>
          </table:table-cell>
        </table:table-row>
      </table:table>
      <text:h text:style-name="Heading_20_3" text:outline-level="3"><text:bookmark-start text:name="__RefHeading___чеклист_отладки_задачи_linux_challenge_4"/><text:bookmark-start text:name="чеклист_отладки_задачи_linux_challenge"/>Чеклист отладки задачи Linux Challenge<text:bookmark-end text:name="__RefHeading___чеклист_отладки_задачи_linux_challenge_4"/><text:bookmark-end text:name="чеклист_отладки_задачи_linux_challenge"/></text:h>
      <text:list text:style-name="List_20_1" text:continue-numbering="false">
        <text:list-item>
          <text:p text:style-name="List_20_1_Content_First"> Stepik не отображает ошибки в bootstrap и/или test scenraio.</text:p>
        </text:list-item>
        <text:list-item>
          <text:p text:style-name="List_20_1_Content"> При открытии терминала и нажатии Enter </text:p>
          <text:list text:style-name="List_20_1">
            <text:list-item>
              <text:p text:style-name="List_20_1_Content"> допустимая задержка перед появление приглашения командной строки не более трех секунд,</text:p>
            </text:list-item>
            <text:list-item>
              <text:p text:style-name="List_20_1_Content"> не должен отображаться вывод скриптов инициализации задачи.</text:p>
            </text:list-item>
          </text:list>
        </text:list-item>
        <text:list-item>
          <text:p text:style-name="List_20_1_Content"> На файловой системе не должно быть следов настройки задачи (скрипты, лишние файлы) - только файл с условием (если нужен) и зашифрованный правильный ответ (если есть). </text:p>
        </text:list-item>
        <text:list-item>
          <text:p text:style-name="List_20_1_Content"> Если сразу же после начала решения задачи нажать Submit, задача не отмечается как решенная.</text:p>
        </text:list-item>
        <text:list-item>
          <text:p text:style-name="List_20_1_Content"> Если задача подразумевает наличие файла с ответом:</text:p>
          <text:list text:style-name="List_20_1">
            <text:list-item>
              <text:p text:style-name="List_20_1_Content"> При пустом файле задача не должна отмечатся как решенная. </text:p>
            </text:list-item>
            <text:list-item>
              <text:p text:style-name="List_20_1_Content"> При наличии случайного содержимого задача не должна отмечатся как решенная.</text:p>
            </text:list-item>
          </text:list>
        </text:list-item>
        <text:list-item>
          <text:p text:style-name="List_20_1_Content_Last"> При правильном решении задачи она отмечается как решенная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58:51</meta:creation-date>
    <dc:creator>Generated</dc:creator>
    <dc:date>2025-03-14T04::58:51</dc:date>
    <dc:language>en-US</dc:language>
    <meta:editing-cycles>1</meta:editing-cycles>
    <meta:editing-duration>PT0S</meta:editing-duration>
    <dc:title>staff:stepik</dc:title>
  </office:meta>
</office:document-meta>
</file>