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stepik_materials"/><text:bookmark-start text:name="__RefHeading___материалы_по_работе_со_stepik_1"/><text:bookmark-start text:name="материалы_по_работе_со_stepik"/>Материалы по работе со Stepik<text:bookmark-end text:name="__RefHeading___материалы_по_работе_со_stepik_1"/><text:bookmark-end text:name="материалы_по_работе_со_stepik"/></text:h>
      <text:list text:style-name="Numbering_20_1" text:continue-numbering="false">
        <text:list-item>
          <text:p text:style-name="Numbering_20_1_Content_First"> <text:a xlink:type="simple" xlink:href="https://se.moevm.info/doku.php/staff:stepik" text:style-name="Internet_20_link" text:visited-style-name="Visited_20_Internet_20_Link">Создание задач для Stepik</text:a></text:p>
        </text:list-item>
        <text:list-item>
          <text:p text:style-name="Numbering_20_1_Content_Last"> <text:a xlink:type="simple" xlink:href="https://se.moevm.info/doku.php/staff:stepik_comments_processing" text:style-name="Internet_20_link" text:visited-style-name="Visited_20_Internet_20_Link">Алгоритм обработки комментарие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8::06:36</meta:creation-date>
    <dc:creator>Generated</dc:creator>
    <dc:date>2025-03-13T18::06:36</dc:date>
    <dc:language>en-US</dc:language>
    <meta:editing-cycles>1</meta:editing-cycles>
    <meta:editing-duration>PT0S</meta:editing-duration>
    <dc:title>staff:stepik_materials</dc:title>
  </office:meta>
</office:document-meta>
</file>