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ai-practice"/><text:bookmark-start text:name="__RefHeading___ai_practice_1"/><text:bookmark-start text:name="ai_practice"/>AI Practice<text:bookmark-end text:name="__RefHeading___ai_practice_1"/><text:bookmark-end text:name="ai_practice"/></text:h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p text:style-name="Preformatted_20_Text">* [[http://vizdoom.cs.put.edu.pl/ | VizDoom ]]<text:line-break/>* [[https://www.duckietown.org/research/AI-Driving-Olympics | AI Driving Olympics ]]</text:p>
      <text:h text:style-name="Heading_20_3" text:outline-level="3"><text:bookmark-start text:name="__RefHeading___opencv_examples_3"/><text:bookmark-start text:name="opencv_examples"/>OpenCV examples<text:bookmark-end text:name="__RefHeading___opencv_examples_3"/><text:bookmark-end text:name="opencv_examples"/></text:h>
      <text:list text:style-name="List_20_1" text:continue-numbering="false">
        <text:list-item>
          <text:p text:style-name="LastListParagraph_List_20_1_Content_First"> <text:a xlink:type="simple" xlink:href="https://opencv-python-tutroals.readthedocs.io/en/latest/py_tutorials/py_imgproc/py_contours/py_contour_features/py_contour_features.html#contour-features" text:style-name="Internet_20_link" text:visited-style-name="Visited_20_Internet_20_Link">Conto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6::01:53</meta:creation-date>
    <dc:creator>Generated</dc:creator>
    <dc:date>2026-04-19T06::01:53</dc:date>
    <dc:language>en-US</dc:language>
    <meta:editing-cycles>1</meta:editing-cycles>
    <meta:editing-duration>PT0S</meta:editing-duration>
    <dc:title>start:ai-practice</dc:title>
  </office:meta>
</office:document-meta>
</file>