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2"/><text:bookmark-start text:name="__RefHeading___научно-технический_семинар_кафедры_мо_эвм_2022_бывш._конференция_ппс_1"/><text:bookmark-start text:name="научно-технический_семинар_кафедры_мо_эвм_2022_бывш._конференция_ппс"/>Научно-технический семинар кафедры МО ЭВМ 2022 (бывш. конференция ППС)<text:bookmark-end text:name="__RefHeading___научно-технический_семинар_кафедры_мо_эвм_2022_бывш._конференция_ппс_1"/><text:bookmark-end text:name="научно-технический_семинар_кафедры_мо_эвм_2022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2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2" text:style-name="Internet_20_link" text:visited-style-name="Visited_20_Internet_20_Link">Регистрация и подача тезисов на НТС-2022</text:a></text:span></text:p>
        </text:list-item>
      </text:list>
      <text:p text:style-name="Text_20_body">Лучшие тезисы докладов будут рекомендованы к расширению для публикации для конференции <text:a xlink:type="simple" xlink:href="https://seim-conf.org/" text:style-name="Internet_20_link" text:visited-style-name="Visited_20_Internet_20_Link">SEIM</text:a>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 - версия на английском языке</text:a> или <text:a xlink:type="simple" xlink:href="http://se.moevm.info/lib/exe/fetch.php/start:conf:shablon_rus.doc" text:style-name="Internet_20_link" text:visited-style-name="Visited_20_Internet_20_Link">IEEE - версия на русском языке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тезисов  через easychair.com.</text:p>
        </text:list-item>
        <text:list-item>
          <text:p text:style-name="Numbering_20_1_Content"> Рецензирование тезисов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тезисов докладов - <text:span text:style-name="Strong_20_Emphasis">7 декабря</text:span>.</text:p>
        </text:list-item>
        <text:list-item>
          <text:p text:style-name="List_20_1_Content"> Окончание приема текстов тезисов - <text:span text:style-name="Strong_20_Emphasis">17 января 23:59</text:span> (включительно).</text:p>
        </text:list-item>
        <text:list-item>
          <text:p text:style-name="List_20_1_Content"> Предоставление рецензий (результатов рецензирования тезисов программным комитетом) - <text:span text:style-name="Strong_20_Emphasis">24 января</text:span>.</text:p>
        </text:list-item>
        <text:list-item>
          <text:p text:style-name="List_20_1_Content"> Прием исправлений - <text:span text:style-name="Strong_20_Emphasis">до 7 февраля</text:span>. </text:p>
        </text:list-item>
        <text:list-item>
          <text:p text:style-name="List_20_1_Content_Last"> Дни конференции <text:span text:style-name="Strong_20_Emphasis">1 - 5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p text:style-name="Text_20_body">В процессе определения.</text:p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28:43</meta:creation-date>
    <dc:creator>Generated</dc:creator>
    <dc:date>2025-03-14T11::28:43</dc:date>
    <dc:language>en-US</dc:language>
    <meta:editing-cycles>1</meta:editing-cycles>
    <meta:editing-duration>PT0S</meta:editing-duration>
    <dc:title>start:conf:moevm_seminar2022</dc:title>
  </office:meta>
</office:document-meta>
</file>