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4"/><text:bookmark-start text:name="__RefHeading___научно-технический_семинар_кафедры_мо_эвм_2024_бывш._конференция_ппс_1"/><text:bookmark-start text:name="научно-технический_семинар_кафедры_мо_эвм_2024_бывш._конференция_ппс"/>Научно-технический семинар кафедры МО ЭВМ 2024 (бывш. конференция ППС)<text:bookmark-end text:name="__RefHeading___научно-технический_семинар_кафедры_мо_эвм_2024_бывш._конференция_ппс_1"/><text:bookmark-end text:name="научно-технический_семинар_кафедры_мо_эвм_2024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4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статью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работы.</text:p>
        </text:list-item>
      </text:list>
      <text:p text:style-name="Text_20_body">С 2017 года 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статей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4" text:style-name="Internet_20_link" text:visited-style-name="Visited_20_Internet_20_Link">Регистрация и подача статей на НТС-2024</text:a></text:span></text:p>
        </text:list-item>
      </text:list>
      <text:p text:style-name="Text_20_body">Лучшие статьи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статьи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</text:a> 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статьи через easychair.com.</text:p>
        </text:list-item>
        <text:list-item>
          <text:p text:style-name="Numbering_20_1_Content"> Рецензирование статьи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(выступление с презентацией)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статей - <text:span text:style-name="Strong_20_Emphasis">15 декабря</text:span>.</text:p>
        </text:list-item>
        <text:list-item>
          <text:p text:style-name="List_20_1_Content"> Окончание приема статей - <text:span text:style-name="Strong_20_Emphasis">16 января 23:59</text:span> (включительно).</text:p>
        </text:list-item>
        <text:list-item>
          <text:p text:style-name="List_20_1_Content"> Предоставление рецензий (результатов рецензирования статей программным комитетом) - <text:span text:style-name="Strong_20_Emphasis">24 января</text:span>.</text:p>
        </text:list-item>
        <text:list-item>
          <text:p text:style-name="List_20_1_Content"> Дни конференции <text:span text:style-name="Strong_20_Emphasis">1 - 2 февраля</text:span> - выступления участников с докладами.</text:p>
        </text:list-item>
        <text:list-item>
          <text:p text:style-name="List_20_1_Content_Last"> Прием исправленных версий статей - <text:span text:style-name="Strong_20_Emphasis">до 10:00 по Московскому времени 6 февраля</text:span>. 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<text:span text:style-name="Strong_20_Emphasis">10 минут</text:span>.</text:p>
        </text:list-item>
        <text:list-item>
          <text:p text:style-name="List_20_1_Content"> Количество слайдов - <text:span text:style-name="Strong_20_Emphasis">не более 13</text:span>.</text:p>
        </text:list-item>
        <text:list-item>
          <text:p text:style-name="List_20_1_Content"> На всех слайдов, кроме титульного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- <text:span text:style-name="Strong_20_Emphasis">PDF</text:span>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list text:style-name="List_20_1" text:continue-numbering="false">
        <text:list-item>
          <text:p text:style-name="List_20_1_Content_First"> Шевелева Анна</text:p>
        </text:list-item>
        <text:list-item>
          <text:p text:style-name="List_20_1_Content"> Головин Алексей</text:p>
        </text:list-item>
        <text:list-item>
          <text:p text:style-name="List_20_1_Content"> Меркулов Арсений</text:p>
        </text:list-item>
        <text:list-item>
          <text:p text:style-name="List_20_1_Content"> Субботин Алексей</text:p>
        </text:list-item>
        <text:list-item>
          <text:p text:style-name="List_20_1_Content_Last"> Заславский Марк </text:p>
        </text:list-item>
      </text:list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3" text:style-name="Internet_20_link" text:visited-style-name="Visited_20_Internet_20_Link">2023</text:a></text:p>
        </text:list-item>
        <text:list-item>
          <text:p text:style-name="List_20_1_Conten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11::30:56</meta:creation-date>
    <dc:creator>Generated</dc:creator>
    <dc:date>2025-03-14T11::30:56</dc:date>
    <dc:language>en-US</dc:language>
    <meta:editing-cycles>1</meta:editing-cycles>
    <meta:editing-duration>PT0S</meta:editing-duration>
    <dc:title>start:conf:moevm_seminar2024</dc:title>
  </office:meta>
</office:document-meta>
</file>