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7"/><text:bookmark-start text:name="__RefHeading___конференция_профессорско-преподавательского_состава_спбгэту_лэти_2017_1"/><text:bookmark-start text:name="конференция_профессорско-преподавательского_состава_спбгэту_лэти_2017"/>Конференция профессорско-преподавательского состава СПбГЭТУ ЛЭТИ 2017<text:bookmark-end text:name="__RefHeading___конференция_профессорско-преподавательского_состава_спбгэту_лэти_2017_1"/><text:bookmark-end text:name="конференция_профессорско-преподавательского_состава_спбгэту_лэти_2017"/></text:h>
      <text:p text:style-name="Text_20_body">Ежегодно, на стыке зимних каникул и весеннего семестра в СПбГЭТУ «ЛЭТИ»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</text:p>
        </text:list-item>
        <text:list-item>
          <text:p text:style-name="List_20_1_Content"> опубликовать тезисы выступления в сборнике</text:p>
        </text:list-item>
        <text:list-item>
          <text:p text:style-name="List_20_1_Content"> обсудить результаты своей научной работы</text:p>
        </text:list-item>
        <text:list-item>
          <text:p text:style-name="List_20_1_Content"> получить качественную обратную связь от коллег и рецензентов</text:p>
        </text:list-item>
        <text:list-item>
          <text:p text:style-name="List_20_1_Content"> узнать, чем занимаются коллеги</text:p>
        </text:list-item>
        <text:list-item>
          <text:p text:style-name="List_20_1_Content_Last"> порепетировать предстоящую защиту выпускной работы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a xlink:type="simple" xlink:href="https://easychair.org/conferences/?conf=moevmpps2017" text:style-name="Internet_20_link" text:visited-style-name="Visited_20_Internet_20_Link">Подача тезисов на ППС 2017</text:a></text:p>
        </text:list-item>
      </text:list>
      <text:p text:style-name="Text_20_body">Лучшие тезисы докладов будут рекомендованы к расширению для публикации в журнале «Известия ЛЭТИ»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1 и не более 3 страниц, кегл 12 pt интервал 1.25–1.5 в формате pdf.</text:p>
      <text:p text:style-name="Text_20_body">Рабочий язык: русский, английский</text:p>
      <text:h text:style-name="Heading_20_5" text:outline-level="5"><text:bookmark-start text:name="__RefHeading___основные_даты_3"/><text:bookmark-start text:name="основные_даты"/>Основные даты<text:bookmark-end text:name="__RefHeading___основные_даты_3"/><text:bookmark-end text:name="основные_даты"/></text:h>
      <text:list text:style-name="List_20_1" text:continue-numbering="false">
        <text:list-item>
          <text:p text:style-name="List_20_1_Content_First"> Прием докладов 1.12.2016 – 27.12.2016</text:p>
        </text:list-item>
        <text:list-item>
          <text:p text:style-name="List_20_1_Content"> Предоставление рецензий 15.01.2017</text:p>
        </text:list-item>
        <text:list-item>
          <text:p text:style-name="List_20_1_Content"> Прием исправлений до 21.01.2017</text:p>
        </text:list-item>
        <text:list-item>
          <text:p text:style-name="List_20_1_Content_Last"> Дни конференции 2.02.2017 – 12.02.2017</text:p>
        </text:list-item>
      </text:list>
      <text:h text:style-name="Heading_20_5" text:outline-level="5"><text:bookmark-start text:name="__RefHeading___контакты_4"/><text:bookmark-start text:name="контакты"/>Контакты<text:bookmark-end text:name="__RefHeading___контакты_4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p text:style-name="Text_20_body">Координатор: Лисс Анна Александровна</text:p>
      <text:h text:style-name="Heading_20_3" text:outline-level="3"><text:bookmark-start text:name="__RefHeading___программный_комитет_секции_моэвм_5"/><text:bookmark-start text:name="программный_комитет_секции_моэвм"/>Программный комитет секции МОЭВМ<text:bookmark-end text:name="__RefHeading___программный_комитет_секции_моэвм_5"/><text:bookmark-end text:name="программный_комитет_секции_моэвм"/></text:h>
      <text:list text:style-name="List_20_1" text:continue-numbering="false">
        <text:list-item>
          <text:p text:style-name="List_20_1_Content_Firs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00</meta:creation-date>
    <dc:creator>Generated</dc:creator>
    <dc:date>2026-05-25T22::07:00</dc:date>
    <dc:language>en-US</dc:language>
    <meta:editing-cycles>1</meta:editing-cycles>
    <meta:editing-duration>PT0S</meta:editing-duration>
    <dc:title>start:conf:pps2017</dc:title>
  </office:meta>
</office:document-meta>
</file>