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9"/><text:bookmark-start text:name="__RefHeading___конференция_профессорско-преподавательского_состава_спбгэту_лэти_2019_1"/><text:bookmark-start text:name="конференция_профессорско-преподавательского_состава_спбгэту_лэти_2019"/>Конференция профессорско-преподавательского состава СПбГЭТУ ЛЭТИ 2019<text:bookmark-end text:name="__RefHeading___конференция_профессорско-преподавательского_состава_спбгэту_лэти_2019_1"/><text:bookmark-end text:name="конференция_профессорско-преподавательского_состава_спбгэту_лэти_2019"/></text:h>
      <text:p text:style-name="Text_20_body">Ежегодно, на стыке зимних каникул и весеннего семестра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сборнике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pps2019" text:style-name="Internet_20_link" text:visited-style-name="Visited_20_Internet_20_Link">Подача аннотаций и тезисов на ППС 2019</text:a></text:span></text:p>
        </text:list-item>
      </text:list>
      <text:p text:style-name="Text_20_body">Лучшие тезисы докладов будут рекомендованы к расширению для публикации в журнале «Известия ЛЭТИ»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кегль 12 pt интервал 1.25–1.5 в формате pdf, возможно использовать шаблоны конференций <text:a xlink:type="simple" xlink:href="https://www.acm.org/publications/proceedings-template" text:style-name="Internet_20_link" text:visited-style-name="Visited_20_Internet_20_Link">ACM</text:a>, <text:a xlink:type="simple" xlink:href="https://www.ieee.org/conferences/publishing/templates.html" text:style-name="Internet_20_link" text:visited-style-name="Visited_20_Internet_20_Link">IEEE</text:a> а также формат журнала <text:a xlink:type="simple" xlink:href="https://izv.etu.ru/ru/avtoram/pravila-oformleniya" text:style-name="Internet_20_link" text:visited-style-name="Visited_20_Internet_20_Link">Известия ЛЭТИ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аннотации и названия через easychair.com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"> Подача текста тезисов  через easychair.com .</text:p>
        </text:list-item>
        <text:list-item>
          <text:p text:style-name="Numbering_20_1_Content_Last"> Рецензирование тезисов и прием исправлений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аннотаций и названий докладов - <text:span text:style-name="Strong_20_Emphasis">до 23:59 21 декабря</text:span>.</text:p>
        </text:list-item>
        <text:list-item>
          <text:p text:style-name="List_20_1_Content"> Уведомление о включении доклада в программу конференции - <text:span text:style-name="Strong_20_Emphasis">26 декабря</text:span>.</text:p>
        </text:list-item>
        <text:list-item>
          <text:p text:style-name="List_20_1_Content"> Окончание приема текстов тезисов - <text:span text:style-name="Strong_20_Emphasis">14 января</text:span> (включительно).</text:p>
        </text:list-item>
        <text:list-item>
          <text:p text:style-name="List_20_1_Content"> Предоставление рецензий - <text:span text:style-name="Strong_20_Emphasis">до 22 января</text:span>.</text:p>
        </text:list-item>
        <text:list-item>
          <text:p text:style-name="List_20_1_Content"> Прием исправлений - <text:span text:style-name="Strong_20_Emphasis">до 4 февраля</text:span>. </text:p>
        </text:list-item>
        <text:list-item>
          <text:p text:style-name="List_20_1_Content_Last"> Дни конференции <text:span text:style-name="Strong_20_Emphasis">28 января - 8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"> Ссылки на опубликованное приложение,</text:p>
            </text:list-item>
            <text:list-item>
              <text:p text:style-name="List_20_1_Content_Last"> Демо ваших прототипов.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секции_моэвм_7"/><text:bookmark-start text:name="программный_комитет_секции_моэвм"/>Программный комитет секции МОЭВМ<text:bookmark-end text:name="__RefHeading___программный_комитет_секции_моэвм_7"/><text:bookmark-end text:name="программный_комитет_секции_моэвм"/></text:h>
      <text:list text:style-name="List_20_1" text:continue-numbering="false">
        <text:list-item>
          <text:p text:style-name="List_20_1_Content_Firs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Размочаева</text:p>
        </text:list-item>
        <text:list-item>
          <text:p text:style-name="List_20_1_Content"> Антон Филатов</text:p>
        </text:list-item>
        <text:list-item>
          <text:p text:style-name="List_20_1_Content"> Артё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28:05</meta:creation-date>
    <dc:creator>Generated</dc:creator>
    <dc:date>2025-03-14T10::28:05</dc:date>
    <dc:language>en-US</dc:language>
    <meta:editing-cycles>1</meta:editing-cycles>
    <meta:editing-duration>PT0S</meta:editing-duration>
    <dc:title>start:conf:pps2019</dc:title>
  </office:meta>
</office:document-meta>
</file>