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exams"/><text:bookmark-start text:name="__RefHeading___часто_задаваемые_вопросы_о_зачетах_экзаменах_и_пересдачах_1"/><text:bookmark-start text:name="часто_задаваемые_вопросы_о_зачетах_экзаменах_и_пересдачах"/>Часто задаваемые вопросы о зачетах, экзаменах и пересдачах<text:bookmark-end text:name="__RefHeading___часто_задаваемые_вопросы_о_зачетах_экзаменах_и_пересдачах_1"/><text:bookmark-end text:name="часто_задаваемые_вопросы_о_зачетах_экзаменах_и_пересдачах"/></text:h>
      <text:p text:style-name="Text_20_body">!Страница в процессе наполнения!</text:p>
      <text:p text:style-name="Text_20_body">Назначение этой страницы - собрать в одном месте, казалось бы, очевидную информацию по организации учебного процесса, которая может быть полезна первокурсникам и студентам, ранее обучавшимся в других ВУЗах.</text:p>
      <text:h text:style-name="Heading_20_2" text:outline-level="2"><text:bookmark-start text:name="__RefHeading___как_пользоватся_страницей_2"/><text:bookmark-start text:name="как_пользоватся_страницей"/>Как пользоватся страницей<text:bookmark-end text:name="__RefHeading___как_пользоватся_страницей_2"/><text:bookmark-end text:name="как_пользоватся_страницей"/></text:h>
      <text:p text:style-name="Text_20_body">Данная страница содержит очень общее представление об учебном процессе. Она намеренно написана таким образом, чтобы ее не приходилось часто править. Авторы рекомендуют сверять все данные с акутальной версией “Положения о промежуточной аттестации” и со специалистами из деканата.</text:p>
      <text:h text:style-name="Heading_20_3" text:outline-level="3"><text:bookmark-start text:name="__RefHeading___положение_о_промежутчоной_аттестации_3"/><text:bookmark-start text:name="положение_о_промежутчоной_аттестации"/>Положение о промежутчоной аттестации<text:bookmark-end text:name="__RefHeading___положение_о_промежутчоной_аттестации_3"/><text:bookmark-end text:name="положение_о_промежутчоной_аттестации"/></text:h>
      <text:p text:style-name="Text_20_body">Данный документ регалментрует вопросы аттестации. Чтобы его найти, необходимо открыть страницу <text:a xlink:type="simple" xlink:href="https://etu.ru/sveden/document/" text:style-name="Internet_20_link" text:visited-style-name="Visited_20_Internet_20_Link">https://etu.ru/sveden/document/</text:a> и на ней найти ссылку “Положение о промежутчоной аттестации ....”, соответствующее вашей образовательной программе (бакалавриат, магистратура, специалитет, аспирантура).</text:p>
      <text:h text:style-name="Heading_20_4" text:outline-level="4"><text:bookmark-start text:name="__RefHeading___деканат_фкти_4"/><text:bookmark-start text:name="деканат_фкти"/>Деканат ФКТИ<text:bookmark-end text:name="__RefHeading___деканат_фкти_4"/><text:bookmark-end text:name="деканат_фкти"/></text:h>
      <text:p text:style-name="Text_20_body">Контакты деканата</text:p>
      <text:p text:style-name="Text_20_body"><text:a xlink:type="simple" xlink:href="https://etu.ru/ru/fakultety/fkti/kontakty" text:style-name="Internet_20_link" text:visited-style-name="Visited_20_Internet_20_Link">https://etu.ru/ru/fakultety/fkti/kontakty</text:a></text:p>
      <text:h text:style-name="Heading_20_2" text:outline-level="2"><text:bookmark-start text:name="__RefHeading___определения_5"/><text:bookmark-start text:name="определения"/>Определения<text:bookmark-end text:name="__RefHeading___определения_5"/><text:bookmark-end text:name="определения"/></text:h>
      <text:h text:style-name="Heading_20_3" text:outline-level="3"><text:bookmark-start text:name="__RefHeading___сроки_аттестаций_6"/><text:bookmark-start text:name="сроки_аттестаций"/>Сроки аттестаций<text:bookmark-end text:name="__RefHeading___сроки_аттестаций_6"/><text:bookmark-end text:name="сроки_аттестаций"/></text:h>
      <text:p text:style-name="Text_20_body"><text:span text:style-name="Strong_20_Emphasis">Экзаменационная / зачетная ведомость</text:span> - документ, который преподаватель получает из деканата для выставления оценок по итогам аттестации. Оценка в ведомости является основной, оценка в зачетной книжке только ее дублирует. После заполнения ведомостей, преподаватель передает их в деканат - на этом возможность для получения оценки завершается (за исключением случаев с пересдачами / исправлением оценок).</text:p>
      <text:p text:style-name="Text_20_body"><text:span text:style-name="Strong_20_Emphasis">Зачетная неделя</text:span> - промежуток (порядка недели) идущий сразу за семестром, в который происходит аттестация студентов в виде зачетов или зачетов с оценкой. По итогу аттестации преподаватели выставляют оценки в ведомости, затем в зачетные книжки. До конца зачетной недели ведомости зачетов / зачетов с оценкой сдаются в деканат.     </text:p>
      <text:p text:style-name="Text_20_body"><text:span text:style-name="Strong_20_Emphasis">Экзаменационная сессия</text:span> - промежуток (от недели до двух) идущий после зачетной недели, в который происходит аттестация студентов в виде экзамена. По итогу аттестации преподаватели выставляют оценки в ведомости, затем в зачетные книжки. До конца зачетной недели ведомости экзаменов сдаются в деканат.    </text:p>
      <text:h text:style-name="Heading_20_3" text:outline-level="3"><text:bookmark-start text:name="__RefHeading___виды_аттестаций_7"/><text:bookmark-start text:name="виды_аттестаций"/>Виды аттестаций<text:bookmark-end text:name="__RefHeading___виды_аттестаций_7"/><text:bookmark-end text:name="виды_аттестаций"/></text:h>
      <text:p text:style-name="Text_20_body"><text:span text:style-name="Strong_20_Emphasis">Зачет</text:span> - вид аттестации с бинарной оценкой (Зачтено / Не зачтено). </text:p>
      <text:p text:style-name="Text_20_body"><text:span text:style-name="Strong_20_Emphasis">Зачет с оценкой (он же Дифф. зачет или Диффиренцированный зачет) / Экзамен</text:span> - виды аттестации с оценкой из диапазона Не изучал / Не аттестован / Не явился / Не удовлетворительно / Удовлетворительно / Хорошо / Отлично. Экзамен отличается от Зачета с оценкой тем, что чаще чем Зачет с оценкой Экзамен проходит в формате устной или письменной аттестации, в то время как Зачет с оценкой может выставлятся по итогам работы в семестре. Однако, на практике это разделение условно - могут быть и зачеты в виде устных ответов на вопросы и экзамены с возможностью часть оценки получить по рейтингу. Уточняйте как можно раньше у вашего преподавателя, как именно проходит аттестация и формируется оценка. </text:p>
      <text:p text:style-name="Text_20_body">Курсовые работы</text:p>
      <text:p text:style-name="Text_20_body">Практики</text:p>
      <text:h text:style-name="Heading_20_3" text:outline-level="3"><text:bookmark-start text:name="__RefHeading___ликвидация_задолженностей_8"/><text:bookmark-start text:name="ликвидация_задолженностей"/>Ликвидация задолженностей<text:bookmark-end text:name="__RefHeading___ликвидация_задолженностей_8"/><text:bookmark-end text:name="ликвидация_задолженностей"/></text:h>
      <text:p text:style-name="Text_20_body">Если вам не удалось получить положительную оценку (Удовлетворительно, Хорошо, Отлично) за аттестацию по дисциплине в положенный срок (Зачетная неделя, Экзаменационная  сессия), то у вас формируется академическая задолженность по данной дисциплине. Ваша задача - максимально оперативно ликвидировать эту задолженность в установленном порядке, так как академические задолженности главное основание для отчисления. Для ликвидации задолженностей есть несколько возможностей: </text:p>
      <text:list text:style-name="List_20_1" text:continue-numbering="false">
        <text:list-item>
          <text:p text:style-name="List_20_1_Content_First"> День качества - выделенный день после экзаменационной сессии, в который можно <text:span text:style-name="Strong_20_Emphasis">повысить</text:span> оценку по предмету. В некоторых случаях, деканат дает возможность пересдачи отрицательных оценок в день качества, для этого нужно получить документ для ликвидации задолженности.  </text:p>
        </text:list-item>
        <text:list-item>
          <text:p text:style-name="List_20_1_Content"> Дополнительная сессия - длительный период после дня качества, в который деканат дает возможность пересдать отрицательные оценки по предметам. Для этого студенту необходимо получить в деканате документ для ликвидации задолженности.</text:p>
        </text:list-item>
        <text:list-item>
          <text:p text:style-name="List_20_1_Content_Last"> Комиссия - последний способ ликвидации задолженности. Комиссия по предмету назначается кафедрой и в индивидуальном порядке принимает экзамен / зачет у студентов-должников. </text:p>
        </text:list-item>
      </text:list>
      <text:p text:style-name="Text_20_body">Документы для ликвидации задолженности:</text:p>
      <text:list text:style-name="List_20_1" text:continue-numbering="false">
        <text:list-item>
          <text:p text:style-name="List_20_1_Content_First"> Направление на пересдачу</text:p>
        </text:list-item>
        <text:list-item>
          <text:p text:style-name="List_20_1_Content_Last"> Индивидуальный график ликцидации задолженности</text:p>
        </text:list-item>
      </text:list>
      <text:p text:style-name="Text_20_body">Как ликвидировать задолженность - алгоритм:</text:p>
      <text:list text:style-name="Numbering_20_1" text:continue-numbering="false">
        <text:list-item>
          <text:p text:style-name="Numbering_20_1_Content_First"> Как брать электронное направление</text:p>
        </text:list-item>
        <text:list-item>
          <text:p text:style-name="Numbering_20_1_Content_Last"> Написать преподавателю</text:p>
        </text:list-item>
      </text:list>
      <text:p text:style-name="Text_20_body"><text:span text:style-name="Strong_20_Emphasis">Важная оговорка:</text:span> деканат не гарантирует возможность для ликвидации задолженности для всех студентов. Например, если у вас по всем предметам долги, то шанс получить направление на пересдачу резко уменьшается. </text:p>
      <text:h text:style-name="Heading_20_2" text:outline-level="2"><text:bookmark-start text:name="__RefHeading___часто_задаваемые_вопросы_чаво_9"/><text:bookmark-start text:name="часто_задаваемые_вопросы_чаво"/>ЧАсто задаваемые ВОпросы (ЧАВО)<text:bookmark-end text:name="__RefHeading___часто_задаваемые_вопросы_чаво_9"/><text:bookmark-end text:name="часто_задаваемые_вопросы_чаво"/></text:h>
      <text:h text:style-name="Heading_20_3" text:outline-level="3"><text:bookmark-start text:name="__RefHeading___как_узнать_сроки_зачетной_недели_экзаменационной_сессии_дня_качества_доп._сессии_10"/><text:bookmark-start text:name="как_узнать_сроки_зачетной_недели_экзаменационной_сессии_дня_качества_доп._сессии"/>Как узнать сроки зачетной недели / экзаменационной сессии / дня качества / доп. сессии?<text:bookmark-end text:name="__RefHeading___как_узнать_сроки_зачетной_недели_экзаменационной_сессии_дня_качества_доп._сессии_10"/><text:bookmark-end text:name="как_узнать_сроки_зачетной_недели_экзаменационной_сессии_дня_качества_доп._сессии"/></text:h>
      <text:h text:style-name="Heading_20_3" text:outline-level="3"><text:bookmark-start text:name="__RefHeading___как_понять_какая_форма_аттестации_по_предмету_11"/><text:bookmark-start text:name="как_понять_какая_форма_аттестации_по_предмету"/>Как понять какая форма аттестации по предмету?<text:bookmark-end text:name="__RefHeading___как_понять_какая_форма_аттестации_по_предмету_11"/><text:bookmark-end text:name="как_понять_какая_форма_аттестации_по_предмету"/></text:h>
      <text:h text:style-name="Heading_20_3" text:outline-level="3"><text:bookmark-start text:name="__RefHeading___что_делать_если_у_меня_задолженность_по_предмету_12"/><text:bookmark-start text:name="что_делать_если_у_меня_задолженность_по_предмету"/>Что делать, если у меня задолженность по предмету?<text:bookmark-end text:name="__RefHeading___что_делать_если_у_меня_задолженность_по_предмету_12"/><text:bookmark-end text:name="что_делать_если_у_меня_задолженность_по_предмету"/></text:h>
      <text:h text:style-name="Heading_20_3" text:outline-level="3"><text:bookmark-start text:name="__RefHeading___сколько_есть_попыток_пересдать_13"/><text:bookmark-start text:name="сколько_есть_попыток_пересдать"/>Сколько есть попыток пересдать?<text:bookmark-end text:name="__RefHeading___сколько_есть_попыток_пересдать_13"/><text:bookmark-end text:name="сколько_есть_попыток_пересдат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exams</dc:title>
  </office:meta>
</office:document-meta>
</file>