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industrial_practice_3rd_course"/><text:bookmark-start text:name="__RefHeading___производственная_практика_на_кафедре_моэвм_3_курс_1"/><text:bookmark-start text:name="производственная_практика_на_кафедре_моэвм_3_курс"/>Производственная практика на кафедре МОЭВМ, 3 курс<text:bookmark-end text:name="__RefHeading___производственная_практика_на_кафедре_моэвм_3_курс_1"/><text:bookmark-end text:name="производственная_практика_на_кафедре_моэвм_3_курс"/></text:h>
      <text:h text:style-name="Heading_20_3" text:outline-level="3"><text:bookmark-start text:name="__RefHeading___уточнение_для_целевиков_2"/><text:bookmark-start text:name="уточнение_для_целевиков"/>Уточнение для целевиков<text:bookmark-end text:name="__RefHeading___уточнение_для_целевиков_2"/><text:bookmark-end text:name="уточнение_для_целевиков"/></text:h>
      <text:p text:style-name="Text_20_body">Если вы обучаетесь по целевому приему ( == целевик, целевое направление, ваше обучение оплачивает предприятие), то <text:span text:style-name="Strong_20_Emphasis">вы обязаны проходить практику на предприятии, с которым у вас целевой договор</text:span>.
Связывайтесь с его представителями и уточняйте данный вопрос. После чего вносите информацию о прохождении практики в форму и готовьте отчет (правила для вас не меняются).</text:p>
      <text:h text:style-name="Heading_20_3" text:outline-level="3"><text:bookmark-start text:name="__RefHeading___введение_3"/><text:bookmark-start text:name="введение"/>Введение<text:bookmark-end text:name="__RefHeading___введение_3"/><text:bookmark-end text:name="введение"/></text:h>
      <text:p text:style-name="Text_20_body">Производственная практика проходит в течение семестра и завершается выставлением оценки на зачетной неделе. В качестве практики может также быть зачтена работа до этого срока.</text:p>
      <text:p text:style-name="Text_20_body">Данная практика представляет собой вашу работу над проектом по специальности в одном из следующих качеств:</text:p>
      <text:list text:style-name="Numbering_20_1" text:continue-numbering="false">
        <text:list-item>
          <text:p text:style-name="Numbering_20_1_Content_First"> Во <text:span text:style-name="Strong_20_Emphasis">внешней организации</text:span></text:p>
        </text:list-item>
        <text:list-item>
          <text:p text:style-name="Numbering_20_1_Content_Last"> С руководителем в ЛЭТИ / на кафедре МОЭВМ</text:p>
        </text:list-item>
      </text:list>
      <text:h text:style-name="Heading_20_4" text:outline-level="4"><text:bookmark-start text:name="__RefHeading___алгоритм_ваших_действий_4"/><text:bookmark-start text:name="алгоритм_ваших_действий"/>Алгоритм ваших действий<text:bookmark-end text:name="__RefHeading___алгоритм_ваших_действий_4"/><text:bookmark-end text:name="алгоритм_ваших_действий"/></text:h>
      <text:list text:style-name="List_20_1" text:continue-numbering="false">
        <text:list-item>
          <text:p text:style-name="List_20_1_Content_First"> Найти организацию / руководителя для практики</text:p>
        </text:list-item>
        <text:list-item>
          <text:p text:style-name="List_20_1_Content"> <text:span text:style-name="Strong_20_Emphasis">Заполнить форму</text:span> <text:a xlink:type="simple" xlink:href="https://forms.yandex.ru/cloud/696e17fb49363958c45b4cfb" text:style-name="Internet_20_link" text:visited-style-name="Visited_20_Internet_20_Link">https://forms.yandex.ru/cloud/696e17fb49363958c45b4cfb</text:a>  - в ней собираются данные о том, кто и где проходит практику. Форму можно заполнить несколько раз подряд (Например, если вы пока не знаете, кто будет руководителем, но точно знаете организацию). </text:p>
        </text:list-item>
        <text:list-item>
          <text:p text:style-name="List_20_1_Content_Last"> Загрузить в курс отчет и отзыв  в срок (информация ниже)</text:p>
        </text:list-item>
      </text:list>
      <text:h text:style-name="Heading_20_4" text:outline-level="4"><text:bookmark-start text:name="__RefHeading___если_вы_уже_где-то_работаете_-_по_специальности_5"/><text:bookmark-start text:name="если_вы_уже_где-то_работаете_-_по_специальности"/>Если вы уже где-то работаете +- по специальности<text:bookmark-end text:name="__RefHeading___если_вы_уже_где-то_работаете_-_по_специальности_5"/><text:bookmark-end text:name="если_вы_уже_где-то_работаете_-_по_специальности"/></text:h>
      <text:p text:style-name="Text_20_body">Вы можете проходить практику по месту своей текущей работы. Для этого используется тот же самый алгоритм, описанный выше. </text:p>
      <text:p text:style-name="Text_20_body">Необходимое условие: вы работаете по ИТ-специальности. Если ваша должность звучит как повар / врач / младший помощник конюха - такое не подходит. </text:p>
      <text:h text:style-name="Heading_20_4" text:outline-level="4"><text:bookmark-start text:name="__RefHeading___где_искать_организации_руководителей_и_темы_6"/><text:bookmark-start text:name="где_искать_организации_руководителей_и_темы"/>Где искать организации, руководителей и темы<text:bookmark-end text:name="__RefHeading___где_искать_организации_руководителей_и_темы_6"/><text:bookmark-end text:name="где_искать_организации_руководителей_и_темы"/></text:h>
      <text:list text:style-name="Numbering_20_1" text:continue-numbering="false">
        <text:list-item>
          <text:p text:style-name="Numbering_20_1_Content_First"> В ЛК партнера <text:a xlink:type="simple" xlink:href="https://digital.etu.ru/partner-lk/" text:style-name="Internet_20_link" text:visited-style-name="Visited_20_Internet_20_Link">https://digital.etu.ru/partner-lk/</text:a> (здесь список партнеров ЛЭТИ и у части из них есть открытые темы)</text:p>
        </text:list-item>
        <text:list-item>
          <text:p text:style-name="Numbering_20_1_Content"> В телеграм-канале Центра Развития Карьеры <text:a xlink:type="simple" xlink:href="https://t.me/crk_leti" text:style-name="Internet_20_link" text:visited-style-name="Visited_20_Internet_20_Link">https://t.me/crk_leti</text:a></text:p>
        </text:list-item>
        <text:list-item>
          <text:p text:style-name="Numbering_20_1_Content_Last"> Кафедра будет делать рассылки с темами практик от партнеров (Также будет отдельный список этих разосланных тем (где еще ждут заявки студентов))</text:p>
        </text:list-item>
      </text:list>
      <text:p text:style-name="Text_20_body">Если вы не можете никак найти себе место / руководителя <text:span text:style-name="Strong_20_Emphasis">до 10:00 30.04.2026 по Московскому времени</text:span> - кафедра выдаст вам задание, но не факт, что вам оно понравится.
Если вы место так и не найдете И это задание не выполните - ваша оценка <text:span text:style-name="Strong_20_Emphasis">Неудовлетворительно</text:span>.</text:p>
      <text:h text:style-name="Heading_20_4" text:outline-level="4"><text:bookmark-start text:name="__RefHeading___формальные_сроки_практики_7"/><text:bookmark-start text:name="формальные_сроки_практики"/>Формальные сроки практики<text:bookmark-end text:name="__RefHeading___формальные_сроки_практики_7"/><text:bookmark-end text:name="формальные_сроки_практики"/></text:h>
      <text:p text:style-name="Text_20_body">Формальные сроки 16.02.2026 – 06.06.2026, указывайте в отзыве и отчете именно их.</text:p>
      <text:p text:style-name="Text_20_body">Это формальные сроки - в реальности кафедра определяет окончание практики раньше. 
Вам нужно сдать отчет с отзывом не позже срока из раздела <text:span text:style-name="Strong_20_Emphasis">Как готовить и сдавать отчет (пр. практика)</text:span>.  </text:p>
      <text:h text:style-name="Heading_20_4" text:outline-level="4"><text:bookmark-start text:name="__RefHeading___отметка_в_центре_карьеры_лэти_для_внешних_практикантов_8"/><text:bookmark-start text:name="отметка_в_центре_карьеры_лэти_для_внешних_практикантов"/>Отметка в центре карьеры ЛЭТИ для ВНЕШНИХ практикантов<text:bookmark-end text:name="__RefHeading___отметка_в_центре_карьеры_лэти_для_внешних_практикантов_8"/><text:bookmark-end text:name="отметка_в_центре_карьеры_лэти_для_внешних_практикантов"/></text:h>
      <text:p text:style-name="Text_20_body">Тем, <text:span text:style-name="Strong_20_Emphasis">кто проходит производственную практику вне ЛЭТИ</text:span>, очень важно заключить договор в Центре Карьеры ЛЭТИ.</text:p>
      <text:list text:style-name="List_20_1" text:continue-numbering="false">
        <text:list-item>
          <text:p text:style-name="List_20_1_Content_First"> Если у вашей организации есть договор с ЛЭТИ, то коллеги из центра карьеры оформят вам приложение к договору – заявка на прохождение практики, которая содержит данные конкретного студента (ФИО, направление подготовки, курс, группа и срок текущей практики). </text:p>
        </text:list-item>
        <text:list-item>
          <text:p text:style-name="List_20_1_Content_Last"> Если у вашей организации нет договора с ЛЭТИ, то они предложат вашей организации заключить такой договор. </text:p>
        </text:list-item>
      </text:list>
      <text:p text:style-name="Text_20_body">Руководитель на кафедре / от ВУЗа это Заславский М.М. (поле <text:span text:style-name="Strong_20_Emphasis">ФИО руководителя практики учебной группы (со стороны «ЛЭТИ»)</text:span>). Алгоритм взаимодействия:</text:p>
      <text:list text:style-name="List_20_1" text:continue-numbering="false">
        <text:list-item>
          <text:p text:style-name="List_20_1_Content_First"> Найдите место практики </text:p>
        </text:list-item>
        <text:list-item>
          <text:p text:style-name="List_20_1_Content"> Заполните форму <text:a xlink:type="simple" xlink:href="https://forms.yandex.ru/cloud/696e17fb49363958c45b4cfb" text:style-name="Internet_20_link" text:visited-style-name="Visited_20_Internet_20_Link">https://forms.yandex.ru/cloud/696e17fb49363958c45b4cfb</text:a> </text:p>
        </text:list-item>
        <text:list-item>
          <text:p text:style-name="List_20_1_Content"> Заславский М.М. напишет вам, когда договор в Центре Карьеры будет готов - после этого вам необходимо его забрать и подписать в организации.</text:p>
        </text:list-item>
        <text:list-item>
          <text:p text:style-name="List_20_1_Content_Last"> После подписания в организации <text:span text:style-name="Strong_20_Emphasis">не нужно искать Заславского М.М. для получения подписи на вашем договоре</text:span> - просто оставьте договор в а. 3412 (ПН-ЧТ 10:00 - 13:00, 14:00 - 15:30 ; пятница 10:00 - 13:00 ). Заславский М.М. в течении пары рабочих дней их подпишет и вы заберете подписанный экземпляр. </text:p>
        </text:list-item>
      </text:list>
      <text:p text:style-name="Text_20_body">Вне зависимости от наличия и статуса договора, вы можете проходить практику в той организации, которую выбрали. 
Но для получения положительной оценки вам требуется заключенный договор. </text:p>
      <text:p text:style-name="Text_20_body">Контакт для вопросов у центра карьеры ck@etu.ru, также можно задать все вопросы в Центре Карьеры очно, а. 3232 (<text:a xlink:type="simple" xlink:href="https://etu.ru/ru/studentam/vasha-karera/kontakty" text:style-name="Internet_20_link" text:visited-style-name="Visited_20_Internet_20_Link">https://etu.ru/ru/studentam/vasha-karera/kontakty</text:a> ).</text:p>
      <text:h text:style-name="Heading_20_2" text:outline-level="2"><text:bookmark-start text:name="__RefHeading___как_готовить_и_сдавать_отчет_пр._практика_9"/><text:bookmark-start text:name="как_готовить_и_сдавать_отчет_пр._практика"/>Как готовить и сдавать отчет (пр. практика)<text:bookmark-end text:name="__RefHeading___как_готовить_и_сдавать_отчет_пр._практика_9"/><text:bookmark-end text:name="как_готовить_и_сдавать_отчет_пр._практика"/></text:h>
      <text:p text:style-name="Text_20_body">Отчет обязателен для получения ЛЮБОЙ оценки за практику.</text:p>
      <text:p text:style-name="Text_20_body">Вам ОБЯЗАТЕЛЬНО использовать специальный шаблон для производственной практики <text:a xlink:type="simple" xlink:href="https://drive.google.com/file/d/1AFzmlpOAvSenMeCtQsTQWrKmZVFLluGE/view?usp=sharing" text:style-name="Internet_20_link" text:visited-style-name="Visited_20_Internet_20_Link">ссылке</text:a> (это не стандартный шаблон ВУЗа) + чтобы вы корректно использовали стили для оформления работы (Заголовок 2 для названий глав, Заголовок 3 - для подразделов глав, Заголовок 4 - для подподразделов глав). Если использовать неправильный шаблон, то вы получите очень много замечаний и вам придется много исправлять. Также нельзя использовать Google Docs для редактирования - они затирают стили и вам потом придется исправлять их вручную по всему документу.</text:p>
      <text:p text:style-name="Text_20_body"><text:span text:style-name="Strong_20_Emphasis">Срок сдачи отчета - не позже 14:00 по Москве 03 июня 2026 .</text:span></text:p>
      <text:list text:style-name="List_20_1" text:continue-numbering="false">
        <text:list-item>
          <text:p text:style-name="List_20_1_Content_First"> Сдача == загрузка в систему. Позже срока загружать нельзя. </text:p>
        </text:list-item>
        <text:list-item>
          <text:p text:style-name="List_20_1_Content_Last"> Этот же срок крайний для любых действий по курсу. ВСЕ (значит любые, влияющие на оценку по данной дисциплине) действия, выполненные после него будут проигнорированы.</text:p>
        </text:list-item>
      </text:list>
      <text:p text:style-name="Text_20_body">Как сдавать отчет:</text:p>
      <text:list text:style-name="List_20_1" text:continue-numbering="false">
        <text:list-item>
          <text:p text:style-name="List_20_1_Content_First"> Загрузите в курс (<text:a xlink:type="simple" xlink:href="https://e.moevm.info/course/view.php?id=186#section-1" text:style-name="Internet_20_link" text:visited-style-name="Visited_20_Internet_20_Link">https://e.moevm.info/course/view.php?id=186#section-1</text:a>)  в виде файла с именем <text:span text:style-name="Strong_20_Emphasis">ПРПРАКТИКА_ГРУППА_ФАМИЛИЯ_ИНИЦИАЛЫ</text:span> (например, <text:span text:style-name="Emphasis">ПРПРАКТИКА_3341_ИВАНОВ_ИИ</text:span>)</text:p>
        </text:list-item>
        <text:list-item>
          <text:p text:style-name="List_20_1_Content"> <text:a xlink:type="simple" xlink:href="https://drive.google.com/file/d/1AFzmlpOAvSenMeCtQsTQWrKmZVFLluGE/view?usp=sharing" text:style-name="Internet_20_link" text:visited-style-name="Visited_20_Internet_20_Link">Шаблон отчета - производственная практика</text:a></text:p>
        </text:list-item>
        <text:list-item>
          <text:p text:style-name="List_20_1_Content"> На титульном листе подписи ставить не нужно</text:p>
        </text:list-item>
        <text:list-item>
          <text:p text:style-name="List_20_1_Content"> Структура отчета:</text:p>
          <text:list text:style-name="List_20_1">
            <text:list-item>
              <text:p text:style-name="List_20_1_Content"> Задание на практику</text:p>
              <text:list text:style-name="List_20_1">
                <text:list-item>
                  <text:p text:style-name="List_20_1_Content"> В качестве сроков прохождения укажите формальные сроки практики (см. <text:a xlink:type="simple" xlink:href="#__RefHeading___формальные_сроки_практики_7" text:style-name="Local_20_link" text:visited-style-name="Visited_20_Local_20_Link">раздел</text:a>)</text:p>
                </text:list-item>
                <text:list-item>
                  <text:p text:style-name="List_20_1_Content"> Дата сдачи / защиты - дата отправки отчёта или последний день практики</text:p>
                </text:list-item>
              </text:list>
            </text:list-item>
            <text:list-item>
              <text:p text:style-name="List_20_1_Content"> Аннотация / Summary</text:p>
            </text:list-item>
            <text:list-item>
              <text:p text:style-name="List_20_1_Content"> Содержание</text:p>
            </text:list-item>
            <text:list-item>
              <text:p text:style-name="List_20_1_Content"> Введение</text:p>
            </text:list-item>
            <text:list-item>
              <text:p text:style-name="List_20_1_Content"> Постановка задачи</text:p>
              <text:list text:style-name="List_20_1">
                <text:list-item>
                  <text:p text:style-name="List_20_1_Content"> Описание контекста вашей деятельности </text:p>
                </text:list-item>
              </text:list>
            </text:list-item>
            <text:list-item>
              <text:p text:style-name="List_20_1_Content"> Результаты работы</text:p>
              <text:list text:style-name="List_20_1">
                <text:list-item>
                  <text:p text:style-name="List_20_1_Content"> Если не знаете как описать ваши результаты, то подсказка в <text:a xlink:type="simple" xlink:href="https://se.moevm.info/doku.php/diplomants:start:thesis_structure#описание_метода_решения" text:style-name="Internet_20_link" text:visited-style-name="Visited_20_Internet_20_Link">разделе</text:a></text:p>
                </text:list-item>
              </text:list>
            </text:list-item>
            <text:list-item>
              <text:p text:style-name="List_20_1_Content"> Используемые технологии</text:p>
            </text:list-item>
            <text:list-item>
              <text:p text:style-name="List_20_1_Content"> Отзыв руководителя</text:p>
              <text:list text:style-name="List_20_1">
                <text:list-item>
                  <text:p text:style-name="List_20_1_Content"> Если практика проходила во внешней организации -  <text:span text:style-name="Strong_20_Emphasis">Скан отзыва руководителя с оценкой, подписью и печатью</text:span></text:p>
                </text:list-item>
                <text:list-item>
                  <text:p text:style-name="List_20_1_Content"> Если практика проходила в ЛЭТИ -  <text:span text:style-name="Strong_20_Emphasis">Скан отзыва руководителя с оценкой и подписью</text:span></text:p>
                </text:list-item>
              </text:list>
            </text:list-item>
            <text:list-item>
              <text:p text:style-name="List_20_1_Content"> Заключение </text:p>
            </text:list-item>
            <text:list-item>
              <text:p text:style-name="List_20_1_Content_Last"> Список использованных источников (если нужно)</text:p>
            </text:list-item>
          </text:list>
        </text:list-item>
      </text:list>
      <text:p text:style-name="Text_20_body">Ответы на часто задаваемые вопросы</text:p>
      <text:list text:style-name="List_20_1" text:continue-numbering="false">
        <text:list-item>
          <text:p text:style-name="List_20_1_Content_First"> В отчет не нужно включать код программы. Если есть открытый репозиторий - укажите на него ссылку в списке литературы.</text:p>
        </text:list-item>
        <text:list-item>
          <text:p text:style-name="List_20_1_Content"> Отзыв достаточно предоставить в электронном виде в качестве части отчета. Бумажную версию сдавать не нужно.</text:p>
        </text:list-item>
        <text:list-item>
          <text:p text:style-name="List_20_1_Content_Last"> Отзыв нельзя сдать позже крайнего срока сдачи отчета или отдельно - в таком случае у вас будет оценка <text:span text:style-name="Strong_20_Emphasis">«Неудовлетворительно»</text:span> и задолженность.</text:p>
        </text:list-item>
      </text:list>
      <text:h text:style-name="Heading_20_2" text:outline-level="2"><text:bookmark-start text:name="__RefHeading___как_готовить_отзыв_руководителя_10"/><text:bookmark-start text:name="как_готовить_отзыв_руководителя"/>Как готовить отзыв руководителя<text:bookmark-end text:name="__RefHeading___как_готовить_отзыв_руководителя_10"/><text:bookmark-end text:name="как_готовить_отзыв_руководителя"/></text:h>
      <text:p text:style-name="Text_20_body">Отзыв должен содержать следующую информацию:</text:p>
      <text:list text:style-name="List_20_1" text:continue-numbering="false">
        <text:list-item>
          <text:p text:style-name="List_20_1_Content_First"> Задание на практику</text:p>
        </text:list-item>
        <text:list-item>
          <text:p text:style-name="List_20_1_Content"> Сроки прохождения практики (  В качестве сроков укажите формальные сроки практики <text:a xlink:type="simple" xlink:href="https://se.moevm.info/doku.php/start:industrial_practice_3rd_course#%D1%84%D0%BE%D1%80%D0%BC%D0%B0%D0%BB%D1%8C%D0%BD%D1%8B%D0%B5_%D1%81%D1%80%D0%BE%D0%BA%D0%B8_%D0%BF%D1%80%D0%B0%D0%BA%D1%82%D0%B8%D0%BA%D0%B8" text:style-name="Internet_20_link" text:visited-style-name="Visited_20_Internet_20_Link">https://se.moevm.info/doku.php/start:industrial_practice_3rd_course#%D1%84%D0%BE%D1%80%D0%BC%D0%B0%D0%BB%D1%8C%D0%BD%D1%8B%D0%B5_%D1%81%D1%80%D0%BE%D0%BA%D0%B8_%D0%BF%D1%80%D0%B0%D0%BA%D1%82%D0%B8%D0%BA%D0%B8</text:a>)</text:p>
        </text:list-item>
        <text:list-item>
          <text:p text:style-name="List_20_1_Content"> Результат выполнения задания (что получилось, что сделал практикант)</text:p>
        </text:list-item>
        <text:list-item>
          <text:p text:style-name="List_20_1_Content"> Характеристика личных качеств практиканта</text:p>
        </text:list-item>
        <text:list-item>
          <text:p text:style-name="List_20_1_Content"> Характеристика успешности выполнения задания</text:p>
        </text:list-item>
        <text:list-item>
          <text:p text:style-name="List_20_1_Content"> <text:span text:style-name="Strong_20_Emphasis">Оценка практиканта за пройденную практику - одно из значний Неудовлетворительно, Удовлетворительно, Хорошо, Отлично</text:span></text:p>
        </text:list-item>
        <text:list-item>
          <text:p text:style-name="List_20_1_Content"> Подпись руководителя </text:p>
        </text:list-item>
        <text:list-item>
          <text:p text:style-name="List_20_1_Content_Last"> Печать организации (или заверение подписи из отдела кадров) - для руководителей НЕ ИЗ ЛЭТИ</text:p>
        </text:list-item>
      </text:list>
      <text:p text:style-name="Text_20_body">Шаблон отзыва (прохождение практики не в ЛЭТИ) <text:a xlink:type="simple" xlink:href="https://docs.google.com/document/d/16AOZb2KtQZt-012D5k7eO8ZgMyu2o1v5/edit?usp=sharing&amp;ouid=110155712590252196860&amp;rtpof=true&amp;sd=true" text:style-name="Internet_20_link" text:visited-style-name="Visited_20_Internet_20_Link">https://docs.google.com/document/d/16AOZb2KtQZt-012D5k7eO8ZgMyu2o1v5/edit?usp=sharing&amp;ouid=110155712590252196860&amp;rtpof=true&amp;sd=true</text:a></text:p>
      <text:p text:style-name="Text_20_body">Шаблон отзыва (прохождение практики в ЛЭТИ) <text:a xlink:type="simple" xlink:href="https://docs.google.com/document/d/1scJMNZe7iZNy5AGGKlQCRNoIIzjz2jnK/edit?usp=sharing&amp;ouid=110155712590252196860&amp;rtpof=true&amp;sd=true" text:style-name="Internet_20_link" text:visited-style-name="Visited_20_Internet_20_Link">https://docs.google.com/document/d/1scJMNZe7iZNy5AGGKlQCRNoIIzjz2jnK/edit?usp=sharing&amp;ouid=110155712590252196860&amp;rtpof=true&amp;sd=true</text:a></text:p>
      <text:p text:style-name="Text_20_body">Отзыв может не следовать по форме шаблонам выше, главное, чтобы в нем были явно изложены все моменты из списка выше. </text:p>
      <text:h text:style-name="Heading_20_2" text:outline-level="2"><text:bookmark-start text:name="__RefHeading___когда_готовить_отчет_и_отзыв_11"/><text:bookmark-start text:name="когда_готовить_отчет_и_отзыв"/>Когда готовить отчет и отзыв<text:bookmark-end text:name="__RefHeading___когда_готовить_отчет_и_отзыв_11"/><text:bookmark-end text:name="когда_готовить_отчет_и_отзыв"/></text:h>
      <text:p text:style-name="Text_20_body">По итогам прохождения практики вам будет необходимо предоставить отчет и отзыв, на отзыве должна быть подпись (и печать для внешних руководителей). Все эти действия (прочитать ваш отчет, составить отзыв, подписать его и поставить печать при необходимости) занимают у руководителя много времени. </text:p>
      <text:p text:style-name="Text_20_body">Имейте в виду, что все руководители чрезвычайно заняты, поэтому получение отзыва может занять более недели, а иногда и двух. </text:p>
      <text:p text:style-name="Text_20_body">Поэтому:</text:p>
      <text:list text:style-name="List_20_1" text:continue-numbering="false">
        <text:list-item>
          <text:p text:style-name="List_20_1_Content_First"> Мы советуем вам, заранее с руководителем проговорить, что тогда-то вам от него будет нужен такой-то отзыв. Убедитесь, что руководитель точно может и успевает (может у него отпуск / командировка или еще какие-то обстоятельства).</text:p>
        </text:list-item>
        <text:list-item>
          <text:p text:style-name="List_20_1_Content_Last"> Мы не рекомендуем вам откладывать подготовку отчета и отзыва на последний момент, закладывайте достаточно времени на все формальности.</text:p>
        </text:list-item>
      </text:list>
      <text:h text:style-name="Heading_20_2" text:outline-level="2"><text:bookmark-start text:name="__RefHeading___задание_для_тех_кто_не_нашел_места_на_практику_12"/><text:bookmark-start text:name="задание_для_тех_кто_не_нашел_места_на_практику"/>Задание для тех, кто не нашел места на практику<text:bookmark-end text:name="__RefHeading___задание_для_тех_кто_не_нашел_места_на_практику_12"/><text:bookmark-end text:name="задание_для_тех_кто_не_нашел_места_на_практику"/></text:h>
      <text:p text:style-name="Text_20_body">Если вы не искали /  не нашли себе организации для практики или практики в рамках ЛЭТИ, то по умолчанию подразумевается, что вы проходите практику на кафедре с заданием «Тестирование онлайн-курсов».</text:p>
      <text:p text:style-name="Text_20_body">Выполнение данного задания - целиком и полностью ваша ответственность. Чем раньше вы его начнете и чем быстрее выполните, то проще вам будет (и наоборот - чем дольше вы тяните, тем труднее вам будет выполнить требования).</text:p>
      <text:p text:style-name="Text_20_body">Если вдруг ваша ситуация изменилась (вы нашли другое задание в ЛЭТИ или во внешней организации) - можете сдавать это другое задание вместо «Тестирования ..».</text:p>
      <text:p text:style-name="Text_20_body">Само задание:</text:p>
      <text:p text:style-name="Text_20_body"><text:span text:style-name="Strong_20_Emphasis">Задание - Тестирование онлайн-курсов</text:span></text:p>
      <text:p text:style-name="Text_20_body">Смысл задания - проверить новые курсы, решить задания и помочь обнаружить баги. В курсах есть и баги, и проблемы, и неточности, при этом они могут мешать вам набрать нужные баллы - в ваших интересах оперативно выполнить задание и если проблема возникла - сообщить ответственному за тот или иной курс И помочь ее устранить.
Наоборот, чем позже вы будете за задание браться - тем сложнее вам будет его сделать и тем больше для вас будет рисков.</text:p>
      <text:p text:style-name="Text_20_body">Критерии:</text:p>
      <text:list text:style-name="List_20_1" text:continue-numbering="false">
        <text:list-item>
          <text:p text:style-name="List_20_1_Content_First"> <text:span text:style-name="Strong_20_Emphasis">Удовлетворительно</text:span> - в курсе <text:a xlink:type="simple" xlink:href="https://e.moevm.info/course/view.php?id=170" text:style-name="Internet_20_link" text:visited-style-name="Visited_20_Internet_20_Link">https://e.moevm.info/course/view.php?id=170</text:a> набрать не менее 6,5 баллов</text:p>
        </text:list-item>
        <text:list-item>
          <text:p text:style-name="List_20_1_Content"> <text:span text:style-name="Strong_20_Emphasis">Хорошо</text:span> - в курсе <text:a xlink:type="simple" xlink:href="https://e.moevm.info/course/view.php?id=174" text:style-name="Internet_20_link" text:visited-style-name="Visited_20_Internet_20_Link">https://e.moevm.info/course/view.php?id=174</text:a> набрать не менее 2,2 баллов</text:p>
        </text:list-item>
        <text:list-item>
          <text:p text:style-name="List_20_1_Content_Last"> <text:span text:style-name="Strong_20_Emphasis">Отлично</text:span> - пройти оба курса на максимальные баллы (<text:a xlink:type="simple" xlink:href="https://e.moevm.info/course/view.php?id=170" text:style-name="Internet_20_link" text:visited-style-name="Visited_20_Internet_20_Link">https://e.moevm.info/course/view.php?id=170</text:a> на 9 и <text:a xlink:type="simple" xlink:href="https://e.moevm.info/course/view.php?id=174" text:style-name="Internet_20_link" text:visited-style-name="Visited_20_Internet_20_Link">https://e.moevm.info/course/view.php?id=174</text:a> на 3 балла)</text:p>
        </text:list-item>
      </text:list>
      <text:p text:style-name="Text_20_body">Обязательное условие для получения положительной оценки - заполнить в пройденных курсах форму обратной связи (если вы нашли новые баги - заполните форму в соотв. курсе повторно) И в срок предоставить отчет по итогам вашего тестирования:</text:p>
      <text:list text:style-name="List_20_1" text:continue-numbering="false">
        <text:list-item>
          <text:p text:style-name="List_20_1_Content_First"> В отчете опишите курсы, задания, технологии, найденные ошибки, самые нетривиальные ваши решения. </text:p>
        </text:list-item>
        <text:list-item>
          <text:p text:style-name="List_20_1_Content"> В отчете укажите Заславского М.М. руководителем, отзыв добавьте без подписи и без оценки. </text:p>
        </text:list-item>
        <text:list-item>
          <text:p text:style-name="List_20_1_Content"> Поле «характеристика личных качеств» удалите, все остальное заполните. </text:p>
        </text:list-item>
        <text:list-item>
          <text:p text:style-name="List_20_1_Content_Last"> <text:span text:style-name="Strong_20_Emphasis">Загружая отчет вы соглашаетесь с тем, что у вас уже все в онлайн-курсах пройдено на нужную вам оценку по количеству баллов</text:span> (== после загрузки отчета курсы не трогаем). </text:p>
        </text:list-item>
      </text:list>
      <text:p text:style-name="Text_20_body"><text:span text:style-name="Strong_20_Emphasis">Штраф - 1 / 5 баллов за первую сдачу отчета после 14:00 по Москве 03 июня 2026</text:span>. Как эту строчку понимать - кто поздно очнется (то есть уже на пересдачах), получает -1 балл. </text:p>
      <text:p text:style-name="Text_20_body">Требования бОльших оценок включают требования меньших. Баллы курсов не складываются, не округляются и друг друга не заменяют.</text:p>
      <text:p text:style-name="Text_20_body">Кому задавать технические вопросы по курсам (задавайте их в #пр.практика-вопросы )</text:p>
      <text:list text:style-name="List_20_1" text:continue-numbering="false">
        <text:list-item>
          <text:p text:style-name="List_20_1_Content_First"> <text:a xlink:type="simple" xlink:href="https://e.moevm.info/course/view.php?id=170" text:style-name="Internet_20_link" text:visited-style-name="Visited_20_Internet_20_Link">https://e.moevm.info/course/view.php?id=170</text:a> Парамонов Вячеслав Витальевич</text:p>
        </text:list-item>
        <text:list-item>
          <text:p text:style-name="List_20_1_Content_Last"> <text:a xlink:type="simple" xlink:href="https://e.moevm.info/course/view.php?id=174" text:style-name="Internet_20_link" text:visited-style-name="Visited_20_Internet_20_Link">https://e.moevm.info/course/view.php?id=174</text:a> Кондратенко Константин Евгеньевич</text:p>
        </text:list-item>
      </text:list>
      <text:p text:style-name="Text_20_body">Данное задание для тех, кто не смог найти место / тему для практики. По умолчанию считаю, что если вы не нашли - значит вы беретесь за данное задание.</text:p>
      <text:p text:style-name="Text_20_body">Форму «Производственная практика, МОЭВМ, 3 курс…» нужно заполнить, если вы за данное задание взялись. В противном случае я обязательно вас потеряю или что то перепутаю, из-за чего оценка будет Неудовлетворительно.</text:p>
      <text:h text:style-name="Heading_20_2" text:outline-level="2"><text:bookmark-start text:name="__RefHeading___пересдача_13"/><text:bookmark-start text:name="пересдача"/>Пересдача<text:bookmark-end text:name="__RefHeading___пересдача_13"/><text:bookmark-end text:name="пересдача"/></text:h>
      <text:p text:style-name="Text_20_body">Оценку Неудовлетворительно по Практике можно исправить в дополнительную сессию.</text:p>
      <text:list text:style-name="List_20_1" text:continue-numbering="false">
        <text:list-item>
          <text:p text:style-name="List_20_1_Content_First"> Будет одна, общая для всех, <text:span text:style-name="Strong_20_Emphasis">дата пересдачи</text:span> и <text:span text:style-name="Strong_20_Emphasis">дедлайн загрузки</text:span> / обновления материалов, о которых вас заранее оповестит преподватель. </text:p>
        </text:list-item>
        <text:list-item>
          <text:p text:style-name="List_20_1_Content_Last"> К этой дате деканат сформирует электронные направления на пересдачу (предположительно - всем, кто на данный момент будет в числе учащихся).</text:p>
        </text:list-item>
      </text:list>
      <text:p text:style-name="Text_20_body"><text:span text:style-name="Strong_20_Emphasis">Правила получения оценок не меняются относительно семестра</text:span> - или вы сдаете отчет с отзывом (по тем же правилам) о прохождении в организации / ЛЭТИ, или проходите задание «Тестирование онлайн-курсов» (только обратите внимание - для тех, кто поздно по данному заданию проснулся идет -1 балл к оценке).</text:p>
      <text:p text:style-name="Text_20_body">За некоторое время до дедлайна и даты пересдачи в таблице будет включено автоматическое обновление, чтобы вы могли убедится в том, что ваши результаты отобразились должным образом. </text:p>
      <text:p text:style-name="Text_20_body">Вы делаете нужные действия ДО дедлайна (согласно своему выбранному пути прохождения практики - загружаете отчет или проходите курсы и загружаете отчет). 
После дедлайна преподватель проверяет и оценивает полученные результаты по тем же правилам, что и в семестре. 
Сделать исправления / доделки / загрузки / что-либо  ПОСЛЕ дедлайна нельзя. </text:p>
      <text:p text:style-name="Text_20_body"><text:span text:style-name="Strong_20_Emphasis">Отсутствие результатов на момент дедлайна == оценка Неудовлетворительно.</text:span></text:p>
      <text:p text:style-name="Text_20_body">После проверки всех студентов, оценки из таблицы переносятся в электронное направление. </text:p>
      <text:p text:style-name="Text_20_body">Приходить на кафедру для пересдач - не нуж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7T04::09:09</meta:creation-date>
    <dc:creator>Generated</dc:creator>
    <dc:date>2026-06-07T04::09:09</dc:date>
    <dc:language>en-US</dc:language>
    <meta:editing-cycles>1</meta:editing-cycles>
    <meta:editing-duration>PT0S</meta:editing-duration>
    <dc:title>start:industrial_practice_3rd_course</dc:title>
  </office:meta>
</office:document-meta>
</file>