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broscience"/><text:bookmark-start text:name="__RefHeading___советы_бывалых_1"/><text:bookmark-start text:name="советы_бывалых"/>Советы бывалых<text:bookmark-end text:name="__RefHeading___советы_бывалых_1"/><text:bookmark-end text:name="советы_бывалых"/></text:h>
      <text:p text:style-name="Text_20_body">Советы для начинающих олимпиадных программистов от умудрённых опытом участников</text:p>
      <text:h text:style-name="Heading_20_2" text:outline-level="2"><text:bookmark-start text:name="__RefHeading___технические_2"/><text:bookmark-start text:name="технические"/>Технические<text:bookmark-end text:name="__RefHeading___технические_2"/><text:bookmark-end text:name="технические"/></text:h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организационные_3"/><text:bookmark-start text:name="организационные"/>Организационные<text:bookmark-end text:name="__RefHeading___организационные_3"/><text:bookmark-end text:name="организационные"/></text:h>
      <text:list text:style-name="Numbering_20_1" text:continue-numbering="false">
        <text:list-item>
          <text:p text:style-name="LastListParagraph_Numbering_20_1_Content_First"> Выбирать какие задачи решать в части сложности можно исходя из текущей турнирной таблицы - брать решённые большим числом остальных команд</text:p>
        </text:list-item>
      </text:list>
      <text:h text:style-name="Heading_20_2" text:outline-level="2"><text:bookmark-start text:name="__RefHeading___разные_4"/><text:bookmark-start text:name="разные"/>Разные<text:bookmark-end text:name="__RefHeading___разные_4"/><text:bookmark-end text:name="разные"/></text:h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icpc_5"/><text:bookmark-start text:name="icpc"/>ICPC<text:bookmark-end text:name="__RefHeading___icpc_5"/><text:bookmark-end text:name="icpc"/></text:h>
      <text:p text:style-name="Text_20_body">В нашем регионе этапы ICPC разделены на следующие:</text:p>
      <text:list text:style-name="Numbering_20_1" text:continue-numbering="false">
        <text:list-item>
          <text:p text:style-name="Numbering_20_1_Content_First"> Квалификация Северо-Запада России (онлайн)</text:p>
        </text:list-item>
        <text:list-item>
          <text:p text:style-name="Numbering_20_1_Content"> Квалификация Северо-Запада России (оффлайн (в ИТМО))</text:p>
        </text:list-item>
        <text:list-item>
          <text:p text:style-name="Numbering_20_1_Content"> Финал Северной Евразии </text:p>
        </text:list-item>
        <text:list-item>
          <text:p text:style-name="Numbering_20_1_Content_Last"> Финал ICPC</text:p>
        </text:list-item>
      </text:list>
      <text:p text:style-name="Text_20_body">Основной тур в каждом этапе длиться 5 часов. В команде по 3 человека. Разрешается использовать для отсылки решений 1 компьютер.</text:p>
      <text:p text:style-name="Text_20_body">P.s. На очных площадках будет предоставляться только 1 компьютер, в онлайн этапе за этим сильно не следят, но от раза к разу не приходится.</text:p>
      <text:p text:style-name="Text_20_body">Самый первый этап проходит онлайн и для того чтобы получить логин и пароль нужно выполнить следуюште шаги:</text:p>
      <text:list text:style-name="Numbering_20_1" text:continue-numbering="false">
        <text:list-item>
          <text:p text:style-name="Numbering_20_1_Content_First"> Войти на icpc.global/login</text:p>
        </text:list-item>
        <text:list-item>
          <text:p text:style-name="Numbering_20_1_Content"> На вкладке «Teams» выбрать свою команду</text:p>
        </text:list-item>
        <text:list-item>
          <text:p text:style-name="Numbering_20_1_Content"> Перейти на вкладку «Attachments»</text:p>
        </text:list-item>
        <text:list-item>
          <text:p text:style-name="Numbering_20_1_Content"> Скачать файл «NWQ-PASSWORD…»</text:p>
        </text:list-item>
        <text:list-item>
          <text:p text:style-name="Numbering_20_1_Content_Last"> Найти в файле логин, пароль и URL</text:p>
        </text:list-item>
      </text:list>
      <text:p text:style-name="Text_20_body">Более подробная информация на <text:a xlink:type="simple" xlink:href="https://neerc.ifmo.ru/information/index.html" text:style-name="Internet_20_link" text:visited-style-name="Visited_20_Internet_20_Link">официальном сай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7:29</meta:creation-date>
    <dc:creator>Generated</dc:creator>
    <dc:date>2025-04-03T00::47:29</dc:date>
    <dc:language>en-US</dc:language>
    <meta:editing-cycles>1</meta:editing-cycles>
    <meta:editing-duration>PT0S</meta:editing-duration>
    <dc:title>start:olympiad_programming:broscience</dc:title>
  </office:meta>
</office:document-meta>
</file>